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Open Sans" style:font-name-asian="Open Sans" style:font-name-complex="Open Sans"/>
    </style:style>
    <style:style style:name="ce3" style:family="table-cell" style:parent-style-name="Default" style:data-style-name="N4">
      <style:text-properties fo:color="#000000" style:font-name="Open Sans" style:font-name-asian="Open Sans" style:font-name-complex="Open Sans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Cat_224_leg_fila_t_237_tol" style:data-style-name="N2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Cat_224_leg_fila_t_237_tol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0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1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12" style:family="table-cell" style:parent-style-name="N_250_mero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3" style:family="table-cell" style:parent-style-name="N_250_mer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4" style:family="table-cell" style:parent-style-name="Default" style:data-style-name="N4">
      <style:table-cell-properties fo:border="thin solid #000000"/>
      <style:text-properties fo:color="#000000" style:font-name="Open Sans" style:font-name-asian="Open Sans" style:font-name-complex="Open San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Open Sans" style:font-name-asian="Open Sans" style:font-name-complex="Open San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9" style:family="table-cell" style:parent-style-name="Default" style:data-style-name="N0">
      <style:table-cell-properties style:vertical-align="middle"/>
      <style:text-properties fo:color="#000000" style:font-name="Open Sans" style:font-name-asian="Open Sans" style:font-name-complex="Open Sans"/>
    </style:style>
    <style:style style:name="ce20" style:family="table-cell" style:parent-style-name="Default" style:data-style-name="N2">
      <style:text-properties fo:color="#000000" style:font-name="Open Sans" style:font-name-asian="Open Sans" style:font-name-complex="Open Sans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s_2022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number-columns-repeated="2" table:default-cell-style-name="ce3"/>
        <table:table-column table:style-name="co10" table:default-cell-style-name="ce21"/>
        <table:table-column table:style-name="co11" table:default-cell-style-name="ce21"/>
        <table:table-column table:style-name="co12" table:default-cell-style-name="ce2"/>
        <table:table-column table:style-name="co13" table:default-cell-style-name="ce3"/>
        <table:table-column table:style-name="co1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row table:style-name="ro1">
          <table:table-cell office:value-type="string" table:number-columns-spanned="12" table:number-rows-spanned="1" table:style-name="ce22">
            <text:p>CATÀLEG DE PERSONAL LABORAL</text:p>
          </table:table-cell>
          <table:covered-table-cell table:number-columns-repeated="11"/>
          <table:table-cell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">
            <text:p>Número</text:p>
          </table:table-cell>
          <table:covered-table-cell/>
          <table:table-cell office:value-type="string" table:style-name="ce5">
            <text:p>Denominació</text:p>
          </table:table-cell>
          <table:table-cell table:style-name="ce5"/>
          <table:table-cell office:value-type="string" table:style-name="ce5">
            <text:p>Titulació</text:p>
          </table:table-cell>
          <table:table-cell office:value-type="string" table:style-name="ce5">
            <text:p>Grup</text:p>
          </table:table-cell>
          <table:table-cell office:value-type="string" table:style-name="ce5">
            <text:p>Nivell</text:p>
          </table:table-cell>
          <table:table-cell office:value-type="string" table:style-name="ce6">
            <text:p>CD</text:p>
          </table:table-cell>
          <table:table-cell office:value-type="string" table:style-name="ce7">
            <text:p>sou base paga</text:p>
          </table:table-cell>
          <table:table-cell office:value-type="string" table:style-name="ce7">
            <text:p>sou base</text:p>
          </table:table-cell>
          <table:table-cell office:value-type="string" table:style-name="ce5">
            <text:p>Complement específic</text:p>
          </table:table-cell>
          <table:table-cell office:value-type="string" table:style-name="ce5">
            <text:p>Complement horari</text:p>
          </table:table-cell>
          <table:table-cell table:style-name="ce2"/>
          <table:table-cell office:value-type="string" table:style-name="ce8">
            <text:p>Total retribució</text:p>
          </table:table-cell>
          <table:table-cell table:number-columns-repeated="1637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PLANIFICACIÓ DE PERSON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2"/>
          <table:table-cell office:value-type="float" office:value="70734.140000000014" table:formula="of:=([.H3]*14)+([.I3]*2)+([.J3]*12)+[.K3]+[.L3]" table:style-name="ce3">
            <text:p>70.734,14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PLANIFICACIÓ DE PERSON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63063.380000000005" table:formula="of:=([.H4]*14)+([.I4]*2)+([.J4]*12)+[.K4]+[.L4]" table:style-name="ce3">
            <text:p>63.063,38</text:p>
          </table:table-cell>
          <table:table-cell table:number-columns-repeated="1637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STUDIS/COORDINACIÓ ECONOMICO FINANCERA DE LA GERÈNCIA DE SERVEIS GENER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2"/>
          <table:table-cell office:value-type="float" office:value="70734.140000000014" table:formula="of:=([.H5]*14)+([.I5]*2)+([.J5]*12)+[.K5]+[.L5]" table:style-name="ce3">
            <text:p>70.734,14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ESTUDIS/COORDINACIÓ ECONOMICO FINANCERA DE LA GERÈNCIA DE SERVEIS GENER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63063.380000000005" table:formula="of:=([.H6]*14)+([.I6]*2)+([.J6]*12)+[.K6]+[.L6]" table:style-name="ce3">
            <text:p>63.063,38</text:p>
          </table:table-cell>
          <table:table-cell table:number-columns-repeated="1637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SERVEIS SO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. en Psicologia, Sociologia o Pedagogi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2"/>
          <table:table-cell office:value-type="float" office:value="61602.5" table:formula="of:=([.H7]*14)+([.I7]*2)+([.J7]*12)+[.K7]+[.L7]" table:style-name="ce3">
            <text:p>61.602,50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SERVEIS SO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. en Psicologia, Sociologia o Pedagogi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3931.74" table:formula="of:=([.H8]*14)+([.I8]*2)+([.J8]*12)+[.K8]+[.L8]" table:style-name="ce3">
            <text:p>53.931,74</text:p>
          </table:table-cell>
          <table:table-cell table:number-columns-repeated="1637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C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19999999998" table:formula="of:=([.H9]*14)+([.I9]*2)+([.J9]*12)+[.K9]+[.L9]" table:style-name="ce3">
            <text:p>60.841,92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C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H10]*14)+([.I10]*2)+([.J10]*12)+[.K10]+[.L10]" table:style-name="ce3">
            <text:p>54.024,00</text:p>
          </table:table-cell>
          <table:table-cell table:number-columns-repeated="16370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11">
            <text:p>PSICÒLEG/LOGA EAIA</text:p>
          </table:table-cell>
          <table:table-cell table:style-name="ce10"/>
          <table:table-cell office:value-type="string" table:style-name="ce11">
            <text:p>Llicenciatura o grau en Psicolog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29.44000000000005" table:style-name="ce14">
            <text:p>629,4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960.52" table:formula="of:=([.H11]*14)+([.I11]*2)+([.J11]*12)+[.K11]+[.L11]" table:style-name="ce3">
            <text:p>29.960,52</text:p>
          </table:table-cell>
          <table:table-cell table:number-columns-repeated="16370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11">
            <text:p>PEDAGOG/A EAIA</text:p>
          </table:table-cell>
          <table:table-cell table:style-name="ce10"/>
          <table:table-cell office:value-type="string" table:style-name="ce11">
            <text:p>Llicenciatura o grau en Pedagog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29.44000000000005" table:style-name="ce14">
            <text:p>629,4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960.52" table:formula="of:=([.H12]*14)+([.I12]*2)+([.J12]*12)+[.K12]+[.L12]" table:style-name="ce3">
            <text:p>29.960,52</text:p>
          </table:table-cell>
          <table:table-cell table:number-columns-repeated="16370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11">
            <text:p>PSICÒLEG/LOGA SIFE</text:p>
          </table:table-cell>
          <table:table-cell table:style-name="ce10"/>
          <table:table-cell office:value-type="string" table:style-name="ce11">
            <text:p>Llicenciatura o grau en Psicolog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29.57999999999993" table:style-name="ce14">
            <text:p>629,5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960.66" table:formula="of:=([.H13]*14)+([.I13]*2)+([.J13]*12)+[.K13]+[.L13]" table:style-name="ce3">
            <text:p>29.960,66</text:p>
          </table:table-cell>
          <table:table-cell table:number-columns-repeated="1637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RVEI D’ALCALD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/ Diplomatura</text:p>
          </table:table-cell>
          <table:table-cell office:value-type="string" table:style-name="ce10">
            <text:p>A1/A2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table:number-columns-repeated="2" table:style-name="ce13"/>
          <table:table-cell office:value-type="float" office:value="20679.259999999998" table:style-name="ce14">
            <text:p>20.679,26</text:p>
          </table:table-cell>
          <table:table-cell office:value-type="float" office:value="8838.48" table:style-name="ce14">
            <text:p>8.838,48</text:p>
          </table:table-cell>
          <table:table-cell table:style-name="ce15"/>
          <table:table-cell office:value-type="float" office:value="40435.360000000001" table:formula="of:=([.H14]*14)+([.I14]*2)+([.J14]*12)+[.K14]+[.L14]" table:style-name="ce3">
            <text:p>40.435,36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RVEI D’ALCALD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/ Diplomatura</text:p>
          </table:table-cell>
          <table:table-cell office:value-type="string" table:style-name="ce10">
            <text:p>A1/A2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table:number-columns-repeated="2" table:style-name="ce13"/>
          <table:table-cell office:value-type="float" office:value="20679.259999999998" table:style-name="ce14">
            <text:p>20.679,26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3617.439999999995" table:formula="of:=([.H15]*14)+([.I15]*2)+([.J15]*12)+[.K15]+[.L15]" table:style-name="ce3">
            <text:p>33.617,44</text:p>
          </table:table-cell>
          <table:table-cell table:number-columns-repeated="16370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’EDU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15"/>
          <table:table-cell office:value-type="float" office:value="51024.299999999996" table:formula="of:=([.H16]*14)+([.I16]*2)+([.J16]*12)+[.K16]+[.L16]" table:style-name="ce3">
            <text:p>51.024,30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’EDU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45058.259999999995" table:formula="of:=([.H17]*14)+([.I17]*2)+([.J17]*12)+[.K17]+[.L17]" table:style-name="ce3">
            <text:p>45.058,26</text:p>
          </table:table-cell>
          <table:table-cell table:number-columns-repeated="16370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POLÍTICA LINGÜÍS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15"/>
          <table:table-cell office:value-type="float" office:value="51024.299999999996" table:formula="of:=([.H18]*14)+([.I18]*2)+([.J18]*12)+[.K18]+[.L18]" table:style-name="ce3">
            <text:p>51.024,30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POLÍTICA LINGÜÍS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45058.259999999995" table:formula="of:=([.H19]*14)+([.I19]*2)+([.J19]*12)+[.K19]+[.L19]" table:style-name="ce3">
            <text:p>45.058,26</text:p>
          </table:table-cell>
          <table:table-cell table:number-columns-repeated="16370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SSESSOR/A PSICÒLEG D'ATENCIÓ SOCI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Psicolog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39999999994" table:formula="of:=([.H20]*14)+([.I20]*2)+([.J20]*12)+[.K20]+[.L20]" table:style-name="ce3">
            <text:p>47.844,5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SSESSOR/A PSICÒLEG D'ATENCIÓ SOCI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Psicolog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19999999995" table:formula="of:=([.H21]*14)+([.I21]*2)+([.J21]*12)+[.K21]+[.L21]" table:style-name="ce3">
            <text:p>42.730,62</text:p>
          </table:table-cell>
          <table:table-cell table:number-columns-repeated="16370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SALUT PÚBL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39999999994" table:formula="of:=([.H22]*14)+([.I22]*2)+([.J22]*12)+[.K22]+[.L22]" table:style-name="ce3">
            <text:p>47.844,5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/A SALUT PÚBL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19999999995" table:formula="of:=([.H23]*14)+([.I23]*2)+([.J23]*12)+[.K23]+[.L23]" table:style-name="ce3">
            <text:p>42.730,62</text:p>
          </table:table-cell>
          <table:table-cell table:number-columns-repeated="16370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SALUT PÚBLICA (Unitat Projectes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químiques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39999999994" table:formula="of:=([.H24]*14)+([.I24]*2)+([.J24]*12)+[.K24]+[.L24]" table:style-name="ce3">
            <text:p>47.844,5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/A SALUT PÚBLICA (Unitat Projectes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químiques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19999999995" table:formula="of:=([.H25]*14)+([.I25]*2)+([.J25]*12)+[.K25]+[.L25]" table:style-name="ce3">
            <text:p>42.730,62</text:p>
          </table:table-cell>
          <table:table-cell table:number-columns-repeated="16370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IRECTOR/A SERVEI MUNICIPAL DE BIBLIOTE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.Biblioteconomia i Documentació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39999999994" table:formula="of:=([.H26]*14)+([.I26]*2)+([.J26]*12)+[.K26]+[.L26]" table:style-name="ce3">
            <text:p>47.844,5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DIRECTOR/A SERVEI MUNICIPAL DE BIBLIOTE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.Biblioteconomia i Documentació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19999999995" table:formula="of:=([.H27]*14)+([.I27]*2)+([.J27]*12)+[.K27]+[.L27]" table:style-name="ce3">
            <text:p>42.730,62</text:p>
          </table:table-cell>
          <table:table-cell table:number-columns-repeated="16370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RXIVE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79999999996" table:formula="of:=([.H28]*14)+([.I28]*2)+([.J28]*12)+[.K28]+[.L28]" table:style-name="ce3">
            <text:p>44.347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RXIVE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" table:formula="of:=([.H29]*14)+([.I29]*2)+([.J29]*12)+[.K29]+[.L29]" table:style-name="ce3">
            <text:p>39.233,56</text:p>
          </table:table-cell>
          <table:table-cell table:number-columns-repeated="16370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COMUNI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79999999996" table:formula="of:=([.H30]*14)+([.I30]*2)+([.J30]*12)+[.K30]+[.L30]" table:style-name="ce3">
            <text:p>44.347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SUPERIOR COMUNI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" table:formula="of:=([.H31]*14)+([.I31]*2)+([.J31]*12)+[.K31]+[.L31]" table:style-name="ce3">
            <text:p>39.233,56</text:p>
          </table:table-cell>
          <table:table-cell table:number-columns-repeated="16370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CULTUR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79999999996" table:formula="of:=([.H32]*14)+([.I32]*2)+([.J32]*12)+[.K32]+[.L32]" table:style-name="ce3">
            <text:p>44.347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SUPERIOR CULTUR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" table:formula="of:=([.H33]*14)+([.I33]*2)+([.J33]*12)+[.K33]+[.L33]" table:style-name="ce3">
            <text:p>39.233,56</text:p>
          </table:table-cell>
          <table:table-cell table:number-columns-repeated="16370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ETGE/SSA ADJUNT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Medicin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34]*14)+([.I34]*2)+([.J34]*12)+[.K34]+[.L34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METGE/SSA ADJUNT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Medicin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35]*14)+([.I35]*2)+([.J35]*12)+[.K35]+[.L35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SICÒLEG/OGA CLÍNIC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Psicolog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36]*14)+([.I36]*2)+([.J36]*12)+[.K36]+[.L36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SICÒLEG/OGA CLÍNIC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Psicolog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37]*14)+([.I37]*2)+([.J37]*12)+[.K37]+[.L37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EDU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38]*14)+([.I38]*2)+([.J38]*12)+[.K38]+[.L38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'EDU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39]*14)+([.I39]*2)+([.J39]*12)+[.K39]+[.L39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HABITATG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ècnic/a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40]*14)+([.I40]*2)+([.J40]*12)+[.K40]+[.L40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'HABITATG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ècnic/a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41]*14)+([.I41]*2)+([.J41]*12)+[.K41]+[.L41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PREVENCIÓ DE DROGODEPENDÈNCI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42]*14)+([.I42]*2)+([.J42]*12)+[.K42]+[.L42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PREVENCIÓ DE DROGODEPENDÈNCI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43]*14)+([.I43]*2)+([.J43]*12)+[.K43]+[.L43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EN POLÍTICA DE PROXIM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44]*14)+([.I44]*2)+([.J44]*12)+[.K44]+[.L44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SUPERIOR EN POLÍTICA DE PROXIM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45]*14)+([.I45]*2)+([.J45]*12)+[.K45]+[.L45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<text:s/>SUPERIOR SALUT PÚBL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Farmàc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085.960000000006" table:formula="of:=([.H46]*14)+([.I46]*2)+([.J46]*12)+[.K46]+[.L46]" table:style-name="ce3">
            <text:p>44.085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<text:s/>SUPERIOR SALUT PÚBL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Farmàc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586.28" table:style-name="ce14">
            <text:p>12.58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972.04" table:formula="of:=([.H47]*14)+([.I47]*2)+([.J47]*12)+[.K47]+[.L47]" table:style-name="ce3">
            <text:p>38.972,04</text:p>
          </table:table-cell>
          <table:table-cell table:number-columns-repeated="16370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RQUITECT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, Arquitectura o Enginyer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1928.56" table:style-name="ce14">
            <text:p>11.928,5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3428.240000000005" table:formula="of:=([.H48]*14)+([.I48]*2)+([.J48]*12)+[.K48]+[.L48]" table:style-name="ce3">
            <text:p>43.428,2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RQUITECT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, Arquitectura o Enginyer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1928.56" table:style-name="ce14">
            <text:p>11.928,5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8314.32" table:formula="of:=([.H49]*14)+([.I49]*2)+([.J49]*12)+[.K49]+[.L49]" table:style-name="ce3">
            <text:p>38.314,32</text:p>
          </table:table-cell>
          <table:table-cell table:number-columns-repeated="16370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<text:s/>EN IMMIGR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H50]*14)+([.I50]*2)+([.J50]*12)+[.K50]+[.L50]" table:style-name="ce3">
            <text:p>38.391,3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<text:s/>EN IMMIGR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H51]*14)+([.I51]*2)+([.J51]*12)+[.K51]+[.L51]" table:style-name="ce3">
            <text:p>33.277,40</text:p>
          </table:table-cell>
          <table:table-cell table:number-columns-repeated="16370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0">
            <text:p>a</text:p>
          </table:table-cell>
          <table:table-cell office:value-type="string" table:style-name="ce17">
            <text:p>TÈCNIC/A DE SOLIDARITAT I COOPER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H52]*14)+([.I52]*2)+([.J52]*12)+[.K52]+[.L52]" table:style-name="ce3">
            <text:p>38.391,3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7">
            <text:p>TÈCNIC/A DE SOLIDARITAT I COOPER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H53]*14)+([.I53]*2)+([.J53]*12)+[.K53]+[.L53]" table:style-name="ce3">
            <text:p>33.277,40</text:p>
          </table:table-cell>
          <table:table-cell table:number-columns-repeated="16370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0">
            <text:p>a</text:p>
          </table:table-cell>
          <table:table-cell office:value-type="string" table:style-name="ce17">
            <text:p>TÈCNIC SUPERIOR DE SUPORT A PROCESSO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H54]*14)+([.I54]*2)+([.J54]*12)+[.K54]+[.L54]" table:style-name="ce3">
            <text:p>38.391,3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7">
            <text:p>TÈCNIC SUPERIOR DE SUPORT A PROCESSO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H55]*14)+([.I55]*2)+([.J55]*12)+[.K55]+[.L55]" table:style-name="ce3">
            <text:p>33.277,40</text:p>
          </table:table-cell>
          <table:table-cell table:number-columns-repeated="16370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EDU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H56]*14)+([.I56]*2)+([.J56]*12)+[.K56]+[.L56]" table:style-name="ce3">
            <text:p>38.391,3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'EDU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H57]*14)+([.I57]*2)+([.J57]*12)+[.K57]+[.L57]" table:style-name="ce3">
            <text:p>33.277,40</text:p>
          </table:table-cell>
          <table:table-cell table:number-columns-repeated="16370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JOVENTU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H58]*14)+([.I58]*2)+([.J58]*12)+[.K58]+[.L58]" table:style-name="ce3">
            <text:p>38.391,3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JOVENTU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H59]*14)+([.I59]*2)+([.J59]*12)+[.K59]+[.L59]" table:style-name="ce3">
            <text:p>33.277,40</text:p>
          </table:table-cell>
          <table:table-cell table:number-columns-repeated="16370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UPOR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15"/>
          <table:table-cell office:value-type="float" office:value="38391.32" table:formula="of:=([.H60]*14)+([.I60]*2)+([.J60]*12)+[.K60]+[.L60]" table:style-name="ce3">
            <text:p>38.391,3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SUPOR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3277.4" table:formula="of:=([.H61]*14)+([.I61]*2)+([.J61]*12)+[.K61]+[.L61]" table:style-name="ce3">
            <text:p>33.277,40</text:p>
          </table:table-cell>
          <table:table-cell table:number-columns-repeated="16370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<text:s/>SUPERIOR DE COMUNI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5675.82" table:formula="of:=([.H62]*14)+([.I62]*2)+([.J62]*12)+[.K62]+[.L62]" table:style-name="ce3">
            <text:p>35.675,8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<text:s/>SUPERIOR DE COMUNI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414.140000000003" table:formula="of:=([.H63]*14)+([.I63]*2)+([.J63]*12)+[.K63]+[.L63]" table:style-name="ce3">
            <text:p>31.414,14</text:p>
          </table:table-cell>
          <table:table-cell table:number-columns-repeated="16370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6282.24" table:style-name="ce14">
            <text:p>6.282,24</text:p>
          </table:table-cell>
          <table:table-cell table:style-name="ce15"/>
          <table:table-cell office:value-type="float" office:value="35675.82" table:formula="of:=([.H64]*14)+([.I64]*2)+([.J64]*12)+[.K64]+[.L64]" table:style-name="ce3">
            <text:p>35.675,8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SUPERIO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1414.140000000003" table:formula="of:=([.H65]*14)+([.I65]*2)+([.J65]*12)+[.K65]+[.L65]" table:style-name="ce3">
            <text:p>31.414,14</text:p>
          </table:table-cell>
          <table:table-cell table:number-columns-repeated="16370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GESTIÓ DE PROGRAMES I SERVEI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40000000004" table:formula="of:=([.H66]*14)+([.I66]*2)+([.J66]*12)+[.K66]+[.L66]" table:style-name="ce3">
            <text:p>40.648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AP DE GESTIÓ DE PROGRAMES I SERVEI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H67]*14)+([.I67]*2)+([.J67]*12)+[.K67]+[.L67]" table:style-name="ce3">
            <text:p>35.108,78</text:p>
          </table:table-cell>
          <table:table-cell table:number-columns-repeated="16370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ANÀLISI PROJECTE HEMEROTE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text:s/>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40000000004" table:formula="of:=([.H68]*14)+([.I68]*2)+([.J68]*12)+[.K68]+[.L68]" table:style-name="ce3">
            <text:p>40.648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/A ANÀLISI PROJECTE HEMEROTE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text:s/>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H69]*14)+([.I69]*2)+([.J69]*12)+[.K69]+[.L69]" table:style-name="ce3">
            <text:p>35.108,78</text:p>
          </table:table-cell>
          <table:table-cell table:number-columns-repeated="16370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CENTRES CÍV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40000000004" table:formula="of:=([.H70]*14)+([.I70]*2)+([.J70]*12)+[.K70]+[.L70]" table:style-name="ce3">
            <text:p>40.648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/A DE CENTRES CÍV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H71]*14)+([.I71]*2)+([.J71]*12)+[.K71]+[.L71]" table:style-name="ce3">
            <text:p>35.108,78</text:p>
          </table:table-cell>
          <table:table-cell table:number-columns-repeated="16370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A DE ZON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40000000004" table:formula="of:=([.H72]*14)+([.I72]*2)+([.J72]*12)+[.K72]+[.L72]" table:style-name="ce3">
            <text:p>40.648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A DE ZON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H73]*14)+([.I73]*2)+([.J73]*12)+[.K73]+[.L73]" table:style-name="ce3">
            <text:p>35.108,78</text:p>
          </table:table-cell>
          <table:table-cell table:number-columns-repeated="16370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IRECTOR/A BIBLIOTECA CENTR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en biblioteconomi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40000000004" table:formula="of:=([.H74]*14)+([.I74]*2)+([.J74]*12)+[.K74]+[.L74]" table:style-name="ce3">
            <text:p>40.648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DIRECTOR/A BIBLIOTECA CENTR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en biblioteconomi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H75]*14)+([.I75]*2)+([.J75]*12)+[.K75]+[.L75]" table:style-name="ce3">
            <text:p>35.108,78</text:p>
          </table:table-cell>
          <table:table-cell table:number-columns-repeated="16370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HABITATG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8650.18" table:style-name="ce14">
            <text:p>8.650,1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171.979999999996" table:formula="of:=([.H76]*14)+([.I76]*2)+([.J76]*12)+[.K76]+[.L76]" table:style-name="ce3">
            <text:p>38.171,9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'HABITATG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8650.18" table:style-name="ce14">
            <text:p>8.650,1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058.06" table:formula="of:=([.H77]*14)+([.I77]*2)+([.J77]*12)+[.K77]+[.L77]" table:style-name="ce3">
            <text:p>33.058,06</text:p>
          </table:table-cell>
          <table:table-cell table:number-columns-repeated="16370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'EQUIP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8650.18" table:style-name="ce14">
            <text:p>8.650,1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171.979999999996" table:formula="of:=([.H78]*14)+([.I78]*2)+([.J78]*12)+[.K78]+[.L78]" table:style-name="ce3">
            <text:p>38.171,98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'EQUIP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8650.18" table:style-name="ce14">
            <text:p>8.650,1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058.06" table:formula="of:=([.H79]*14)+([.I79]*2)+([.J79]*12)+[.K79]+[.L79]" table:style-name="ce3">
            <text:p>33.058,06</text:p>
          </table:table-cell>
          <table:table-cell table:number-columns-repeated="16370"/>
        </table:table-row>
        <table:table-row table:style-name="ro4">
          <table:table-cell office:value-type="float" office:value="41" table:style-name="ce9">
            <text:p>41</text:p>
          </table:table-cell>
          <table:table-cell table:style-name="ce10"/>
          <table:table-cell office:value-type="string" table:style-name="ce11">
            <text:p>TREBALLADOR/A SOCIAL EAIA</text:p>
          </table:table-cell>
          <table:table-cell table:style-name="ce10"/>
          <table:table-cell office:value-type="string" table:style-name="ce11">
            <text:p>Diplomatura o grau Treball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3930.0800000000004" table:style-name="ce14">
            <text:p>3.930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337.960000000003" table:formula="of:=([.H80]*14)+([.I80]*2)+([.J80]*12)+[.K80]+[.L80]" table:style-name="ce3">
            <text:p>28.337,96</text:p>
          </table:table-cell>
          <table:table-cell table:number-columns-repeated="16370"/>
        </table:table-row>
        <table:table-row table:style-name="ro4">
          <table:table-cell office:value-type="float" office:value="42" table:style-name="ce9">
            <text:p>42</text:p>
          </table:table-cell>
          <table:table-cell table:style-name="ce10"/>
          <table:table-cell office:value-type="string" table:style-name="ce11">
            <text:p>TREBALLADOR/A SOCIAL SIFE</text:p>
          </table:table-cell>
          <table:table-cell table:style-name="ce10"/>
          <table:table-cell office:value-type="string" table:style-name="ce11">
            <text:p>Diplomatura o grau Treball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799.22" table:style-name="ce14">
            <text:p>5.799,2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207.100000000002" table:formula="of:=([.H81]*14)+([.I81]*2)+([.J81]*12)+[.K81]+[.L81]" table:style-name="ce3">
            <text:p>30.207,10</text:p>
          </table:table-cell>
          <table:table-cell table:number-columns-repeated="16370"/>
        </table:table-row>
        <table:table-row table:style-name="ro4">
          <table:table-cell office:value-type="float" office:value="43" table:style-name="ce9">
            <text:p>43</text:p>
          </table:table-cell>
          <table:table-cell table:style-name="ce10"/>
          <table:table-cell office:value-type="string" table:style-name="ce11">
            <text:p>EDUCADOR/A SOCIAL EAIA</text:p>
          </table:table-cell>
          <table:table-cell table:style-name="ce10"/>
          <table:table-cell office:value-type="string" table:style-name="ce11">
            <text:p>Diplomatura o grau en Educació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3930.0800000000004" table:style-name="ce14">
            <text:p>3.930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337.960000000003" table:formula="of:=([.H82]*14)+([.I82]*2)+([.J82]*12)+[.K82]+[.L82]" table:style-name="ce3">
            <text:p>28.337,96</text:p>
          </table:table-cell>
          <table:table-cell table:number-columns-repeated="16370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ESTRE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Magisteri o Llicenciatura en Pedagogi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322.76" table:style-name="ce14">
            <text:p>10.322,76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8848.300000000003" table:formula="of:=([.H83]*14)+([.I83]*2)+([.J83]*12)+[.K83]+[.L83]" table:style-name="ce3">
            <text:p>38.848,3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MESTRE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Magisteri o Llicenciatura en Pedagogi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322.76" table:style-name="ce14">
            <text:p>10.322,7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4160.14" table:formula="of:=([.H84]*14)+([.I84]*2)+([.J84]*12)+[.K84]+[.L84]" table:style-name="ce3">
            <text:p>34.160,14</text:p>
          </table:table-cell>
          <table:table-cell table:number-columns-repeated="16370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IRECTOR/A CENTRES CÍV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879.18" table:style-name="ce14">
            <text:p>6.879,18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404.720000000001" table:formula="of:=([.H85]*14)+([.I85]*2)+([.J85]*12)+[.K85]+[.L85]" table:style-name="ce3">
            <text:p>35.404,7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DIRECTOR/A CENTRES CÍV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879.18" table:style-name="ce14">
            <text:p>6.879,1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716.560000000001" table:formula="of:=([.H86]*14)+([.I86]*2)+([.J86]*12)+[.K86]+[.L86]" table:style-name="ce3">
            <text:p>30.716,56</text:p>
          </table:table-cell>
          <table:table-cell table:number-columns-repeated="16370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REBALLADOR/A SOCI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310.78" table:formula="of:=([.H87]*14)+([.I87]*2)+([.J87]*12)+[.K87]+[.L87]" table:style-name="ce3">
            <text:p>35.31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REBALLADOR/A SOCI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ssistent Social o Dipl. Treball Social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22.620000000003" table:formula="of:=([.H88]*14)+([.I88]*2)+([.J88]*12)+[.K88]+[.L88]" table:style-name="ce3">
            <text:p>30.622,62</text:p>
          </table:table-cell>
          <table:table-cell table:number-columns-repeated="16370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DUCADOR/A SOCI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en Educació Social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310.78" table:formula="of:=([.H89]*14)+([.I89]*2)+([.J89]*12)+[.K89]+[.L89]" table:style-name="ce3">
            <text:p>35.31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EDUCADOR/A SOCI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en Educació Social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22.620000000003" table:formula="of:=([.H90]*14)+([.I90]*2)+([.J90]*12)+[.K90]+[.L90]" table:style-name="ce3">
            <text:p>30.622,62</text:p>
          </table:table-cell>
          <table:table-cell table:number-columns-repeated="16370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FORM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310.78" table:formula="of:=([.H91]*14)+([.I91]*2)+([.J91]*12)+[.K91]+[.L91]" table:style-name="ce3">
            <text:p>35.31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FORM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22.620000000003" table:formula="of:=([.H92]*14)+([.I92]*2)+([.J92]*12)+[.K92]+[.L92]" table:style-name="ce3">
            <text:p>30.622,62</text:p>
          </table:table-cell>
          <table:table-cell table:number-columns-repeated="16370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PROGRAMES RECURSOS HUM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310.78" table:formula="of:=([.H93]*14)+([.I93]*2)+([.J93]*12)+[.K93]+[.L93]" table:style-name="ce3">
            <text:p>35.31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PROGRAMES RECURSOS HUM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22.620000000003" table:formula="of:=([.H94]*14)+([.I94]*2)+([.J94]*12)+[.K94]+[.L94]" table:style-name="ce3">
            <text:p>30.622,62</text:p>
          </table:table-cell>
          <table:table-cell table:number-columns-repeated="16370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/ANA DE PROGRAMES TRANSVERS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310.78" table:formula="of:=([.H95]*14)+([.I95]*2)+([.J95]*12)+[.K95]+[.L95]" table:style-name="ce3">
            <text:p>35.31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TJÀ/ANA DE PROGRAMES TRANSVERS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22.620000000003" table:formula="of:=([.H96]*14)+([.I96]*2)+([.J96]*12)+[.K96]+[.L96]" table:style-name="ce3">
            <text:p>30.622,62</text:p>
          </table:table-cell>
          <table:table-cell table:number-columns-repeated="16370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 SALUT PÚBL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Universitària Infermeri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2"/>
          <table:table-cell office:value-type="float" office:value="35310.78" table:formula="of:=([.H97]*14)+([.I97]*2)+([.J97]*12)+[.K97]+[.L97]" table:style-name="ce3">
            <text:p>35.31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TJÀ SALUT PÚBL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Universitària Infermeri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22.620000000003" table:formula="of:=([.H98]*14)+([.I98]*2)+([.J98]*12)+[.K98]+[.L98]" table:style-name="ce3">
            <text:p>30.622,62</text:p>
          </table:table-cell>
          <table:table-cell table:number-columns-repeated="16370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/ANA ARXIU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592.5" table:formula="of:=([.H99]*14)+([.I99]*2)+([.J99]*12)+[.K99]+[.L99]" table:style-name="ce3">
            <text:p>32.592,5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TJÀ/ANA ARXIU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330.82" table:formula="of:=([.H100]*14)+([.I100]*2)+([.J100]*12)+[.K100]+[.L100]" table:style-name="ce3">
            <text:p>28.330,82</text:p>
          </table:table-cell>
          <table:table-cell table:number-columns-repeated="16370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IBLIOTECARI/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en biblioteconomi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089.479999999996" table:formula="of:=([.H101]*14)+([.I101]*2)+([.J101]*12)+[.K101]+[.L101]" table:style-name="ce3">
            <text:p>32.08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BIBLIOTECARI/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en biblioteconomi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827.8" table:formula="of:=([.H102]*14)+([.I102]*2)+([.J102]*12)+[.K102]+[.L102]" table:style-name="ce3">
            <text:p>27.827,80</text:p>
          </table:table-cell>
          <table:table-cell table:number-columns-repeated="16370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INSPECCIÓ I CONTRO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089.479999999996" table:formula="of:=([.H103]*14)+([.I103]*2)+([.J103]*12)+[.K103]+[.L103]" table:style-name="ce3">
            <text:p>32.08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INSPECCIÓ I CONTRO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827.8" table:formula="of:=([.H104]*14)+([.I104]*2)+([.J104]*12)+[.K104]+[.L104]" table:style-name="ce3">
            <text:p>27.827,80</text:p>
          </table:table-cell>
          <table:table-cell table:number-columns-repeated="16370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EDI NATURAL I SOSTENIBIL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089.479999999996" table:formula="of:=([.H105]*14)+([.I105]*2)+([.J105]*12)+[.K105]+[.L105]" table:style-name="ce3">
            <text:p>32.08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EDI NATURAL I SOSTENIBIL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827.8" table:formula="of:=([.H106]*14)+([.I106]*2)+([.J106]*12)+[.K106]+[.L106]" table:style-name="ce3">
            <text:p>27.827,80</text:p>
          </table:table-cell>
          <table:table-cell table:number-columns-repeated="16370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G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089.479999999996" table:formula="of:=([.H107]*14)+([.I107]*2)+([.J107]*12)+[.K107]+[.L107]" table:style-name="ce3">
            <text:p>32.08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G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827.8" table:formula="of:=([.H108]*14)+([.I108]*2)+([.J108]*12)+[.K108]+[.L108]" table:style-name="ce3">
            <text:p>27.827,80</text:p>
          </table:table-cell>
          <table:table-cell table:number-columns-repeated="16370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POLÍTIQUES PER A LA IGUAL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089.479999999996" table:formula="of:=([.H109]*14)+([.I109]*2)+([.J109]*12)+[.K109]+[.L109]" table:style-name="ce3">
            <text:p>32.08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POLÍTIQUES PER A LA IGUAL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827.8" table:formula="of:=([.H110]*14)+([.I110]*2)+([.J110]*12)+[.K110]+[.L110]" table:style-name="ce3">
            <text:p>27.827,80</text:p>
          </table:table-cell>
          <table:table-cell table:number-columns-repeated="16370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/AN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8858.48" table:formula="of:=([.H111]*14)+([.I111]*2)+([.J111]*12)+[.K111]+[.L111]" table:style-name="ce3">
            <text:p>28.858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TJÀ/AN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165" table:formula="of:=([.H112]*14)+([.I112]*2)+([.J112]*12)+[.K112]+[.L112]" table:style-name="ce3">
            <text:p>25.165,00</text:p>
          </table:table-cell>
          <table:table-cell table:number-columns-repeated="16370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 SALUT PÚBLICA (LEGIONEL·LA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8858.48" table:formula="of:=([.H113]*14)+([.I113]*2)+([.J113]*12)+[.K113]+[.L113]" table:style-name="ce3">
            <text:p>28.858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TJÀ SALUT PÚBLICA (LEGIONEL·LA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165" table:formula="of:=([.H114]*14)+([.I114]*2)+([.J114]*12)+[.K114]+[.L114]" table:style-name="ce3">
            <text:p>25.165,00</text:p>
          </table:table-cell>
          <table:table-cell table:number-columns-repeated="16370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 DE DIFUS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8858.48" table:formula="of:=([.H115]*14)+([.I115]*2)+([.J115]*12)+[.K115]+[.L115]" table:style-name="ce3">
            <text:p>28.858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MITJÀ DE DIFUS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165" table:formula="of:=([.H116]*14)+([.I116]*2)+([.J116]*12)+[.K116]+[.L116]" table:style-name="ce3">
            <text:p>25.165,00</text:p>
          </table:table-cell>
          <table:table-cell table:number-columns-repeated="16370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'APLICACIONS DE GEST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0000000006" table:formula="of:=([.H117]*14)+([.I117]*2)+([.J117]*12)+[.K117]+[.L117]" table:style-name="ce3">
            <text:p>36.493,4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AP D'APLICACIONS DE GEST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0000000005" table:formula="of:=([.H118]*14)+([.I118]*2)+([.J118]*12)+[.K118]+[.L118]" table:style-name="ce3">
            <text:p>31.379,54</text:p>
          </table:table-cell>
          <table:table-cell table:number-columns-repeated="16370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'INFRAESTRUCTURA TECNOLÒG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0000000006" table:formula="of:=([.H119]*14)+([.I119]*2)+([.J119]*12)+[.K119]+[.L119]" table:style-name="ce3">
            <text:p>36.493,4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AP D'INFRAESTRUCTURA TECNOLÒG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0000000005" table:formula="of:=([.H120]*14)+([.I120]*2)+([.J120]*12)+[.K120]+[.L120]" table:style-name="ce3">
            <text:p>31.379,54</text:p>
          </table:table-cell>
          <table:table-cell table:number-columns-repeated="16370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JARDIN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71.06" table:style-name="ce14">
            <text:p>10.371,06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4569.24" table:formula="of:=([.H121]*14)+([.I121]*2)+([.J121]*12)+[.K121]+[.L121]" table:style-name="ce3">
            <text:p>34.569,2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JARDIN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71.06" table:style-name="ce14">
            <text:p>10.371,0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307.56" table:formula="of:=([.H122]*14)+([.I122]*2)+([.J122]*12)+[.K122]+[.L122]" table:style-name="ce3">
            <text:p>30.307,56</text:p>
          </table:table-cell>
          <table:table-cell table:number-columns-repeated="16370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ROGRAMADOR/A ANALIST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H123]*14)+([.I123]*2)+([.J123]*12)+[.K123]+[.L123]" table:style-name="ce3">
            <text:p>33.831,0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ROGRAMADOR/A ANALIST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H124]*14)+([.I124]*2)+([.J124]*12)+[.K124]+[.L124]" table:style-name="ce3">
            <text:p>29.569,34</text:p>
          </table:table-cell>
          <table:table-cell table:number-columns-repeated="16370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INAMITZADOR JOVENTU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22.6" table:style-name="ce14">
            <text:p>8.622,60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20.78" table:formula="of:=([.H125]*14)+([.I125]*2)+([.J125]*12)+[.K125]+[.L125]" table:style-name="ce3">
            <text:p>32.820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DINAMITZADOR JOVENTU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22.6" table:style-name="ce14">
            <text:p>8.622,6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59.100000000002" table:formula="of:=([.H126]*14)+([.I126]*2)+([.J126]*12)+[.K126]+[.L126]" table:style-name="ce3">
            <text:p>28.559,10</text:p>
          </table:table-cell>
          <table:table-cell table:number-columns-repeated="16370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PROTECCIÓ CIVI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7225.460000000003" table:style-name="ce14">
            <text:p>17.225,46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40153.480000000003" table:formula="of:=([.H127]*14)+([.I127]*2)+([.J127]*12)+[.K127]+[.L127]" table:style-name="ce3">
            <text:p>40.153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PROTECCIÓ CIVI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7225.460000000003" table:style-name="ce14">
            <text:p>17.225,4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6460" table:formula="of:=([.H128]*14)+([.I128]*2)+([.J128]*12)+[.K128]+[.L128]" table:style-name="ce3">
            <text:p>36.460,00</text:p>
          </table:table-cell>
          <table:table-cell table:number-columns-repeated="16370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LOGIS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29]*14)+([.I129]*2)+([.J129]*12)+[.K129]+[.L129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/A LOGIS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30]*14)+([.I130]*2)+([.J130]*12)+[.K130]+[.L130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68" table:style-name="ce16">
            <text:p>6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ROGRAMAD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31]*14)+([.I131]*2)+([.J131]*12)+[.K131]+[.L131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ROGRAMAD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32]*14)+([.I132]*2)+([.J132]*12)+[.K132]+[.L132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69" table:style-name="ce16">
            <text:p>6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NALISTA DE DAD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33]*14)+([.I133]*2)+([.J133]*12)+[.K133]+[.L133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ANALISTA DE DAD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34]*14)+([.I134]*2)+([.J134]*12)+[.K134]+[.L134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70" table:style-name="ce16">
            <text:p>7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PROJECTES INFORMÀT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35]*14)+([.I135]*2)+([.J135]*12)+[.K135]+[.L135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PROJECTES INFORMÀT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36]*14)+([.I136]*2)+([.J136]*12)+[.K136]+[.L136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ISTEMES GRÀF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37]*14)+([.I137]*2)+([.J137]*12)+[.K137]+[.L137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SISTEMES GRÀF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38]*14)+([.I138]*2)+([.J138]*12)+[.K138]+[.L138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ISTEMES I TELECOMUNICACIO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39]*14)+([.I139]*2)+([.J139]*12)+[.K139]+[.L139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SISTEMES I TELECOMUNICACIO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40]*14)+([.I140]*2)+([.J140]*12)+[.K140]+[.L140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73" table:style-name="ce16">
            <text:p>7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, INSPECCIÓ I CONTRO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H141]*14)+([.I141]*2)+([.J141]*12)+[.K141]+[.L141]" table:style-name="ce3">
            <text:p>32.38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ORDINADOR, INSPECCIÓ I CONTRO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20000000002" table:formula="of:=([.H142]*14)+([.I142]*2)+([.J142]*12)+[.K142]+[.L142]" table:style-name="ce3">
            <text:p>28.693,92</text:p>
          </table:table-cell>
          <table:table-cell table:number-columns-repeated="16370"/>
        </table:table-row>
        <table:table-row table:style-name="ro4">
          <table:table-cell office:value-type="float" office:value="74" table:style-name="ce16">
            <text:p>7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MINISTRATIU/V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H143]*14)+([.I143]*2)+([.J143]*12)+[.K143]+[.L143]" table:style-name="ce3">
            <text:p>28.731,1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DMINISTRATIU/V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H144]*14)+([.I144]*2)+([.J144]*12)+[.K144]+[.L144]" table:style-name="ce3">
            <text:p>25.605,52</text:p>
          </table:table-cell>
          <table:table-cell table:number-columns-repeated="16370"/>
        </table:table-row>
        <table:table-row table:style-name="ro4">
          <table:table-cell office:value-type="float" office:value="75" table:style-name="ce16">
            <text:p>7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OBREESTA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H145]*14)+([.I145]*2)+([.J145]*12)+[.K145]+[.L145]" table:style-name="ce3">
            <text:p>28.731,1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SOBREESTA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H146]*14)+([.I146]*2)+([.J146]*12)+[.K146]+[.L146]" table:style-name="ce3">
            <text:p>25.605,52</text:p>
          </table:table-cell>
          <table:table-cell table:number-columns-repeated="16370"/>
        </table:table-row>
        <table:table-row table:style-name="ro4">
          <table:table-cell office:value-type="float" office:value="76" table:style-name="ce16">
            <text:p>7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UXILIAR DE BIBLIOTE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H147]*14)+([.I147]*2)+([.J147]*12)+[.K147]+[.L147]" table:style-name="ce3">
            <text:p>28.731,1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AUXILIAR DE BIBLIOTE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H148]*14)+([.I148]*2)+([.J148]*12)+[.K148]+[.L148]" table:style-name="ce3">
            <text:p>25.605,52</text:p>
          </table:table-cell>
          <table:table-cell table:number-columns-repeated="16370"/>
        </table:table-row>
        <table:table-row table:style-name="ro4">
          <table:table-cell office:value-type="float" office:value="77" table:style-name="ce16">
            <text:p>7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ESPECIALISTA COMESES ESPE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H149]*14)+([.I149]*2)+([.J149]*12)+[.K149]+[.L149]" table:style-name="ce3">
            <text:p>28.731,1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ESPECIALISTA COMESES ESPE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H150]*14)+([.I150]*2)+([.J150]*12)+[.K150]+[.L150]" table:style-name="ce3">
            <text:p>25.605,52</text:p>
          </table:table-cell>
          <table:table-cell table:number-columns-repeated="16370"/>
        </table:table-row>
        <table:table-row table:style-name="ro4">
          <table:table-cell office:value-type="float" office:value="78" table:style-name="ce16">
            <text:p>78</text:p>
          </table:table-cell>
          <table:table-cell table:style-name="ce10"/>
          <table:table-cell office:value-type="string" table:style-name="ce11">
            <text:p>TÈCNIC/A AUXILIAR ARXIU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H151]*14)+([.I151]*2)+([.J151]*12)+[.K151]+[.L151]" table:style-name="ce3">
            <text:p>28.731,16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0"/>
          <table:table-cell office:value-type="string" table:style-name="ce11">
            <text:p>TÈCNIC/A AUXILIAR ARXIU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H152]*14)+([.I152]*2)+([.J152]*12)+[.K152]+[.L152]" table:style-name="ce3">
            <text:p>25.605,52</text:p>
          </table:table-cell>
          <table:table-cell table:number-columns-repeated="16370"/>
        </table:table-row>
        <table:table-row table:style-name="ro4">
          <table:table-cell office:value-type="float" office:value="79" table:style-name="ce16">
            <text:p>79</text:p>
          </table:table-cell>
          <table:table-cell table:style-name="ce10"/>
          <table:table-cell office:value-type="string" table:style-name="ce11">
            <text:p>TÈCNIC/A DINAMITZADO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H153]*14)+([.I153]*2)+([.J153]*12)+[.K153]+[.L153]" table:style-name="ce3">
            <text:p>28.731,16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0"/>
          <table:table-cell office:value-type="string" table:style-name="ce11">
            <text:p>TÈCNIC/A DINAMITZADO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H154]*14)+([.I154]*2)+([.J154]*12)+[.K154]+[.L154]" table:style-name="ce3">
            <text:p>25.605,52</text:p>
          </table:table-cell>
          <table:table-cell table:number-columns-repeated="16370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PROJECTES INFORMÀT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019.7799999999988" table:style-name="ce14">
            <text:p>9.019,78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30042.080000000002" table:formula="of:=([.H155]*14)+([.I155]*2)+([.J155]*12)+[.K155]+[.L155]" table:style-name="ce3">
            <text:p>30.042,0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PROJECTES INFORMÀT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019.7799999999988" table:style-name="ce14">
            <text:p>9.019,7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200.960000000003" table:formula="of:=([.H156]*14)+([.I156]*2)+([.J156]*12)+[.K156]+[.L156]" table:style-name="ce3">
            <text:p>27.200,96</text:p>
          </table:table-cell>
          <table:table-cell table:number-columns-repeated="16370"/>
        </table:table-row>
        <table:table-row table:style-name="ro4">
          <table:table-cell office:value-type="float" office:value="81" table:style-name="ce16">
            <text:p>8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 DINAMITZADO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5563.88" table:style-name="ce14">
            <text:p>5.563,88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951.960000000003" table:formula="of:=([.H157]*14)+([.I157]*2)+([.J157]*12)+[.K157]+[.L157]" table:style-name="ce3">
            <text:p>25.951,9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 DINAMITZADO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5563.88" table:style-name="ce14">
            <text:p>5.563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394.640000000003" table:formula="of:=([.H158]*14)+([.I158]*2)+([.J158]*12)+[.K158]+[.L158]" table:style-name="ce3">
            <text:p>23.394,64</text:p>
          </table:table-cell>
          <table:table-cell table:number-columns-repeated="16370"/>
        </table:table-row>
        <table:table-row table:style-name="ro4">
          <table:table-cell office:value-type="float" office:value="82" table:style-name="ce16">
            <text:p>8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NCARREGAT/DA DE JARDIN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207.42" table:style-name="ce14">
            <text:p>11.207,42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453.040000000001" table:formula="of:=([.H159]*14)+([.I159]*2)+([.J159]*12)+[.K159]+[.L159]" table:style-name="ce3">
            <text:p>32.453,0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ENCARREGAT/DA DE JARDIN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207.42" table:style-name="ce14">
            <text:p>11.207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759.56" table:formula="of:=([.H160]*14)+([.I160]*2)+([.J160]*12)+[.K160]+[.L160]" table:style-name="ce3">
            <text:p>28.759,56</text:p>
          </table:table-cell>
          <table:table-cell table:number-columns-repeated="16370"/>
        </table:table-row>
        <table:table-row table:style-name="ro4">
          <table:table-cell office:value-type="float" office:value="83" table:style-name="ce16">
            <text:p>8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NCARREGAT/DA VIAL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207.42" table:style-name="ce14">
            <text:p>11.207,42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453.040000000001" table:formula="of:=([.H161]*14)+([.I161]*2)+([.J161]*12)+[.K161]+[.L161]" table:style-name="ce3">
            <text:p>32.453,0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ENCARREGAT/DA VIAL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207.42" table:style-name="ce14">
            <text:p>11.207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759.56" table:formula="of:=([.H162]*14)+([.I162]*2)+([.J162]*12)+[.K162]+[.L162]" table:style-name="ce3">
            <text:p>28.759,56</text:p>
          </table:table-cell>
          <table:table-cell table:number-columns-repeated="16370"/>
        </table:table-row>
        <table:table-row table:style-name="ro4">
          <table:table-cell office:value-type="float" office:value="84" table:style-name="ce16">
            <text:p>8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ISTEM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9881.1" table:formula="of:=([.H163]*14)+([.I163]*2)+([.J163]*12)+[.K163]+[.L163]" table:style-name="ce3">
            <text:p>29.881,1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TÈCNIC/A DE SISTEM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87.62" table:formula="of:=([.H164]*14)+([.I164]*2)+([.J164]*12)+[.K164]+[.L164]" table:style-name="ce3">
            <text:p>26.187,62</text:p>
          </table:table-cell>
          <table:table-cell table:number-columns-repeated="16370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CRETARI/ÀRIA DE REGIDORIA I GERÈNCI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27.7200000000012" table:style-name="ce14">
            <text:p>9.127,72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0373.34" table:formula="of:=([.H165]*14)+([.I165]*2)+([.J165]*12)+[.K165]+[.L165]" table:style-name="ce3">
            <text:p>30.373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SECRETARI/ÀRIA DE REGIDORIA I GERÈNCI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27.7200000000012" table:style-name="ce14">
            <text:p>9.127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679.86" table:formula="of:=([.H166]*14)+([.I166]*2)+([.J166]*12)+[.K166]+[.L166]" table:style-name="ce3">
            <text:p>26.679,86</text:p>
          </table:table-cell>
          <table:table-cell table:number-columns-repeated="16370"/>
        </table:table-row>
        <table:table-row table:style-name="ro4">
          <table:table-cell office:value-type="float" office:value="86" table:style-name="ce16">
            <text:p>8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XOFER ALCALD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255.68" table:style-name="ce14">
            <text:p>9.255,68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231.780000000002" table:formula="of:=([.H167]*14)+([.I167]*2)+([.J167]*12)+[.K167]+[.L167]" table:style-name="ce3">
            <text:p>29.231,7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XOFER ALCALD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255.68" table:style-name="ce14">
            <text:p>9.255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06.140000000003" table:formula="of:=([.H168]*14)+([.I168]*2)+([.J168]*12)+[.K168]+[.L168]" table:style-name="ce3">
            <text:p>26.106,14</text:p>
          </table:table-cell>
          <table:table-cell table:number-columns-repeated="16370"/>
        </table:table-row>
        <table:table-row table:style-name="ro4">
          <table:table-cell office:value-type="float" office:value="87" table:style-name="ce16">
            <text:p>8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ESTRE OFICI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52.64" table:style-name="ce14">
            <text:p>9.152,64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128.74" table:formula="of:=([.H169]*14)+([.I169]*2)+([.J169]*12)+[.K169]+[.L169]" table:style-name="ce3">
            <text:p>29.128,7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MESTRE OFICI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52.64" table:style-name="ce14">
            <text:p>9.152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03.100000000002" table:formula="of:=([.H170]*14)+([.I170]*2)+([.J170]*12)+[.K170]+[.L170]" table:style-name="ce3">
            <text:p>26.003,10</text:p>
          </table:table-cell>
          <table:table-cell table:number-columns-repeated="16370"/>
        </table:table-row>
        <table:table-row table:style-name="ro4">
          <table:table-cell office:value-type="float" office:value="88" table:style-name="ce16">
            <text:p>8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. SUPORT MEDI NATURAL I SOSTENIBIL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52.64" table:style-name="ce14">
            <text:p>9.152,64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128.74" table:formula="of:=([.H171]*14)+([.I171]*2)+([.J171]*12)+[.K171]+[.L171]" table:style-name="ce3">
            <text:p>29.128,7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. SUPORT MEDI NATURAL I SOSTENIBIL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52.64" table:style-name="ce14">
            <text:p>9.152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03.100000000002" table:formula="of:=([.H172]*14)+([.I172]*2)+([.J172]*12)+[.K172]+[.L172]" table:style-name="ce3">
            <text:p>26.003,10</text:p>
          </table:table-cell>
          <table:table-cell table:number-columns-repeated="16370"/>
        </table:table-row>
        <table:table-row table:style-name="ro4">
          <table:table-cell office:value-type="float" office:value="89" table:style-name="ce16">
            <text:p>8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PERADOR/A D'INFORMÀ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554.3000000000011" table:style-name="ce14">
            <text:p>9.554,3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8894.200000000004" table:formula="of:=([.H173]*14)+([.I173]*2)+([.J173]*12)+[.K173]+[.L173]" table:style-name="ce3">
            <text:p>28.894,2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OPERADOR/A D'INFORMÀ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554.3000000000011" table:style-name="ce14">
            <text:p>9.554,3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53.080000000005" table:formula="of:=([.H174]*14)+([.I174]*2)+([.J174]*12)+[.K174]+[.L174]" table:style-name="ce3">
            <text:p>26.053,08</text:p>
          </table:table-cell>
          <table:table-cell table:number-columns-repeated="16370"/>
        </table:table-row>
        <table:table-row table:style-name="ro4">
          <table:table-cell office:value-type="float" office:value="90" table:style-name="ce16">
            <text:p>9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GENTS TRIBUTARI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H175]*14)+([.I175]*2)+([.J175]*12)+[.K175]+[.L175]" table:style-name="ce3">
            <text:p>26.645,8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GENTS TRIBUTARI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H176]*14)+([.I176]*2)+([.J176]*12)+[.K176]+[.L176]" table:style-name="ce3">
            <text:p>23.804,68</text:p>
          </table:table-cell>
          <table:table-cell table:number-columns-repeated="16370"/>
        </table:table-row>
        <table:table-row table:style-name="ro4">
          <table:table-cell office:value-type="float" office:value="91" table:style-name="ce16">
            <text:p>9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/VA SA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H177]*14)+([.I177]*2)+([.J177]*12)+[.K177]+[.L177]" table:style-name="ce3">
            <text:p>26.645,8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ADMINISTRATIU/VA SA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H178]*14)+([.I178]*2)+([.J178]*12)+[.K178]+[.L178]" table:style-name="ce3">
            <text:p>23.804,68</text:p>
          </table:table-cell>
          <table:table-cell table:number-columns-repeated="16370"/>
        </table:table-row>
        <table:table-row table:style-name="ro4">
          <table:table-cell office:value-type="float" office:value="92" table:style-name="ce16">
            <text:p>9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OFICINA D'ATENCIÓ A LA CIUTADAN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H179]*14)+([.I179]*2)+([.J179]*12)+[.K179]+[.L179]" table:style-name="ce3">
            <text:p>26.645,8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OFICINA D'ATENCIÓ A LA CIUTADAN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H180]*14)+([.I180]*2)+([.J180]*12)+[.K180]+[.L180]" table:style-name="ce3">
            <text:p>23.804,68</text:p>
          </table:table-cell>
          <table:table-cell table:number-columns-repeated="16370"/>
        </table:table-row>
        <table:table-row table:style-name="ro4">
          <table:table-cell office:value-type="float" office:value="93" table:style-name="ce16">
            <text:p>9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 OFICINA TÈCNICA EMPRESARI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H181]*14)+([.I181]*2)+([.J181]*12)+[.K181]+[.L181]" table:style-name="ce3">
            <text:p>26.645,8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ADMINISTRATIU OFICINA TÈCNICA EMPRESARI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H182]*14)+([.I182]*2)+([.J182]*12)+[.K182]+[.L182]" table:style-name="ce3">
            <text:p>23.804,68</text:p>
          </table:table-cell>
          <table:table-cell table:number-columns-repeated="16370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NDUCTOR/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83]*14)+([.I183]*2)+([.J183]*12)+[.K183]+[.L183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NDUCTOR/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84]*14)+([.I184]*2)+([.J184]*12)+[.K184]+[.L184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95" table:style-name="ce16">
            <text:p>9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FUSTER/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85]*14)+([.I185]*2)+([.J185]*12)+[.K185]+[.L185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FUSTER/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86]*14)+([.I186]*2)+([.J186]*12)+[.K186]+[.L186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96" table:style-name="ce16">
            <text:p>9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JARDINER/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87]*14)+([.I187]*2)+([.J187]*12)+[.K187]+[.L187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JARDINER/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88]*14)+([.I188]*2)+([.J188]*12)+[.K188]+[.L188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97" table:style-name="ce16">
            <text:p>9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AMPIST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89]*14)+([.I189]*2)+([.J189]*12)+[.K189]+[.L189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LAMPIST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90]*14)+([.I190]*2)+([.J190]*12)+[.K190]+[.L190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98" table:style-name="ce16">
            <text:p>9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ECÀNIC/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91]*14)+([.I191]*2)+([.J191]*12)+[.K191]+[.L191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MECÀNIC/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92]*14)+([.I192]*2)+([.J192]*12)+[.K192]+[.L192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99" table:style-name="ce16">
            <text:p>9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C. MANTENIM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93]*14)+([.I193]*2)+([.J193]*12)+[.K193]+[.L193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OFC. MANTENIM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94]*14)+([.I194]*2)+([.J194]*12)+[.K194]+[.L194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100" table:style-name="ce16">
            <text:p>10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SERRALLE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95]*14)+([.I195]*2)+([.J195]*12)+[.K195]+[.L195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OFICIAL SERRALLE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96]*14)+([.I196]*2)+([.J196]*12)+[.K196]+[.L196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101" table:style-name="ce16">
            <text:p>10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ALET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97]*14)+([.I197]*2)+([.J197]*12)+[.K197]+[.L197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ALET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198]*14)+([.I198]*2)+([.J198]*12)+[.K198]+[.L198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102" table:style-name="ce16">
            <text:p>10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INTOR/A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199]*14)+([.I199]*2)+([.J199]*12)+[.K199]+[.L199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INTOR/A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200]*14)+([.I200]*2)+([.J200]*12)+[.K200]+[.L200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103" table:style-name="ce16">
            <text:p>10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XOFER OFICIAL 1ª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201]*14)+([.I201]*2)+([.J201]*12)+[.K201]+[.L201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XOFER OFICIAL 1ª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202]*14)+([.I202]*2)+([.J202]*12)+[.K202]+[.L202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104" table:style-name="ce16">
            <text:p>10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1ª MANTENIMENT – XOFE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H203]*14)+([.I203]*2)+([.J203]*12)+[.K203]+[.L203]" table:style-name="ce3">
            <text:p>26.584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OFICIAL 1ª MANTENIMENT – XOFE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H204]*14)+([.I204]*2)+([.J204]*12)+[.K204]+[.L204]" table:style-name="ce3">
            <text:p>23.743,50</text:p>
          </table:table-cell>
          <table:table-cell table:number-columns-repeated="16370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JUDANT SECRETARIA DE LA <text:s/>DON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582.26" table:style-name="ce14">
            <text:p>7.582,26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6287.94" table:formula="of:=([.H205]*14)+([.I205]*2)+([.J205]*12)+[.K205]+[.L205]" table:style-name="ce3">
            <text:p>26.287,9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JUDANT SECRETARIA DE LA <text:s/>DON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582.26" table:style-name="ce14">
            <text:p>7.582,2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30.62" table:formula="of:=([.H206]*14)+([.I206]*2)+([.J206]*12)+[.K206]+[.L206]" table:style-name="ce3">
            <text:p>23.730,62</text:p>
          </table:table-cell>
          <table:table-cell table:number-columns-repeated="16370"/>
        </table:table-row>
        <table:table-row table:style-name="ro4">
          <table:table-cell office:value-type="float" office:value="106" table:style-name="ce16">
            <text:p>10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TOPOGRAF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520.6600000000008" table:style-name="ce14">
            <text:p>7.520,66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6226.34" table:formula="of:=([.H207]*14)+([.I207]*2)+([.J207]*12)+[.K207]+[.L207]" table:style-name="ce3">
            <text:p>26.226,3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TOPOGRAF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520.6600000000008" table:style-name="ce14">
            <text:p>7.5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669.02" table:formula="of:=([.H208]*14)+([.I208]*2)+([.J208]*12)+[.K208]+[.L208]" table:style-name="ce3">
            <text:p>23.669,02</text:p>
          </table:table-cell>
          <table:table-cell table:number-columns-repeated="16370"/>
        </table:table-row>
        <table:table-row table:style-name="ro4">
          <table:table-cell office:value-type="float" office:value="107" table:style-name="ce16">
            <text:p>10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D'OFICIS 2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9.48" table:style-name="ce14">
            <text:p>7.249,48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955.16" table:formula="of:=([.H209]*14)+([.I209]*2)+([.J209]*12)+[.K209]+[.L209]" table:style-name="ce3">
            <text:p>25.955,1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OFICIAL D'OFICIS 2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9.48" table:style-name="ce14">
            <text:p>7.249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397.84" table:formula="of:=([.H210]*14)+([.I210]*2)+([.J210]*12)+[.K210]+[.L210]" table:style-name="ce3">
            <text:p>23.397,84</text:p>
          </table:table-cell>
          <table:table-cell table:number-columns-repeated="16370"/>
        </table:table-row>
        <table:table-row table:style-name="ro4">
          <table:table-cell office:value-type="float" office:value="108" table:style-name="ce16">
            <text:p>10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/VA (EQUIP <text:s/>INFORMÀTIC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761.72" table:style-name="ce14">
            <text:p>6.761,72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467.4" table:formula="of:=([.H211]*14)+([.I211]*2)+([.J211]*12)+[.K211]+[.L211]" table:style-name="ce3">
            <text:p>25.467,40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ADMINISTRATIU/VA (EQUIP <text:s/>INFORMÀTIC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761.72" table:style-name="ce14">
            <text:p>6.761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910.080000000002" table:formula="of:=([.H212]*14)+([.I212]*2)+([.J212]*12)+[.K212]+[.L212]" table:style-name="ce3">
            <text:p>22.910,08</text:p>
          </table:table-cell>
          <table:table-cell table:number-columns-repeated="16370"/>
        </table:table-row>
        <table:table-row table:style-name="ro4">
          <table:table-cell office:value-type="float" office:value="109" table:style-name="ce16">
            <text:p>10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. TÈCNIC/A COMESES ESPE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H213]*14)+([.I213]*2)+([.J213]*12)+[.K213]+[.L213]" table:style-name="ce3">
            <text:p>25.37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. TÈCNIC/A COMESES ESPE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H214]*14)+([.I214]*2)+([.J214]*12)+[.K214]+[.L214]" table:style-name="ce3">
            <text:p>22.822,16</text:p>
          </table:table-cell>
          <table:table-cell table:number-columns-repeated="16370"/>
        </table:table-row>
        <table:table-row table:style-name="ro4">
          <table:table-cell office:value-type="float" office:value="110" table:style-name="ce16">
            <text:p>11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/V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H215]*14)+([.I215]*2)+([.J215]*12)+[.K215]+[.L215]" table:style-name="ce3">
            <text:p>25.37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ADMINISTRATIU/V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H216]*14)+([.I216]*2)+([.J216]*12)+[.K216]+[.L216]" table:style-name="ce3">
            <text:p>22.822,16</text:p>
          </table:table-cell>
          <table:table-cell table:number-columns-repeated="16370"/>
        </table:table-row>
        <table:table-row table:style-name="ro4">
          <table:table-cell office:value-type="float" office:value="111" table:style-name="ce16">
            <text:p>11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BIBLIOTE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H217]*14)+([.I217]*2)+([.J217]*12)+[.K217]+[.L217]" table:style-name="ce3">
            <text:p>25.37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BIBLIOTE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H218]*14)+([.I218]*2)+([.J218]*12)+[.K218]+[.L218]" table:style-name="ce3">
            <text:p>22.822,16</text:p>
          </table:table-cell>
          <table:table-cell table:number-columns-repeated="16370"/>
        </table:table-row>
        <table:table-row table:style-name="ro4">
          <table:table-cell office:value-type="float" office:value="112" table:style-name="ce16">
            <text:p>11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EXECUTIU/V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H219]*14)+([.I219]*2)+([.J219]*12)+[.K219]+[.L219]" table:style-name="ce3">
            <text:p>25.37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AUXILIAR EXECUTIU/V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H220]*14)+([.I220]*2)+([.J220]*12)+[.K220]+[.L220]" table:style-name="ce3">
            <text:p>22.822,16</text:p>
          </table:table-cell>
          <table:table-cell table:number-columns-repeated="16370"/>
        </table:table-row>
        <table:table-row table:style-name="ro4">
          <table:table-cell office:value-type="float" office:value="113" table:style-name="ce16">
            <text:p>11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ONITOR/A POLIVAL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H221]*14)+([.I221]*2)+([.J221]*12)+[.K221]+[.L221]" table:style-name="ce3">
            <text:p>25.379,48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MONITOR/A POLIVAL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H222]*14)+([.I222]*2)+([.J222]*12)+[.K222]+[.L222]" table:style-name="ce3">
            <text:p>22.822,16</text:p>
          </table:table-cell>
          <table:table-cell table:number-columns-repeated="16370"/>
        </table:table-row>
        <table:table-row table:style-name="ro4">
          <table:table-cell office:value-type="float" office:value="114" table:style-name="ce16">
            <text:p>11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INAMITZADO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5161.8" table:style-name="ce14">
            <text:p>5.161,80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2596.239999999998" table:formula="of:=([.H223]*14)+([.I223]*2)+([.J223]*12)+[.K223]+[.L223]" table:style-name="ce3">
            <text:p>22.596,24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DINAMITZADO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5161.8" table:style-name="ce14">
            <text:p>5.161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0607.36" table:formula="of:=([.H224]*14)+([.I224]*2)+([.J224]*12)+[.K224]+[.L224]" table:style-name="ce3">
            <text:p>20.607,36</text:p>
          </table:table-cell>
          <table:table-cell table:number-columns-repeated="16370"/>
        </table:table-row>
        <table:table-row table:style-name="ro4">
          <table:table-cell office:value-type="float" office:value="115" table:style-name="ce16">
            <text:p>11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EÓ ESPECIALIST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3" table:style-name="ce9">
            <text:p>13</text:p>
          </table:table-cell>
          <table:table-cell office:value-type="float" office:value="315.58999999999997" table:style-name="ce12">
            <text:p>315,59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949.7400000000007" table:style-name="ce14">
            <text:p>6.949,74</text:p>
          </table:table-cell>
          <table:table-cell office:value-type="float" office:value="4293.3599999999997" table:style-name="ce14">
            <text:p>4.293,36</text:p>
          </table:table-cell>
          <table:table-cell table:style-name="ce2"/>
          <table:table-cell office:value-type="float" office:value="24237.620000000003" table:formula="of:=([.H225]*14)+([.I225]*2)+([.J225]*12)+[.K225]+[.L225]" table:style-name="ce3">
            <text:p>24.237,62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EÓ ESPECIALIST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3" table:style-name="ce9">
            <text:p>13</text:p>
          </table:table-cell>
          <table:table-cell office:value-type="float" office:value="315.58999999999997" table:style-name="ce12">
            <text:p>315,59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949.7400000000007" table:style-name="ce14">
            <text:p>6.949,7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964.820000000003" table:formula="of:=([.H226]*14)+([.I226]*2)+([.J226]*12)+[.K226]+[.L226]" table:style-name="ce3">
            <text:p>21.964,82</text:p>
          </table:table-cell>
          <table:table-cell table:number-columns-repeated="16370"/>
        </table:table-row>
        <table:table-row table:style-name="ro4">
          <table:table-cell office:value-type="float" office:value="116" table:style-name="ce16">
            <text:p>11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NSERG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59999999997" table:formula="of:=([.H227]*14)+([.I227]*2)+([.J227]*12)+[.K227]+[.L227]" table:style-name="ce3">
            <text:p>23.473,3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ONSERG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H228]*14)+([.I228]*2)+([.J228]*12)+[.K228]+[.L228]" table:style-name="ce3">
            <text:p>21.484,48</text:p>
          </table:table-cell>
          <table:table-cell table:number-columns-repeated="16370"/>
        </table:table-row>
        <table:table-row table:style-name="ro4">
          <table:table-cell office:value-type="float" office:value="117" table:style-name="ce16">
            <text:p>11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RDENANÇ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59999999997" table:formula="of:=([.H229]*14)+([.I229]*2)+([.J229]*12)+[.K229]+[.L229]" table:style-name="ce3">
            <text:p>23.473,3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ORDENANÇ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H230]*14)+([.I230]*2)+([.J230]*12)+[.K230]+[.L230]" table:style-name="ce3">
            <text:p>21.484,48</text:p>
          </table:table-cell>
          <table:table-cell table:number-columns-repeated="16370"/>
        </table:table-row>
        <table:table-row table:style-name="ro4">
          <table:table-cell office:value-type="float" office:value="118" table:style-name="ce16">
            <text:p>11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E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59999999997" table:formula="of:=([.H231]*14)+([.I231]*2)+([.J231]*12)+[.K231]+[.L231]" table:style-name="ce3">
            <text:p>23.473,36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PE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H232]*14)+([.I232]*2)+([.J232]*12)+[.K232]+[.L232]" table:style-name="ce3">
            <text:p>21.484,48</text:p>
          </table:table-cell>
          <table:table-cell table:number-columns-repeated="16370"/>
        </table:table-row>
        <table:table-row table:style-name="ro4">
          <table:table-cell office:value-type="float" office:value="119" table:style-name="ce16">
            <text:p>11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NETEJAD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0" table:style-name="ce9">
            <text:p>10</text:p>
          </table:table-cell>
          <table:table-cell office:value-type="float" office:value="240.36" table:style-name="ce12">
            <text:p>240,36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4944.9399999999996" table:style-name="ce14">
            <text:p>4.944,94</text:p>
          </table:table-cell>
          <table:table-cell office:value-type="float" office:value="3806.16" table:style-name="ce14">
            <text:p>3.806,16</text:p>
          </table:table-cell>
          <table:table-cell table:style-name="ce2"/>
          <table:table-cell office:value-type="float" office:value="20692.399999999998" table:formula="of:=([.H233]*14)+([.I233]*2)+([.J233]*12)+[.K233]+[.L233]" table:style-name="ce3">
            <text:p>20.692,40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NETEJAD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0" table:style-name="ce9">
            <text:p>10</text:p>
          </table:table-cell>
          <table:table-cell office:value-type="float" office:value="240.36" table:style-name="ce12">
            <text:p>240,36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4944.9399999999996" table:style-name="ce14">
            <text:p>4.944,9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18906.8" table:formula="of:=([.H234]*14)+([.I234]*2)+([.J234]*12)+[.K234]+[.L234]" table:style-name="ce3">
            <text:p>18.906,80</text:p>
          </table:table-cell>
          <table:table-cell table:number-columns-repeated="16370"/>
        </table:table-row>
        <table:table-row table:number-rows-repeated="6" table:style-name="ro4">
          <table:table-cell table:style-name="ce18"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46" table:style-name="ro4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number-rows-repeated="1048090" table:style-name="ro4">
          <table:table-cell table:number-columns-repeated="16384"/>
        </table:table-row>
        <table:named-expressions>
          <table:named-expression table:name="Excel_BuiltIn__FilterDatabase" table:expression="of:=NA()" table:base-cell-address="Laborals_2022.$A$1"/>
          <table:named-range table:name="Excel_BuiltIn_Print_Titles" table:cell-range-address="Laborals_2022.$A$1:Laborals_2022.$EI$2" table:base-cell-address="Laboral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4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ERVELLO PUJADES, Judit</meta:initial-creator>
    <dc:creator>CERVELLO PUJADES, Judit</dc:creator>
    <meta:creation-date>2022-04-04T14:39:13Z</meta:creation-date>
    <dc:date>2022-04-04T14:39:24Z</dc:date>
  </office:meta>
</office:document-meta>
</file>