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Cat_224_leg_fila_t_237_tol" style:data-style-name="N2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Cat_224_leg_fila_t_237_tol" style:data-style-name="N4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7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8" style:family="table-cell" style:parent-style-name="Cat_224_leg_Text_llarg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9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10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" style:family="table-cell" style:parent-style-name="Millares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uals_202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">
            <text:p>CATÀLEG DE PERSONAL EVENTUAL I CONFIANÇ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2" table:number-rows-spanned="1" table:style-name="ce3">
            <text:p>Número</text:p>
          </table:table-cell>
          <table:covered-table-cell/>
          <table:table-cell office:value-type="string" table:style-name="ce4">
            <text:p>Denominació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ivell</text:p>
          </table:table-cell>
          <table:table-cell office:value-type="string" table:style-name="ce5">
            <text:p>CD</text:p>
          </table:table-cell>
          <table:table-cell office:value-type="string" table:style-name="ce6">
            <text:p>sou base paga</text:p>
          </table:table-cell>
          <table:table-cell office:value-type="string" table:style-name="ce6">
            <text:p>sou base</text:p>
          </table:table-cell>
          <table:table-cell office:value-type="string" table:style-name="ce4">
            <text:p>Complement específic</text:p>
          </table:table-cell>
          <table:table-cell office:value-type="string" table:style-name="ce4">
            <text:p>Complement horari</text:p>
          </table:table-cell>
          <table:table-cell table:style-name="ce1"/>
          <table:table-cell office:value-type="string" table:style-name="ce4">
            <text:p>Total retribució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9">
            <text:p>CAP DEL GABINET D'ALCALDIA</text:p>
          </table:table-cell>
          <table:table-cell office:value-type="string" table:style-name="ce10">
            <text:p>A1</text:p>
          </table:table-cell>
          <table:table-cell office:value-type="float" office:value="28" table:style-name="ce7">
            <text:p>28</text:p>
          </table:table-cell>
          <table:table-cell office:value-type="float" office:value="929.71" table:style-name="ce1">
            <text:p>929,71</text:p>
          </table:table-cell>
          <table:table-cell office:value-type="float" office:value="764.37" table:style-name="ce1">
            <text:p>764,37</text:p>
          </table:table-cell>
          <table:table-cell office:value-type="float" office:value="1238.68" table:style-name="ce1">
            <text:p>1238,68</text:p>
          </table:table-cell>
          <table:table-cell office:value-type="float" office:value="27653.64" table:style-name="ce11">
            <text:p>27.653,64</text:p>
          </table:table-cell>
          <table:table-cell office:value-type="float" office:value="7602.24" table:style-name="ce11">
            <text:p>7.602,24</text:p>
          </table:table-cell>
          <table:table-cell table:style-name="ce1"/>
          <table:table-cell office:value-type="float" office:value="64664.719999999994" table:formula="of:=([.G4]*14)+([.H4]*2)+([.I4]*12)+[.J4]+[.K4]" table:style-name="ce13">
            <text:p><text:s/>64.664,72<text:s/>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">
            <text:p>CAP COMUNICACIÓ CORPORATIVA</text:p>
          </table:table-cell>
          <table:table-cell office:value-type="string" table:style-name="ce10">
            <text:p>A1</text:p>
          </table:table-cell>
          <table:table-cell office:value-type="float" office:value="28" table:style-name="ce7">
            <text:p>28</text:p>
          </table:table-cell>
          <table:table-cell office:value-type="float" office:value="929.71" table:style-name="ce1">
            <text:p>929,71</text:p>
          </table:table-cell>
          <table:table-cell office:value-type="float" office:value="764.37" table:style-name="ce1">
            <text:p>764,37</text:p>
          </table:table-cell>
          <table:table-cell office:value-type="float" office:value="1238.68" table:style-name="ce1">
            <text:p>1238,68</text:p>
          </table:table-cell>
          <table:table-cell office:value-type="float" office:value="17223.64" table:style-name="ce11">
            <text:p>17.223,64</text:p>
          </table:table-cell>
          <table:table-cell office:value-type="float" office:value="7602.24" table:style-name="ce11">
            <text:p>7.602,24</text:p>
          </table:table-cell>
          <table:table-cell table:style-name="ce1"/>
          <table:table-cell office:value-type="float" office:value="54234.719999999994" table:formula="of:=([.G5]*14)+([.H5]*2)+([.I5]*12)+[.J5]+[.K5]" table:style-name="ce13">
            <text:p><text:s/>54.234,72<text:s/>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9">
            <text:p>DELEGAT/DA DE SERVEIS<text:s/></text:p>
          </table:table-cell>
          <table:table-cell office:value-type="string" table:style-name="ce10">
            <text:p>A1</text:p>
          </table:table-cell>
          <table:table-cell office:value-type="float" office:value="28" table:style-name="ce7">
            <text:p>28</text:p>
          </table:table-cell>
          <table:table-cell office:value-type="float" office:value="929.71" table:style-name="ce1">
            <text:p>929,71</text:p>
          </table:table-cell>
          <table:table-cell office:value-type="float" office:value="764.37" table:style-name="ce1">
            <text:p>764,37</text:p>
          </table:table-cell>
          <table:table-cell office:value-type="float" office:value="1238.68" table:style-name="ce1">
            <text:p>1238,68</text:p>
          </table:table-cell>
          <table:table-cell office:value-type="float" office:value="17223.64" table:style-name="ce11">
            <text:p>17.223,64</text:p>
          </table:table-cell>
          <table:table-cell office:value-type="float" office:value="7602.24" table:style-name="ce11">
            <text:p>7.602,24</text:p>
          </table:table-cell>
          <table:table-cell table:style-name="ce1"/>
          <table:table-cell office:value-type="float" office:value="54234.719999999994" table:formula="of:=([.G6]*14)+([.H6]*2)+([.I6]*12)+[.J6]+[.K6]" table:style-name="ce13">
            <text:p><text:s/>54.234,72<text:s/>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ASSESSORS/ES ÀREA</text:p>
          </table:table-cell>
          <table:table-cell office:value-type="string" table:style-name="ce10">
            <text:p>A1</text:p>
          </table:table-cell>
          <table:table-cell office:value-type="float" office:value="22" table:style-name="ce7">
            <text:p>22</text:p>
          </table:table-cell>
          <table:table-cell office:value-type="float" office:value="569.45000000000005" table:style-name="ce1">
            <text:p>569,45</text:p>
          </table:table-cell>
          <table:table-cell office:value-type="float" office:value="764.37" table:style-name="ce1">
            <text:p>764,37</text:p>
          </table:table-cell>
          <table:table-cell office:value-type="float" office:value="1238.68" table:style-name="ce1">
            <text:p>1238,68</text:p>
          </table:table-cell>
          <table:table-cell office:value-type="float" office:value="16457.419999999998" table:style-name="ce11">
            <text:p>16.457,42</text:p>
          </table:table-cell>
          <table:table-cell office:value-type="float" office:value="5068.2000000000007" table:style-name="ce11">
            <text:p>5.068,20</text:p>
          </table:table-cell>
          <table:table-cell table:style-name="ce1"/>
          <table:table-cell office:value-type="float" office:value="45890.819999999992" table:formula="of:=([.G7]*14)+([.H7]*2)+([.I7]*12)+[.J7]+[.K7]" table:style-name="ce13">
            <text:p><text:s/>45.890,82<text:s/>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ASSESSORS/ES DE GRUP MUNICIPAL</text:p>
          </table:table-cell>
          <table:table-cell office:value-type="string" table:style-name="ce10">
            <text:p>C1</text:p>
          </table:table-cell>
          <table:table-cell office:value-type="float" office:value="22" table:style-name="ce7">
            <text:p>22</text:p>
          </table:table-cell>
          <table:table-cell office:value-type="float" office:value="569.45000000000005" table:style-name="ce1">
            <text:p>569,45</text:p>
          </table:table-cell>
          <table:table-cell office:value-type="float" office:value="695.06" table:style-name="ce1">
            <text:p>695,06</text:p>
          </table:table-cell>
          <table:table-cell office:value-type="float" office:value="804.19" table:style-name="ce1">
            <text:p>804,19</text:p>
          </table:table-cell>
          <table:table-cell office:value-type="float" office:value="5807.2" table:style-name="ce11">
            <text:p>5.807,20</text:p>
          </table:table-cell>
          <table:table-cell office:value-type="float" office:value="5068.2000000000007" table:style-name="ce11">
            <text:p>5.068,20</text:p>
          </table:table-cell>
          <table:table-cell table:style-name="ce1"/>
          <table:table-cell office:value-type="float" office:value="29888.100000000006" table:formula="of:=([.G8]*14)+([.H8]*2)+([.I8]*12)+[.J8]+[.K8]" table:style-name="ce13">
            <text:p><text:s/>29.888,10<text:s/></text:p>
          </table:table-cell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ERVELLO PUJADES, Judit</meta:initial-creator>
    <dc:creator>CERVELLO PUJADES, Judit</dc:creator>
    <meta:creation-date>2022-04-04T14:39:35Z</meta:creation-date>
    <dc:date>2022-04-04T14:40:02Z</dc:date>
  </office:meta>
</office:document-meta>
</file>