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Open Sans" svg:font-family="&quot;Open Sans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Open Sans" style:font-name-asian="Open Sans" style:font-name-complex="Open Sans"/>
    </style:style>
    <style:style style:name="ce3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6" style:family="table-cell" style:parent-style-name="Cat_224_leg_Text_cu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7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Open Sans" style:font-name-asian="Open Sans" style:font-name-complex="Open San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/>
    </style:style>
    <style:style style:name="ce10" style:family="table-cell" style:parent-style-name="N_250_mero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2" style:family="table-cell" style:parent-style-name="N_250_mero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13" style:family="table-cell" style:parent-style-name="N_250_mero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14" style:family="table-cell" style:parent-style-name="Cat_224_leg_Text_cur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15" style:family="table-cell" style:parent-style-name="Cat_224_leg_Text_llarg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16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17" style:family="table-cell" style:parent-style-name="N_250_mero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18" style:family="table-cell" style:parent-style-name="Cat_224_leg_Text_cur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19" style:family="table-cell" style:parent-style-name="Cat_224_leg_Text_llarg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0" style:family="table-cell" style:parent-style-name="Cat_224_leg_Text_cur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21" style:family="table-cell" style:parent-style-name="Cat_224_leg_Text_llarg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2" style:family="table-cell" style:parent-style-name="Default" style:data-style-name="N0">
      <style:table-cell-properties style:vertical-align="middle"/>
      <style:text-properties style:font-name="Open Sans" style:font-name-asian="Open Sans" style:font-name-complex="Open Sans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s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3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row table:style-name="ro1">
          <table:table-cell office:value-type="string" table:number-columns-spanned="9" table:number-rows-spanned="1" table:style-name="ce1">
            <text:p>CATÀLEG DE PERSONAL FUNCIONAR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">
            <text:p>Número</text:p>
          </table:table-cell>
          <table:covered-table-cell/>
          <table:table-cell office:value-type="string" table:style-name="ce4">
            <text:p>Denominació</text:p>
          </table:table-cell>
          <table:table-cell table:style-name="ce4"/>
          <table:table-cell office:value-type="string" table:style-name="ce4">
            <text:p>Titulació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ivell</text:p>
          </table:table-cell>
          <table:table-cell office:value-type="string" table:style-name="ce4">
            <text:p>Complement específic<text:s/></text:p>
          </table:table-cell>
          <table:table-cell office:value-type="string" table:style-name="ce4">
            <text:p>Complement horari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SECRETARI/À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Funcionari/ària Habilitació Estatal</text:p>
          </table:table-cell>
          <table:table-cell office:value-type="string" table:style-name="ce6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54496.4" table:style-name="ce8">
            <text:p>54.496,40</text:p>
          </table:table-cell>
          <table:table-cell office:value-type="float" office:value="10244.280000000001" table:style-name="ce8">
            <text:p>10.244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SECRETARI/À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Funcionari/ària Habilitació Estatal</text:p>
          </table:table-cell>
          <table:table-cell office:value-type="string" table:style-name="ce6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54496.4" table:style-name="ce8">
            <text:p>54.496,4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INTERVENTOR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Funcionari/ària Habilitació Estatal</text:p>
          </table:table-cell>
          <table:table-cell office:value-type="string" table:style-name="ce6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54496.4" table:style-name="ce8">
            <text:p>54.496,40</text:p>
          </table:table-cell>
          <table:table-cell office:value-type="float" office:value="10244.280000000001" table:style-name="ce8">
            <text:p>10.244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INTERVENTOR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Funcionari/ària Habilitació Estatal</text:p>
          </table:table-cell>
          <table:table-cell office:value-type="string" table:style-name="ce6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54496.4" table:style-name="ce8">
            <text:p>54.496,4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RESORER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Funcionari/ària Habilitació Estatal</text:p>
          </table:table-cell>
          <table:table-cell office:value-type="string" table:style-name="ce6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49775.88" table:style-name="ce8">
            <text:p>49.775,88</text:p>
          </table:table-cell>
          <table:table-cell office:value-type="float" office:value="10244.280000000001" table:style-name="ce8">
            <text:p>10.244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RESORER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Funcionari/ària Habilitació Estatal</text:p>
          </table:table-cell>
          <table:table-cell office:value-type="string" table:style-name="ce6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49775.88" table:style-name="ce8">
            <text:p>49.775,8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VICEINTERVENTOR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Funcionari/ària Habilitació Estatal</text:p>
          </table:table-cell>
          <table:table-cell office:value-type="string" table:style-name="ce6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49775.88" table:style-name="ce8">
            <text:p>49.775,88</text:p>
          </table:table-cell>
          <table:table-cell office:value-type="float" office:value="10244.280000000001" table:style-name="ce8">
            <text:p>10.244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VICEINTERVENTOR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Funcionari/ària Habilitació Estatal</text:p>
          </table:table-cell>
          <table:table-cell office:value-type="string" table:style-name="ce6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49775.88" table:style-name="ce8">
            <text:p>49.775,8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VICESECRETARI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Funcionari/ària Habilitació Estatal</text:p>
          </table:table-cell>
          <table:table-cell office:value-type="string" table:style-name="ce6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49775.88" table:style-name="ce8">
            <text:p>49.775,88</text:p>
          </table:table-cell>
          <table:table-cell office:value-type="float" office:value="10244.280000000001" table:style-name="ce8">
            <text:p>10.244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VICESECRETARI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Funcionari/ària Habilitació Estatal</text:p>
          </table:table-cell>
          <table:table-cell office:value-type="string" table:style-name="ce6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49775.88" table:style-name="ce8">
            <text:p>49.775,8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DJUNT/A D'INTERVEN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8">
            <text:p>30.737,00</text:p>
          </table:table-cell>
          <table:table-cell office:value-type="float" office:value="9416.52" table:style-name="ce8">
            <text:p>9.416,5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DJUNT/A D'INTERVEN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8">
            <text:p>30.737,0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DJUNT/A DE SECRETA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8">
            <text:p>30.737,00</text:p>
          </table:table-cell>
          <table:table-cell office:value-type="float" office:value="9416.52" table:style-name="ce8">
            <text:p>9.416,5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DJUNT/A DE SECRETA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8">
            <text:p>30.737,0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RVEI D'HISEND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8">
            <text:p>30.737,00</text:p>
          </table:table-cell>
          <table:table-cell office:value-type="float" office:value="9416.52" table:style-name="ce8">
            <text:p>9.416,5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RVEI D'HISEND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8">
            <text:p>30.737,0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SERVEI RECAPTACIÓ I DEFENSA JURÍD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8">
            <text:p>30.737,00</text:p>
          </table:table-cell>
          <table:table-cell office:value-type="float" office:value="9416.52" table:style-name="ce8">
            <text:p>9.416,5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SERVEI RECAPTACIÓ I DEFENSA JURÍD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8">
            <text:p>30.737,0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DE LA DEFENSA JURÍDICA DE LA CORPOR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8">
            <text:p>30.737,00</text:p>
          </table:table-cell>
          <table:table-cell office:value-type="float" office:value="9416.52" table:style-name="ce8">
            <text:p>9.416,5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ORDINADOR/A DE LA DEFENSA JURÍDICA DE LA CORPOR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8">
            <text:p>30.737,0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GENERAL D'HISEND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8">
            <text:p>30.737,00</text:p>
          </table:table-cell>
          <table:table-cell office:value-type="float" office:value="9416.52" table:style-name="ce8">
            <text:p>9.416,5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ORDINADOR/A GENERAL D'HISEND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8">
            <text:p>30.737,0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CIÓ DE L'ASSESSORIA JURÍDICA AJUNTAMENT I EMPRESES MUNICIPALS I DEFENSA JURÍD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8">
            <text:p>30.737,00</text:p>
          </table:table-cell>
          <table:table-cell office:value-type="float" office:value="9416.52" table:style-name="ce8">
            <text:p>9.416,52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ORDINACIÓ DE L'ASSESSORIA JURÍDICA AJUNTAMENT I EMPRESES MUNICIPALS I DEFENSA JURÍD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30737" table:style-name="ce8">
            <text:p>30.737,0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RVEI D'ENGINYE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 Industrial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9416.52" table:style-name="ce8">
            <text:p>9.416,5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RVEI D'ENGINYE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 Industrial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RVEI D'URBANISME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9416.52" table:style-name="ce8">
            <text:p>9.416,5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RVEI D'URBANISME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RVEI DE L'ALCALD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9416.52" table:style-name="ce8">
            <text:p>9.416,5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RVEI DE L'ALCALD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RVEI DE PLANIFICACIÓ TERRITORIAL I ESTRATÈG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 de camins, canals i ports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9416.52" table:style-name="ce8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RVEI DE PLANIFICACIÓ TERRITORIAL I ESTRATÈG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 de camins, canals i ports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L GABINET TÈCNIC FISCA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9416.52" table:style-name="ce8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L GABINET TÈCNIC FISCA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SERV. D'EMERGÈNCIES I SEGURETAT CIVI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9416.52" table:style-name="ce8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SERV. D'EMERGÈNCIES I SEGURETAT CIVI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SERVEI D'ARQUITECTUR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9416.52" table:style-name="ce8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SERVEI D'ARQUITECTUR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DE PLANEJAMENT I PROJECTES URBAN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9416.52" table:style-name="ce8">
            <text:p>9.416,52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ORDINADOR/A DE PLANEJAMENT I PROJECTES URBAN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1864.22" table:style-name="ce8">
            <text:p>21.864,2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DE PROJECTES I PROGRAMES ESPECIAL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 o titulació superior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8587.92" table:style-name="ce8">
            <text:p>8.587,92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ORDINADOR/A DE PROJECTES I PROGRAMES ESPECIAL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 o titulació superior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1963.3200000000002" table:style-name="ce8">
            <text:p>1.963,3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RVEI DE COMPTABILITA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8587.92" table:style-name="ce8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RVEI DE COMPTABILITA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RVEI DE GESTIÓ ECONÒMICA I PRESSUPOSTÀ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8587.92" table:style-name="ce8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10"/>
          <table:table-cell office:value-type="string" table:style-name="ce6">
            <text:p>b</text:p>
          </table:table-cell>
          <table:table-cell office:value-type="string" table:style-name="ce7">
            <text:p>CAP DE SERVEI DE GESTIÓ ECONÒMICA I PRESSUPOSTÀ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RVEI DE RENDES I EXACCIONS I DEFENSA JURÍD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8587.92" table:style-name="ce8">
            <text:p>8.587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RVEI DE RENDES I EXACCIONS I DEFENSA JURÍD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RVEIS DE MEDI AMBIEN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8587.92" table:style-name="ce8">
            <text:p>8.587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RVEIS DE MEDI AMBIEN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SECCIÓ ADMINISTRATIUS SERVEIS TERRITORIAL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8587.92" table:style-name="ce8">
            <text:p>8.587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SECCIÓ ADMINISTRATIUS SERVEIS TERRITORIAL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SERVEI ASSESSORIA JURÍD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8587.92" table:style-name="ce8">
            <text:p>8.587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SERVEI ASSESSORIA JURÍD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DEL SERVEI DE TECNOLOGIES DE LA INFORMACIÓ I TELECOMUNICACION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8587.92" table:style-name="ce8">
            <text:p>8.587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ORDINADOR/A DEL SERVEI DE TECNOLOGIES DE LA INFORMACIÓ I TELECOMUNICACION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'APROVISIONAMENTS, CONTRACTACIÓ I PATRIMONI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8587.92" table:style-name="ce8">
            <text:p>8.587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'APROVISIONAMENTS, CONTRACTACIÓ I PATRIMONI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3992.92" table:style-name="ce8">
            <text:p>23.992,9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DE L'ÀMBIT ECONÒMIC DE L'ÀREA D'HISEND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1525.7" table:style-name="ce8">
            <text:p>21.525,70</text:p>
          </table:table-cell>
          <table:table-cell office:value-type="float" office:value="8587.92" table:style-name="ce8">
            <text:p>8.587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ORDINADOR/A DE L'ÀMBIT ECONÒMIC DE L'ÀREA D'HISEND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1525.7" table:style-name="ce8">
            <text:p>21.525,7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DE L'ÀMBIT FINANCER DE L'ÀREA D'HISEND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1525.7" table:style-name="ce8">
            <text:p>21.525,70</text:p>
          </table:table-cell>
          <table:table-cell office:value-type="float" office:value="8587.92" table:style-name="ce8">
            <text:p>8.587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ORDINADOR/A DE L'ÀMBIT FINANCER DE L'ÀREA D'HISEND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21525.7" table:style-name="ce8">
            <text:p>21.525,7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CCIÓ D'URBANISME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19228.3" table:style-name="ce8">
            <text:p>19.228,30</text:p>
          </table:table-cell>
          <table:table-cell office:value-type="float" office:value="8587.92" table:style-name="ce8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CCIÓ D'URBANISME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19228.3" table:style-name="ce8">
            <text:p>19.228,3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CCIÓ DE L'ASSESSORIA JURÍD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19228.3" table:style-name="ce8">
            <text:p>19.228,30</text:p>
          </table:table-cell>
          <table:table-cell office:value-type="float" office:value="8587.92" table:style-name="ce8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CCIÓ DE L'ASSESSORIA JURÍD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19228.3" table:style-name="ce8">
            <text:p>19.228,3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RVEI D'ENGINYERIA I MOBILITA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 de camins, canals i ports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19228.3" table:style-name="ce8">
            <text:p>19.228,30</text:p>
          </table:table-cell>
          <table:table-cell office:value-type="float" office:value="8587.92" table:style-name="ce8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RVEI D'ENGINYERIA I MOBILITA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 de camins, canals i ports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19228.3" table:style-name="ce8">
            <text:p>19.228,3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RVEIS FINANCER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19228.3" table:style-name="ce8">
            <text:p>19.228,30</text:p>
          </table:table-cell>
          <table:table-cell office:value-type="float" office:value="8587.92" table:style-name="ce8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RVEIS FINANCER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19228.3" table:style-name="ce8">
            <text:p>19.228,3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UNITAT DEFENSA JURÍDICA HISEND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19228.3" table:style-name="ce8">
            <text:p>19.228,30</text:p>
          </table:table-cell>
          <table:table-cell office:value-type="float" office:value="8587.92" table:style-name="ce8">
            <text:p>8.587,92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UNITAT DEFENSA JURÍDICA HISEND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19228.3" table:style-name="ce8">
            <text:p>19.228,3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SERVEI D’ALCALD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/ Diplomatura</text:p>
          </table:table-cell>
          <table:table-cell office:value-type="string" table:style-name="ce6">
            <text:p>A1/A2</text:p>
          </table:table-cell>
          <table:table-cell office:value-type="float" office:value="26" table:style-name="ce5">
            <text:p>26</text:p>
          </table:table-cell>
          <table:table-cell office:value-type="float" office:value="20092.940000000002" table:style-name="ce8">
            <text:p>20.092,94</text:p>
          </table:table-cell>
          <table:table-cell office:value-type="float" office:value="8587.92" table:style-name="ce8">
            <text:p>8.587,92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SERVEI D’ALCALD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/ Diplomatura</text:p>
          </table:table-cell>
          <table:table-cell office:value-type="string" table:style-name="ce6">
            <text:p>A1/A2</text:p>
          </table:table-cell>
          <table:table-cell office:value-type="float" office:value="26" table:style-name="ce5">
            <text:p>26</text:p>
          </table:table-cell>
          <table:table-cell office:value-type="float" office:value="20092.940000000002" table:style-name="ce8">
            <text:p>20.092,94</text:p>
          </table:table-cell>
          <table:table-cell office:value-type="float" office:value="1963.3200000000002" table:style-name="ce8">
            <text:p>1.963,32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DJUNT/A DE RECAPTACIÓ I DEFENSA JURÍD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7760.16" table:style-name="ce8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DJUNT/A DE RECAPTACIÓ I DEFENSA JURÍD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DJUNT/A DE TRESORE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7760.16" table:style-name="ce8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DJUNT/A DE TRESORE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DJUNT/A RECURSOS HUMAN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7760.16" table:style-name="ce8">
            <text:p>7.760,16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DJUNT/A RECURSOS HUMAN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1963.3200000000002" table:style-name="ce8">
            <text:p>1.963,3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CCIÓ D'ARQUITECTUR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7760.16" table:style-name="ce8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CCIÓ D'ARQUITECTUR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CCIÓ DE GESTIÓ ECONÒMICA I PRESSUPOSTÀ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7760.16" table:style-name="ce8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CCIÓ DE GESTIÓ ECONÒMICA I PRESSUPOSTÀ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SECCIÓ DE L'ASSESSORIA JURÍD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7760.16" table:style-name="ce8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SECCIÓ DE L'ASSESSORIA JURÍD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BRIGAD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7760.16" table:style-name="ce8">
            <text:p>7.760,16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ORDINADOR/A BRIGAD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1963.3200000000002" table:style-name="ce8">
            <text:p>1.963,3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 DE SERVEIS MEDIAMBIENTAL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 o Llic. en Medi Ambien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7760.16" table:style-name="ce8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 DE SERVEIS MEDIAMBIENTAL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 o Llic. en Medi Ambien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8924.78" table:style-name="ce8">
            <text:p>18.924,7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'ENSENYAMENT I ASSESSORAMENT LINGÜÍSTIC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7760.16" table:style-name="ce8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'ENSENYAMENT I ASSESSORAMENT LINGÜÍSTIC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COMPRES I PATRIMONI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7760.16" table:style-name="ce8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COMPRES I PATRIMONI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CONTRACT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7760.16" table:style-name="ce8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CONTRACT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PATRIMONI SÒL I DEFENSA JURÍD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7760.16" table:style-name="ce8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PATRIMONI SÒL I DEFENSA JURÍD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’EDUC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filosofia i lletres, pedagogia, mestre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7760.16" table:style-name="ce8">
            <text:p>7.760,16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’EDUC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filosofia i lletres, pedagogia, mestre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1963.3200000000002" table:style-name="ce8">
            <text:p>1.963,32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POLÍTICA LINGÜÍST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filosofia i lletres, pedagogia, mestre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7760.16" table:style-name="ce8">
            <text:p>7.760,16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ORDINADOR/A POLÍTICA LINGÜÍST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filosofia i lletres, pedagogia, mestre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1963.3200000000002" table:style-name="ce8">
            <text:p>1.963,32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ADMIN. GUÀRDIA URBAN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7760.16" table:style-name="ce8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ADMIN. GUÀRDIA URBAN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GESTIÓ ECONÒMICA I PRESSUPOSTÀ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7760.16" table:style-name="ce8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GESTIÓ ECONÒMICA I PRESSUPOSTÀ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MEDI AMBIEN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 Industrial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7760.16" table:style-name="ce8">
            <text:p>7.760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MEDI AMBIEN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 Industrial</text:p>
          </table:table-cell>
          <table:table-cell office:value-type="string" table:style-name="ce6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17032.960000000003" table:style-name="ce8">
            <text:p>17.032,9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ASSESSORIA JURÍD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3" table:style-name="ce5">
            <text:p>23</text:p>
          </table:table-cell>
          <table:table-cell office:value-type="float" office:value="15931.72" table:style-name="ce8">
            <text:p>15.931,72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ASSESSORIA JURÍD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3" table:style-name="ce5">
            <text:p>23</text:p>
          </table:table-cell>
          <table:table-cell office:value-type="float" office:value="15931.72" table:style-name="ce8">
            <text:p>15.931,7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'INFRAESTRUCTURA TECNOLÒG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'INFRAESTRUCTURA TECNOLÒG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UNITAT INSPECCIÓ HISENDA I DEFENSA JURÍD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UNITAT INSPECCIÓ HISENDA I DEFENSA JURÍD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'INFRAESTRUCTURA TECNOLÒG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'INFRAESTRUCTURA TECNOLÒG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'INTERVEN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'INTERVEN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'ORGANITZ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'ORGANITZ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RESPONSABLE DE SEGURETAT I APLICACIONS DE GEST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RESPONSABLE DE SEGURETAT I APLICACIONS DE GEST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GESTIÓ JURÍDICA D'ARQUITECTURA I URBANISME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GESTIÓ JURÍDICA D'ARQUITECTURA I URBANISME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SERVEIS FINANCER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SERVEIS FINANCER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SUPERIOR D'ARQUITECTURA I PROJECTES URBAN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SUPERIOR D'ARQUITECTURA I PROJECTES URBAN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SUPERIOR RECURSOS HUMAN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SUPERIOR RECURSOS HUMAN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5881.46" table:style-name="ce8">
            <text:p>15.881,4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NSERVADOR/A MUSEU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NSERVADOR/A MUSEU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L'ASSESSORIA JURÍD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L'ASSESSORIA JURÍD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L SERVEI DE RECOLLID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L SERVEI DE RECOLLID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SENVOLUPAMENT INSTITUCIONA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SENVOLUPAMENT INSTITUCIONA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EN PROMOCIÓ I EDUCACIÓ AMBIENTA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Química o Farmàci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EN PROMOCIÓ I EDUCACIÓ AMBIENTA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Química o Farmàci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OMIC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OMIC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SERVEIS TERRITORIAL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SERVEIS TERRITORIAL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SUPERIOR COMUNIC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SUPERIOR COMUNIC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2483.519999999999" table:style-name="ce8">
            <text:p>12.483,5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UGEO I DE LA UNITAT D'INFORMACIÓ PER LA GEST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0622.92" table:style-name="ce8">
            <text:p>10.622,92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UGEO I DE LA UNITAT D'INFORMACIÓ PER LA GEST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0622.92" table:style-name="ce8">
            <text:p>10.622,9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UNITAT GESTIÓ I AJUTS I ACCIONS ESPECÍFIQUES (SUBVENCIONS)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0622.92" table:style-name="ce8">
            <text:p>10.622,92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UNITAT GESTIÓ I AJUTS I ACCIONS ESPECÍFIQUES (SUBVENCIONS)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0622.92" table:style-name="ce8">
            <text:p>10.622,9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GESTIÓ ECONÒMICA I PRESSUPOSTÀ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0622.92" table:style-name="ce8">
            <text:p>10.622,92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GESTIÓ ECONÒMICA I PRESSUPOSTÀ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0622.92" table:style-name="ce8">
            <text:p>10.622,9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SUPERIOR D'ARQUITECTURA I PROJECTES URBAN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0622.92" table:style-name="ce8">
            <text:p>10.622,92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SUPERIOR D'ARQUITECTURA I PROJECTES URBAN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0622.92" table:style-name="ce8">
            <text:p>10.622,9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PROCESSOS TECNOLÒGIC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PROCESSOS TECNOLÒGIC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UNITAT GESTIÓ I AJUTS I ACCIONS ESPECÍFIQUES (SUBVENCIONS)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UNITAT GESTIÓ I AJUTS I ACCIONS ESPECÍFIQUES (SUBVENCIONS)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'ARXIU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'ARXIU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'ASSESSORIA JURÍD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'ASSESSORIA JURÍD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CONTRACTACIÓ I PATRIMONI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CONTRACTACIÓ I PATRIMONI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GESTIÓ ECONÒMICA I PRESSUPOSTÀ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GESTIÓ ECONÒMICA I PRESSUPOSTÀ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NETEJA I RECOLLID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NETEJA I RECOLLID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RECAPTACIÓ I DEFENSA JURÍD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string" table:style-name="ce6">
            <text:p>b</text:p>
          </table:table-cell>
          <table:table-cell office:value-type="string" table:style-name="ce7">
            <text:p>TÈCNIC/A DE RECAPTACIÓ I DEFENSA JURÍD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VIA PÚBL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VIA PÚBL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EN DESENVOLUPAMENT INSTITUCIONA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EN DESENVOLUPAMENT INSTITUCIONA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EN PREVENCIÓ DE RISCOS LABORAL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6932.16" table:style-name="ce8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EN PREVENCIÓ DE RISCOS LABORAL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JURÍDIC/A DE MEDI AMBIEN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6932.16" table:style-name="ce8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JURÍDIC/A DE MEDI AMBIEN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SUPERIOR D'ARQUITECTURA I PROJECTES URBAN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6932.16" table:style-name="ce8">
            <text:p>6.932,16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SUPERIOR D'ARQUITECTURA I PROJECTES URBAN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SUPORT JURÍDIC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6932.16" table:style-name="ce8">
            <text:p>6.932,16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SUPORT JURÍDIC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 en Dret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1963.3200000000002" table:style-name="ce8">
            <text:p>1.963,3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SUPOR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6932.16" table:style-name="ce8">
            <text:p>6.932,16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SUPOR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Titulació superior</text:p>
          </table:table-cell>
          <table:table-cell office:value-type="string" table:style-name="ce6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6696.34" table:style-name="ce8">
            <text:p>6.696,34</text:p>
          </table:table-cell>
          <table:table-cell office:value-type="float" office:value="1963.3200000000002" table:style-name="ce8">
            <text:p>1.963,3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ADM. ESPECIA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Llicenciatura, Arquitectura o Enginyeria</text:p>
          </table:table-cell>
          <table:table-cell office:value-type="string" table:style-name="ce6">
            <text:p>A1</text:p>
          </table:table-cell>
          <table:table-cell office:value-type="float" office:value="20" table:style-name="ce5">
            <text:p>20</text:p>
          </table:table-cell>
          <table:table-cell office:value-type="float" office:value="5951.4" table:style-name="ce8">
            <text:p>5.951,40</text:p>
          </table:table-cell>
          <table:table-cell office:value-type="float" office:value="6104.04" table:style-name="ce8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ADM. ESPECIA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Llicenciatura, Arquitectura o Enginyeria</text:p>
          </table:table-cell>
          <table:table-cell office:value-type="string" table:style-name="ce6">
            <text:p>A1</text:p>
          </table:table-cell>
          <table:table-cell office:value-type="float" office:value="20" table:style-name="ce5">
            <text:p>20</text:p>
          </table:table-cell>
          <table:table-cell office:value-type="float" office:value="5951.4" table:style-name="ce8">
            <text:p>5.951,4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ADM. GENERA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0" table:style-name="ce5">
            <text:p>20</text:p>
          </table:table-cell>
          <table:table-cell office:value-type="float" office:value="5951.4" table:style-name="ce8">
            <text:p>5.951,40</text:p>
          </table:table-cell>
          <table:table-cell office:value-type="float" office:value="6104.04" table:style-name="ce8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ADM. GENERA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0" table:style-name="ce5">
            <text:p>20</text:p>
          </table:table-cell>
          <table:table-cell office:value-type="float" office:value="5951.4" table:style-name="ce8">
            <text:p>5.951,4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'HISEND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0" table:style-name="ce5">
            <text:p>20</text:p>
          </table:table-cell>
          <table:table-cell office:value-type="float" office:value="5951.4" table:style-name="ce8">
            <text:p>5.951,40</text:p>
          </table:table-cell>
          <table:table-cell office:value-type="float" office:value="6104.04" table:style-name="ce8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'HISEND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conomista o Llicenciatura en Dret</text:p>
          </table:table-cell>
          <table:table-cell office:value-type="string" table:style-name="ce6">
            <text:p>A1</text:p>
          </table:table-cell>
          <table:table-cell office:value-type="float" office:value="20" table:style-name="ce5">
            <text:p>20</text:p>
          </table:table-cell>
          <table:table-cell office:value-type="float" office:value="5951.4" table:style-name="ce8">
            <text:p>5.951,4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SUPERIOR D'ARQUITECTURA I PROJECTES URBAN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0" table:style-name="ce5">
            <text:p>20</text:p>
          </table:table-cell>
          <table:table-cell office:value-type="float" office:value="5951.4" table:style-name="ce8">
            <text:p>5.951,40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SUPERIOR D'ARQUITECTURA I PROJECTES URBAN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</text:p>
          </table:table-cell>
          <table:table-cell office:value-type="string" table:style-name="ce6">
            <text:p>A1</text:p>
          </table:table-cell>
          <table:table-cell office:value-type="float" office:value="20" table:style-name="ce5">
            <text:p>20</text:p>
          </table:table-cell>
          <table:table-cell office:value-type="float" office:value="5951.4" table:style-name="ce8">
            <text:p>5.951,4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97</text:p>
          </table:table-cell>
          <table:table-cell table:style-name="ce6"/>
          <table:table-cell office:value-type="string" table:style-name="ce7">
            <text:p>INSPECTOR/A GUÀRDIA URBANA</text:p>
          </table:table-cell>
          <table:table-cell table:style-name="ce6"/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5" table:style-name="ce5">
            <text:p>25</text:p>
          </table:table-cell>
          <table:table-cell office:value-type="float" office:value="39232.200000000004" table:style-name="ce8">
            <text:p>39.232,2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MITJÀ/ANA DE CONTROL INTERN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 en Empresarials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11903.64" table:style-name="ce8">
            <text:p>11.903,64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MITJÀ/ANA DE CONTROL INTERN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 en Empresarials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11903.64" table:style-name="ce8">
            <text:p>11.903,6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GESTIÓ DE RECURSOS HUMAN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Relacions Laborals o Graduat Social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11903.64" table:style-name="ce8">
            <text:p>11.903,64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GESTIÓ DE RECURSOS HUMAN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Relacions Laborals o Graduat Social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11903.64" table:style-name="ce8">
            <text:p>11.903,6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FORMACIÓ I SELEC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Relacions Laborals o Graduat Social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11903.64" table:style-name="ce8">
            <text:p>11.903,64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FORMACIÓ I SELEC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Relacions Laborals o Graduat Social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11903.64" table:style-name="ce8">
            <text:p>11.903,6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DJUNT/A CAP SERVEI GESTIÓ ECONÒMICA I PRESSUPOSTÀ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 en Empresarials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DJUNT/A CAP SERVEI GESTIÓ ECONÒMICA I PRESSUPOSTÀ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 en Empresarials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DJUNT/A DE SECCIÓ D'ARQUITECTUR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 tècnic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DJUNT/A DE SECCIÓ D'ARQUITECTUR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 tècnic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DJUNT/A SECCIÓ D'ENGINYE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 tècnica en Obres Públiques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DJUNT/A SECCIÓ D'ENGINYE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 tècnica en Obres Públiques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DJUNT/A SECCIÓ SERVEIS TÈCNIC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 tècnica industrial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DJUNT/A SECCIÓ SERVEIS TÈCNIC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 tècnica industrial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'ACTIVITAT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 tècnic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'ACTIVITAT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 tècnic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'ARQUITECTUR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 tècnic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'ARQUITECTUR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 tècnic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'ENGINYE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 tècnic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'ENGINYE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 tècnic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'ENLLUMENA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 tècnic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'ENLLUMENA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 tècnic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'OBRES ENGINYE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 tècnica o Enginyeria tècnic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'OBRES ENGINYE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 tècnica o Enginyeria tècnic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CADASTRE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 tècnic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CADASTRE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 tècnic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CARTOGRAF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 tècnica en Topografi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CARTOGRAF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 tècnica en Topografi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GESTIÓ DE REND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 en Empresarials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GESTIÓ DE REND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 en Empresarials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OPÒGRAF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 tècnica en Topografi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7345.7999999999993" table:style-name="ce8">
            <text:p>7.34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OPÒGRAF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 tècnica en Topografia</text:p>
          </table:table-cell>
          <table:table-cell office:value-type="string" table:style-name="ce6">
            <text:p>A2</text:p>
          </table:table-cell>
          <table:table-cell office:value-type="float" office:value="23" table:style-name="ce5">
            <text:p>23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 DE SISTEMES SIG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18856.18" table:style-name="ce8">
            <text:p>18.856,1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 DE SISTEMES SIG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18856.18" table:style-name="ce8">
            <text:p>18.856,1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DE GESTIÓ SERVEI MUNICIPAL DE BIBLIOTEQU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9240.9800000000014" table:style-name="ce8">
            <text:p>9.240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ORDINADOR/A DE GESTIÓ SERVEI MUNICIPAL DE BIBLIOTEQU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9240.9800000000014" table:style-name="ce8">
            <text:p>9.240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GESTIÓ I ADMINISTRACIÓ DE PERSONA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Relacions Laborals o Graduat Social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9240.9800000000014" table:style-name="ce8">
            <text:p>9.240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GESTIÓ I ADMINISTRACIÓ DE PERSONA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Relacions Laborals o Graduat Social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9240.9800000000014" table:style-name="ce8">
            <text:p>9.240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COS DE GEST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9240.9800000000014" table:style-name="ce8">
            <text:p>9.240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COS DE GEST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9240.9800000000014" table:style-name="ce8">
            <text:p>9.240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OMIC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Social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9240.9800000000014" table:style-name="ce8">
            <text:p>9.240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OMIC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Social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9240.9800000000014" table:style-name="ce8">
            <text:p>9.240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GESTIÓ DE RECAPT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9240.9800000000014" table:style-name="ce8">
            <text:p>9.240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GESTIÓ DE RECAPT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9240.9800000000014" table:style-name="ce8">
            <text:p>9.240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GESTIÓ PRESSUPOSTÀ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9240.9800000000014" table:style-name="ce8">
            <text:p>9.240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GESTIÓ PRESSUPOSTÀ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9240.9800000000014" table:style-name="ce8">
            <text:p>9.240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SALUT AMBIENTA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9240.9800000000014" table:style-name="ce8">
            <text:p>9.240,98</text:p>
          </table:table-cell>
          <table:table-cell office:value-type="float" office:value="6932.16" table:style-name="ce8">
            <text:p>6.932,16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SALUT AMBIENTA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9240.9800000000014" table:style-name="ce8">
            <text:p>9.240,98</text:p>
          </table:table-cell>
          <table:table-cell office:value-type="float" office:value="1963.3200000000002" table:style-name="ce8">
            <text:p>1.963,3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FORM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8">
            <text:p>6.592,88</text:p>
          </table:table-cell>
          <table:table-cell office:value-type="float" office:value="6518.52" table:style-name="ce8">
            <text:p>6.518,52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FORM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8">
            <text:p>6.592,88</text:p>
          </table:table-cell>
          <table:table-cell office:value-type="float" office:value="1963.3200000000002" table:style-name="ce8">
            <text:p>1.963,3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PROGRAMES RECURSOS HUMAN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8">
            <text:p>6.592,88</text:p>
          </table:table-cell>
          <table:table-cell office:value-type="float" office:value="6518.52" table:style-name="ce8">
            <text:p>6.518,52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12"/>
          <table:table-cell office:value-type="string" table:style-name="ce6">
            <text:p>b</text:p>
          </table:table-cell>
          <table:table-cell office:value-type="string" table:style-name="ce7">
            <text:p>TÈCNIC/A DE PROGRAMES RECURSOS HUMAN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1" table:style-name="ce5">
            <text:p>21</text:p>
          </table:table-cell>
          <table:table-cell office:value-type="float" office:value="6592.88" table:style-name="ce8">
            <text:p>6.592,88</text:p>
          </table:table-cell>
          <table:table-cell office:value-type="float" office:value="1963.3200000000002" table:style-name="ce8">
            <text:p>1.963,3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RQUITECTE/A TÈCNIC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 tècnic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6104.04" table:style-name="ce8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RQUITECTE/A TÈCNIC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 tècnic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9841.7200000000012" table:style-name="ce8">
            <text:p>9.841,7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CONTRACTACIÓ I PATRIMONI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7187.6" table:style-name="ce8">
            <text:p>7.187,60</text:p>
          </table:table-cell>
          <table:table-cell office:value-type="float" office:value="6104.04" table:style-name="ce8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CONTRACTACIÓ I PATRIMONI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7187.6" table:style-name="ce8">
            <text:p>7.187,6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MITJÀ/ANA COS DE GEST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7187.6" table:style-name="ce8">
            <text:p>7.187,60</text:p>
          </table:table-cell>
          <table:table-cell office:value-type="float" office:value="6104.04" table:style-name="ce8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MITJÀ/ANA COS DE GEST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7187.6" table:style-name="ce8">
            <text:p>7.187,6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RQUITECTE/A TÈCNIC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 tècnic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7187.6" table:style-name="ce8">
            <text:p>7.187,60</text:p>
          </table:table-cell>
          <table:table-cell office:value-type="float" office:value="6104.04" table:style-name="ce8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RQUITECTE/A TÈCNIC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 tècnic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7187.6" table:style-name="ce8">
            <text:p>7.187,6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MUNICIPAL DE MANTENIMEN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Enginyeria tècnic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7187.6" table:style-name="ce8">
            <text:p>7.187,60</text:p>
          </table:table-cell>
          <table:table-cell office:value-type="float" office:value="6104.04" table:style-name="ce8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MUNICIPAL DE MANTENIMEN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Enginyeria tècnic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7187.6" table:style-name="ce8">
            <text:p>7.187,6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GESTIÓ DE RECAPT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877.32" table:style-name="ce8">
            <text:p>4.877,32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GESTIÓ DE RECAPT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877.32" table:style-name="ce8">
            <text:p>4.877,3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GESTIÓ PRESSUPOSTÀ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877.32" table:style-name="ce8">
            <text:p>4.877,32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GESTIÓ PRESSUPOSTÀ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877.32" table:style-name="ce8">
            <text:p>4.877,3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INSPECCIÓ I CONTRO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388.58" table:style-name="ce8">
            <text:p>4.388,58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INSPECCIÓ I CONTRO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388.58" table:style-name="ce8">
            <text:p>4.388,5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RQUITECTE/A TÈCNIC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Arquitectura tècnic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877.32" table:style-name="ce8">
            <text:p>4.877,32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RQUITECTE/A TÈCNIC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Arquitectura tècnica</text:p>
          </table:table-cell>
          <table:table-cell office:value-type="string" table:style-name="ce6">
            <text:p>A2</text:p>
          </table:table-cell>
          <table:table-cell office:value-type="float" office:value="20" table:style-name="ce5">
            <text:p>20</text:p>
          </table:table-cell>
          <table:table-cell office:value-type="float" office:value="4877.32" table:style-name="ce8">
            <text:p>4.877,3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DIPLOMAT/D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18" table:style-name="ce5">
            <text:p>18</text:p>
          </table:table-cell>
          <table:table-cell office:value-type="float" office:value="2483.3199999999997" table:style-name="ce8">
            <text:p>2.483,32</text:p>
          </table:table-cell>
          <table:table-cell office:value-type="float" office:value="5552.04" table:style-name="ce8">
            <text:p>5.552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DIPLOMAT/D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Diplomatura</text:p>
          </table:table-cell>
          <table:table-cell office:value-type="string" table:style-name="ce6">
            <text:p>A2</text:p>
          </table:table-cell>
          <table:table-cell office:value-type="float" office:value="18" table:style-name="ce5">
            <text:p>18</text:p>
          </table:table-cell>
          <table:table-cell office:value-type="float" office:value="2483.3199999999997" table:style-name="ce8">
            <text:p>2.483,3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34" table:style-name="ce5">
            <text:p>134</text:p>
          </table:table-cell>
          <table:table-cell table:style-name="ce6"/>
          <table:table-cell office:value-type="string" table:style-name="ce7">
            <text:p>SOTSINSPECTOR/A GUÀRDIA URBANA</text:p>
          </table:table-cell>
          <table:table-cell table:style-name="ce6"/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39430.019999999997" table:style-name="ce8">
            <text:p>39.430,02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5" table:style-name="ce5">
            <text:p>135</text:p>
          </table:table-cell>
          <table:table-cell table:style-name="ce6"/>
          <table:table-cell office:value-type="string" table:style-name="ce7">
            <text:p>SOTSINSPECTOR/A GUÀRDIA URBANA SUPORT</text:p>
          </table:table-cell>
          <table:table-cell table:style-name="ce6"/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3128.22" table:style-name="ce8">
            <text:p>13.128,22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'APLICACIONS DE GEST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'APLICACIONS DE GEST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NEGOCIAT UNITAT DE GESTIÓ PRESSUPOSTÀRIA ORGANISMES AUTÒNOM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NEGOCIAT UNITAT DE GESTIÓ PRESSUPOSTÀRIA ORGANISMES AUTÒNOM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IVISIÓ INFRAESTRUCTURA TECNOLÒG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IVISIÓ INFRAESTRUCTURA TECNOLÒG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NEGOCIAT D'ACTIVITAT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NEGOCIAT D'ACTIVITAT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NEGOCIAT DE POBL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NEGOCIAT DE POBL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NEGOCIAT DE NÒMIN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NEGOCIAT DE NÒMIN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NEGOCIAT GESTIÓ PRESSUPOSTÀ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NEGOCIAT GESTIÓ PRESSUPOSTÀ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NEGOCIAT LLICÈNCIES D'URBANISME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NEGOCIAT LLICÈNCIES D'URBANISME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NEGOCIAT SERVEIS FINANCER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NEGOCIAT SERVEIS FINANCER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OFICINA D'ATENCIÓ A LA CIUTADAN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OFICINA D'ATENCIÓ A LA CIUTADAN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UNITAT ACT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UNITAT ACT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UNITAT ADMINISTRATIVA G. URBANA I COORDINACIÓ DE MULT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UNITAT ADMINISTRATIVA G. URBANA I COORDINACIÓ DE MULT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UNITAT ADMINISTRATIVA<text:s/>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UNITAT ADMINISTRATIVA<text:s/>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SEGURETAT D'EDIFICIS MUNICIPAL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6932.16" table:style-name="ce8">
            <text:p>6.932,1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SEGURETAT D'EDIFICIS MUNICIPAL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052.980000000001" table:style-name="ce8">
            <text:p>10.052,9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50" table:style-name="ce5">
            <text:p>150</text:p>
          </table:table-cell>
          <table:table-cell table:style-name="ce6"/>
          <table:table-cell office:value-type="string" table:style-name="ce7">
            <text:p>SOTSINSPECTOR/A GUÀRDIA URBANA SUPORT INTERN</text:p>
          </table:table-cell>
          <table:table-cell table:style-name="ce6"/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7331.3799999999992" table:style-name="ce8">
            <text:p>7.331,38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151</text:p>
          </table:table-cell>
          <table:table-cell table:style-name="ce6"/>
          <table:table-cell office:value-type="string" table:style-name="ce7">
            <text:p>SERGENT GUÀRDIA URBANA</text:p>
          </table:table-cell>
          <table:table-cell table:style-name="ce6"/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32896.22" table:style-name="ce8">
            <text:p>32.896,22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152</text:p>
          </table:table-cell>
          <table:table-cell table:style-name="ce6"/>
          <table:table-cell office:value-type="string" table:style-name="ce7">
            <text:p>SERGENT GUÀRDIA URBANA 2a activ. Interna (majors 57 a.)</text:p>
          </table:table-cell>
          <table:table-cell table:style-name="ce6"/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12746.16" table:style-name="ce8">
            <text:p>12.746,16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MOBILITA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10076.92" table:style-name="ce8">
            <text:p>10.076,92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MOBILITA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10076.92" table:style-name="ce8">
            <text:p>10.076,9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ADM. CONTRACTACIÓ I PATRIMONI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ADM. CONTRACTACIÓ I PATRIMONI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ADMIN. DE SALUT PÚBL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ADMIN. DE SALUT PÚBL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ADMIN. DE SERVEIS SOCIAL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ADMIN. DE SERVEIS SOCIAL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NEGOCIAT DE RECAPTACI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NEGOCIAT DE RECAPTACI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UNITAT GESTIÓ URBANÍST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UNITAT GESTIÓ URBANÍST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UNITAT MULT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UNITAT MULT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PROGRAMADOR/A ANALIST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PROGRAMADOR/A ANALIST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UNITAT ADMINISTRATIU/V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UNITAT ADMINISTRATIU/V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9359.6999999999989" table:style-name="ce8">
            <text:p>9.359,7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DMINISTRACIÓ DE PERSONA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DMINISTRACIÓ DE PERSONA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ADMINISTRATIU SECRETA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ADMINISTRATIU SECRETA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ADMINISTRATIU ENSENYAMEN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ADMINISTRATIU ENSENYAMEN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NEGOCIAT PADR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NEGOCIAT PADR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UNITAT PROTOCO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UNITAT PROTOCO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UNITAT RELACIONS CÍVIQU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UNITAT RELACIONS CÍVIQU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 DE CADASTRE ALFANUMÈRIC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 DE CADASTRE ALFANUMÈRIC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 DE CADASTRE GRÀFIC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 DE CADASTRE GRÀFIC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GRÀFIC/A D'ARQUITECTUR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6104.04" table:style-name="ce8">
            <text:p>6.104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GRÀFIC/A D'ARQUITECTUR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GRÀFIC/A D'ENGINYE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6104.04" table:style-name="ce8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GRÀFIC/A D'ENGINYE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GRÀFIC/A D'URBANISME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6104.04" table:style-name="ce8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GRÀFIC/A D'URBANISME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GRÀFIC/A DE CARTOGRAFIA DE BASE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6104.04" table:style-name="ce8">
            <text:p>6.104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GRÀFIC/A DE CARTOGRAFIA DE BASE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8415.26" table:style-name="ce8">
            <text:p>8.415,2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4" table:style-name="ce5">
            <text:p>174</text:p>
          </table:table-cell>
          <table:table-cell table:style-name="ce6"/>
          <table:table-cell office:value-type="string" table:style-name="ce7">
            <text:p>SERGENT GUÀRDIA URBANA (SUPORT)</text:p>
          </table:table-cell>
          <table:table-cell table:style-name="ce6"/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16928.100000000002" table:style-name="ce8">
            <text:p>16.928,10</text:p>
          </table:table-cell>
          <table:table-cell office:value-type="float" office:value="0" table:style-name="ce8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175" table:style-name="ce5">
            <text:p>175</text:p>
          </table:table-cell>
          <table:table-cell table:style-name="ce6"/>
          <table:table-cell office:value-type="string" table:style-name="ce7">
            <text:p>SERGENT GUÀRDIA URBANA 2a activ. interna</text:p>
          </table:table-cell>
          <table:table-cell table:style-name="ce6"/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12363.12" table:style-name="ce8">
            <text:p>12.363,12</text:p>
          </table:table-cell>
          <table:table-cell office:value-type="float" office:value="0" table:style-name="ce8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PROGRAMADOR/A INFORMÀT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8">
            <text:p>9.191,14</text:p>
          </table:table-cell>
          <table:table-cell office:value-type="float" office:value="5552.04" table:style-name="ce8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PROGRAMADOR/A INFORMÀT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8">
            <text:p>9.191,1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SISTEMES GRÀFIC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8">
            <text:p>9.191,14</text:p>
          </table:table-cell>
          <table:table-cell office:value-type="float" office:value="5552.04" table:style-name="ce8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SISTEMES GRÀFIC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8">
            <text:p>9.191,1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SISTEMES I TELECOMUNICACION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8">
            <text:p>9.191,14</text:p>
          </table:table-cell>
          <table:table-cell office:value-type="float" office:value="5552.04" table:style-name="ce8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SISTEMES I TELECOMUNICACION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8">
            <text:p>9.191,1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ANALISTA DE DAD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8">
            <text:p>9.191,14</text:p>
          </table:table-cell>
          <table:table-cell office:value-type="float" office:value="5552.04" table:style-name="ce8">
            <text:p>5.552,04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ANALISTA DE DAD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9191.14" table:style-name="ce8">
            <text:p>9.191,14</text:p>
          </table:table-cell>
          <table:table-cell office:value-type="float" office:value="1963.3200000000002" table:style-name="ce8">
            <text:p>1.963,3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SECRETARI/ÀRIA DE REGIDOR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7234.36" table:style-name="ce8">
            <text:p>7.234,36</text:p>
          </table:table-cell>
          <table:table-cell office:value-type="float" office:value="5552.04" table:style-name="ce8">
            <text:p>5.552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SECRETARI/ÀRIA DE REGIDOR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7234.36" table:style-name="ce8">
            <text:p>7.234,3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PARATISTA TOPOGRAF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4616.78" table:style-name="ce8">
            <text:p>4.616,78</text:p>
          </table:table-cell>
          <table:table-cell office:value-type="float" office:value="5552.04" table:style-name="ce8">
            <text:p>5.552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PARATISTA TOPOGRAF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4616.78" table:style-name="ce8">
            <text:p>4.616,7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INSPECTOR/A ACTUARI/À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7824.6" table:style-name="ce8">
            <text:p>7.824,60</text:p>
          </table:table-cell>
          <table:table-cell office:value-type="float" office:value="5000.28" table:style-name="ce8">
            <text:p>5.000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INSPECTOR/A ACTUARI/À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7824.6" table:style-name="ce8">
            <text:p>7.824,6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DMINISTRATIU/V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8">
            <text:p>6.872,04</text:p>
          </table:table-cell>
          <table:table-cell office:value-type="float" office:value="5000.28" table:style-name="ce8">
            <text:p>5.000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DMINISTRATIU/V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8">
            <text:p>6.872,0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DELINEAN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FP 2 Delineació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8">
            <text:p>6.872,04</text:p>
          </table:table-cell>
          <table:table-cell office:value-type="float" office:value="5000.28" table:style-name="ce8">
            <text:p>5.000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DELINEAN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FP 2 Delineació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8">
            <text:p>6.872,0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AUXILIAR DE BIBLIOTEQU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8">
            <text:p>6.872,04</text:p>
          </table:table-cell>
          <table:table-cell office:value-type="float" office:value="5000.28" table:style-name="ce8">
            <text:p>5.000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AUXILIAR DE BIBLIOTEQU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8">
            <text:p>6.872,0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ESPECIALISTA COMESES ESPECIAL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8">
            <text:p>6.872,04</text:p>
          </table:table-cell>
          <table:table-cell office:value-type="float" office:value="5000.28" table:style-name="ce8">
            <text:p>5.000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ESPECIALISTA COMESES ESPECIAL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Batxiller Superior o FP 2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6872.04" table:style-name="ce8">
            <text:p>6.872,0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87" table:style-name="ce5">
            <text:p>187</text:p>
          </table:table-cell>
          <table:table-cell table:style-name="ce6"/>
          <table:table-cell office:value-type="string" table:style-name="ce7">
            <text:p>AGENT GUÀRDIA URBANA 2ª activ. interna</text:p>
          </table:table-cell>
          <table:table-cell table:style-name="ce6"/>
          <table:table-cell office:value-type="string" table:style-name="ce7">
            <text:p>Graduat Escolar o FP 1</text:p>
          </table:table-cell>
          <table:table-cell office:value-type="string" table:style-name="ce6">
            <text:p>C1</text:p>
          </table:table-cell>
          <table:table-cell office:value-type="float" office:value="14" table:style-name="ce5">
            <text:p>14</text:p>
          </table:table-cell>
          <table:table-cell office:value-type="float" office:value="7777.98" table:style-name="ce8">
            <text:p>7.777,98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8" table:style-name="ce5">
            <text:p>188</text:p>
          </table:table-cell>
          <table:table-cell table:style-name="ce6"/>
          <table:table-cell office:value-type="string" table:style-name="ce7">
            <text:p>CAPORAL GUÀRDIA URBANA</text:p>
          </table:table-cell>
          <table:table-cell table:style-name="ce6"/>
          <table:table-cell office:value-type="string" table:style-name="ce7">
            <text:p>Graduat Escolar o FP 1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27861.68" table:style-name="ce8">
            <text:p>27.861,68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9" table:style-name="ce5">
            <text:p>189</text:p>
          </table:table-cell>
          <table:table-cell table:style-name="ce6"/>
          <table:table-cell office:value-type="string" table:style-name="ce7">
            <text:p>CAPORAL GUÀRDIA URBANA <text:s/>2ª activ. Interna (major 57 a.)</text:p>
          </table:table-cell>
          <table:table-cell table:style-name="ce6"/>
          <table:table-cell office:value-type="string" table:style-name="ce7">
            <text:p>Graduat Escolar o FP 1</text:p>
          </table:table-cell>
          <table:table-cell office:value-type="string" table:style-name="ce6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10500.84" table:style-name="ce8">
            <text:p>10.500,84</text:p>
          </table:table-cell>
          <table:table-cell office:value-type="float" office:value="0" table:style-name="ce8">
            <text:p>0,00</text:p>
          </table:table-cell>
          <table:table-cell table:number-columns-repeated="16375" table:style-name="ce2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ENCARREGAT/DA DE BRIGAD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10889.62" table:style-name="ce8">
            <text:p>10.889,62</text:p>
          </table:table-cell>
          <table:table-cell office:value-type="float" office:value="5552.04" table:style-name="ce8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ENCARREGAT/DA DE BRIGAD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10889.62" table:style-name="ce8">
            <text:p>10.889,6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SECRETARI/ÀRIA DE REGIDORIA I GERÈNCI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8869" table:style-name="ce8">
            <text:p>8.869,00</text:p>
          </table:table-cell>
          <table:table-cell office:value-type="float" office:value="5552.04" table:style-name="ce8">
            <text:p>5.552,04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SECRETARI/ÀRIA DE REGIDORIA I GERÈNCI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8869" table:style-name="ce8">
            <text:p>8.869,00</text:p>
          </table:table-cell>
          <table:table-cell office:value-type="float" office:value="1963.3200000000002" table:style-name="ce8">
            <text:p>1.963,3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UNITAT OAC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8390.76" table:style-name="ce8">
            <text:p>8.390,76</text:p>
          </table:table-cell>
          <table:table-cell office:value-type="float" office:value="5552.04" table:style-name="ce8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UNITAT OAC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8390.76" table:style-name="ce8">
            <text:p>8.390,7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UNITAT PADRÓ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8390.76" table:style-name="ce8">
            <text:p>8.390,76</text:p>
          </table:table-cell>
          <table:table-cell office:value-type="float" office:value="5552.04" table:style-name="ce8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UNITAT PADRÓ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8390.76" table:style-name="ce8">
            <text:p>8.390,7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ENCARREGAT/DA D'IMPREMT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8390.76" table:style-name="ce8">
            <text:p>8.390,76</text:p>
          </table:table-cell>
          <table:table-cell office:value-type="float" office:value="5552.04" table:style-name="ce8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ENCARREGAT/DA D'IMPREMT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8390.76" table:style-name="ce8">
            <text:p>8.390,7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ENCARREGAT/DA SANEJAMEN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8390.76" table:style-name="ce8">
            <text:p>8.390,76</text:p>
          </table:table-cell>
          <table:table-cell office:value-type="float" office:value="5552.04" table:style-name="ce8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ENCARREGAT/DA SANEJAMEN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8390.76" table:style-name="ce8">
            <text:p>8.390,7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/A DE SISTEM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8390.76" table:style-name="ce8">
            <text:p>8.390,76</text:p>
          </table:table-cell>
          <table:table-cell office:value-type="float" office:value="5552.04" table:style-name="ce8">
            <text:p>5.552,04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/A DE SISTEM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8390.76" table:style-name="ce8">
            <text:p>8.390,7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2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L·LABORADOR/A SECRET. PARTICULAR ALCALD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7" table:style-name="ce5">
            <text:p>17</text:p>
          </table:table-cell>
          <table:table-cell office:value-type="float" office:value="11280.64" table:style-name="ce8">
            <text:p>11.280,64</text:p>
          </table:table-cell>
          <table:table-cell office:value-type="float" office:value="5275.68" table:style-name="ce8">
            <text:p>5.275,68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L·LABORADOR/A SECRET. PARTICULAR ALCALD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7" table:style-name="ce5">
            <text:p>17</text:p>
          </table:table-cell>
          <table:table-cell office:value-type="float" office:value="11280.64" table:style-name="ce8">
            <text:p>11.280,6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198" table:style-name="ce5">
            <text:p>198</text:p>
          </table:table-cell>
          <table:table-cell table:style-name="ce6"/>
          <table:table-cell office:value-type="string" table:style-name="ce7">
            <text:p>AGENT GUÀRDIA URBANA</text:p>
          </table:table-cell>
          <table:table-cell table:style-name="ce6"/>
          <table:table-cell office:value-type="string" table:style-name="ce7">
            <text:p>Graduat Escolar o FP 1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23939.02" table:style-name="ce8">
            <text:p>23.939,02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9" table:style-name="ce5">
            <text:p>199</text:p>
          </table:table-cell>
          <table:table-cell table:style-name="ce6"/>
          <table:table-cell office:value-type="string" table:style-name="ce7">
            <text:p>CAPORAL GUÀRDIA URBANA SUPORT</text:p>
          </table:table-cell>
          <table:table-cell table:style-name="ce6"/>
          <table:table-cell office:value-type="string" table:style-name="ce7">
            <text:p>Graduat Escolar o FP 1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16853.48" table:style-name="ce8">
            <text:p>16.853,48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0" table:style-name="ce5">
            <text:p>200</text:p>
          </table:table-cell>
          <table:table-cell table:style-name="ce6"/>
          <table:table-cell office:value-type="string" table:style-name="ce7">
            <text:p>CAPORAL GUÀRDIA URBANA 2ª activ. interna</text:p>
          </table:table-cell>
          <table:table-cell table:style-name="ce6"/>
          <table:table-cell office:value-type="string" table:style-name="ce7">
            <text:p>Graduat Escolar o FP 1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10180.519999999999" table:style-name="ce8">
            <text:p>10.180,52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1" table:style-name="ce5">
            <text:p>201</text:p>
          </table:table-cell>
          <table:table-cell table:style-name="ce6"/>
          <table:table-cell office:value-type="string" table:style-name="ce7">
            <text:p>AGENT GUÀRDIA URBANA 2ª activ. Interna (major 57 a.)</text:p>
          </table:table-cell>
          <table:table-cell table:style-name="ce6"/>
          <table:table-cell office:value-type="string" table:style-name="ce7">
            <text:p>Graduat Escolar o FP 1</text:p>
          </table:table-cell>
          <table:table-cell office:value-type="string" table:style-name="ce6">
            <text:p>C1</text:p>
          </table:table-cell>
          <table:table-cell office:value-type="float" office:value="16" table:style-name="ce5">
            <text:p>16</text:p>
          </table:table-cell>
          <table:table-cell office:value-type="float" office:value="8041.46" table:style-name="ce8">
            <text:p>8.041,46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XOFER ALCALD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993.32" table:style-name="ce8">
            <text:p>8.993,32</text:p>
          </table:table-cell>
          <table:table-cell office:value-type="float" office:value="5000.28" table:style-name="ce8">
            <text:p>5.000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XOFER ALCALD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993.32" table:style-name="ce8">
            <text:p>8.993,3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GENTS TRIBUTARI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910.0199999999986" table:style-name="ce8">
            <text:p>8.910,02</text:p>
          </table:table-cell>
          <table:table-cell office:value-type="float" office:value="5000.28" table:style-name="ce8">
            <text:p>5.000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GENTS TRIBUTARI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910.0199999999986" table:style-name="ce8">
            <text:p>8.910,0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INSPECTOR/A DE MEDI AMBIEN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910.0199999999986" table:style-name="ce8">
            <text:p>8.910,02</text:p>
          </table:table-cell>
          <table:table-cell office:value-type="float" office:value="5000.28" table:style-name="ce8">
            <text:p>5.000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INSPECTOR/A DE MEDI AMBIENT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910.0199999999986" table:style-name="ce8">
            <text:p>8.910,0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MESTRE OFICI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893.08" table:style-name="ce8">
            <text:p>8.893,08</text:p>
          </table:table-cell>
          <table:table-cell office:value-type="float" office:value="5000.28" table:style-name="ce8">
            <text:p>5.000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MESTRE OFICI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893.08" table:style-name="ce8">
            <text:p>8.893,0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EQUIP AUXILIAR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382.7799999999988" table:style-name="ce8">
            <text:p>8.382,78</text:p>
          </table:table-cell>
          <table:table-cell office:value-type="float" office:value="5000.28" table:style-name="ce8">
            <text:p>5.000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ORDINADOR/A EQUIP AUXILIAR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382.7799999999988" table:style-name="ce8">
            <text:p>8.382,7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ORDINADOR/A EQUIP GESTIÓ INFORMÀT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382.7799999999988" table:style-name="ce8">
            <text:p>8.382,78</text:p>
          </table:table-cell>
          <table:table-cell office:value-type="float" office:value="5000.28" table:style-name="ce8">
            <text:p>5.000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ORDINADOR/A EQUIP GESTIÓ INFORMÀT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8382.7799999999988" table:style-name="ce8">
            <text:p>8.382,7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SECRETARI/ÀRIA DE REGIDOR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7282.1" table:style-name="ce8">
            <text:p>7.282,10</text:p>
          </table:table-cell>
          <table:table-cell office:value-type="float" office:value="5000.28" table:style-name="ce8">
            <text:p>5.000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SECRETARI/ÀRIA DE REGIDOR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7282.1" table:style-name="ce8">
            <text:p>7.282,1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SECRETARI/ÀRIA SÍNDIC DE GREUG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7282.1" table:style-name="ce8">
            <text:p>7.282,10</text:p>
          </table:table-cell>
          <table:table-cell office:value-type="float" office:value="5000.28" table:style-name="ce8">
            <text:p>5.000,28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SECRETARI/ÀRIA SÍNDIC DE GREUG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7282.1" table:style-name="ce8">
            <text:p>7.282,1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10" table:style-name="ce5">
            <text:p>210</text:p>
          </table:table-cell>
          <table:table-cell table:style-name="ce6"/>
          <table:table-cell office:value-type="string" table:style-name="ce7">
            <text:p>AGENT (UN ANY)</text:p>
          </table:table-cell>
          <table:table-cell table:style-name="ce6"/>
          <table:table-cell office:value-type="string" table:style-name="ce7">
            <text:p>Graduat Escolar o FP 1</text:p>
          </table:table-cell>
          <table:table-cell office:value-type="string" table:style-name="ce6">
            <text:p>C1</text:p>
          </table:table-cell>
          <table:table-cell office:value-type="float" office:value="15" table:style-name="ce5">
            <text:p>15</text:p>
          </table:table-cell>
          <table:table-cell office:value-type="float" office:value="22683.919999999998" table:style-name="ce8">
            <text:p>22.683,92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PERADOR/A D'INFORMÀT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9283.4" table:style-name="ce8">
            <text:p>9.283,40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OPERADOR/A D'INFORMÀT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9283.4" table:style-name="ce8">
            <text:p>9.283,4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ILIAR ADMINISTRATIU/VA SAIC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8">
            <text:p>7.098,84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UXILIAR ADMINISTRATIU/VA SAIC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8">
            <text:p>7.098,8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ILIAR OFICINA D'ATENCIÓ A LA CIUTADAN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8">
            <text:p>7.098,84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UXILIAR OFICINA D'ATENCIÓ A LA CIUTADAN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8">
            <text:p>7.098,8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ILIAR ADMINISTRATIU OFICINA TÈCNICA EMPRESARIAL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8">
            <text:p>7.098,84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UXILIAR ADMINISTRATIU OFICINA TÈCNICA EMPRESARIAL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8">
            <text:p>7.098,8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GESTOR D'EQUIP INFORMÀTIC D'ENGINYE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8">
            <text:p>7.098,84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GESTOR D'EQUIP INFORMÀTIC D'ENGINYE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8">
            <text:p>7.098,8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GESTOR D'EQUIP INFORMÀTIC DE REND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8">
            <text:p>7.098,84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GESTOR D'EQUIP INFORMÀTIC DE REND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98.84" table:style-name="ce8">
            <text:p>7.098,8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INSPECTOR/A TRANSPORT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INSPECTOR/A TRANSPORT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FICIAL CONDUCTOR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OFICIAL CONDUCTOR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FICIAL FUSTER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OFICIAL FUSTER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FICIAL JARDINER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OFICIAL JARDINER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FICIAL LAMPISTA-ELECTRIC.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OFICIAL LAMPISTA-ELECTRIC.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FICIAL PALET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style-name="ce14">
            <text:p>b</text:p>
          </table:table-cell>
          <table:table-cell office:value-type="string" table:style-name="ce7">
            <text:p>OFICIAL PALETA</text:p>
          </table:table-cell>
          <table:table-cell office:value-type="string" table:style-name="ce6">
            <text:p>(DP)</text:p>
          </table:table-cell>
          <table:table-cell office:value-type="string" table:style-name="ce15">
            <text:p>Graduat Escolar o FP 1</text:p>
          </table:table-cell>
          <table:table-cell office:value-type="string" table:style-name="ce14">
            <text:p>C2</text:p>
          </table:table-cell>
          <table:table-cell office:value-type="float" office:value="15" table:style-name="ce13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 table:style-name="ce16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FICIAL PINTOR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OFICIAL PINTOR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FICIAL SENSE DEFINIR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OFICIAL SENSE DEFINIR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FICIAL SERRALLER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OFICIAL SERRALLER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7039.2" table:style-name="ce8">
            <text:p>7.039,20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RDENANÇA MAJOR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6637.68" table:style-name="ce8">
            <text:p>6.637,68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ORDENANÇA MAJOR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6637.68" table:style-name="ce8">
            <text:p>6.637,6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ÈCNIC EN LOGÍST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6637.68" table:style-name="ce8">
            <text:p>6.637,68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ÈCNIC EN LOGÍST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6637.68" table:style-name="ce8">
            <text:p>6.637,68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INSPECTOR/A VIA PÚBLIC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4935.5600000000004" table:style-name="ce8">
            <text:p>4.935,56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INSPECTOR/A VIA PÚBLIC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4935.5600000000004" table:style-name="ce8">
            <text:p>4.935,5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INSPECTOR/A CENTRES ESCOLAR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4787.0200000000004" table:style-name="ce8">
            <text:p>4.787,02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INSPECTOR/A CENTRES ESCOLAR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4787.0200000000004" table:style-name="ce8">
            <text:p>4.787,0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INSPECTOR/A SANEJAMENT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5" table:style-name="ce5">
            <text:p>15</text:p>
          </table:table-cell>
          <table:table-cell office:value-type="float" office:value="4787.0200000000004" table:style-name="ce8">
            <text:p>4.787,02</text:p>
          </table:table-cell>
          <table:table-cell office:value-type="float" office:value="4723.92" table:style-name="ce8">
            <text:p>4.723,92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18">
            <text:p>b</text:p>
          </table:table-cell>
          <table:table-cell office:value-type="string" table:style-name="ce19">
            <text:p>INSPECTOR/A SANEJAMENT</text:p>
          </table:table-cell>
          <table:table-cell office:value-type="string" table:style-name="ce18">
            <text:p>(DP)</text:p>
          </table:table-cell>
          <table:table-cell office:value-type="string" table:style-name="ce19">
            <text:p>Graduat Escolar o FP 1</text:p>
          </table:table-cell>
          <table:table-cell office:value-type="string" table:style-name="ce1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4787.0200000000004" table:style-name="ce8">
            <text:p>4.787,0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31" table:style-name="ce5">
            <text:p>231</text:p>
          </table:table-cell>
          <table:table-cell table:style-name="ce6"/>
          <table:table-cell office:value-type="string" table:style-name="ce7">
            <text:p>AGENT GUÀRDIA URBANA EN PRÀCTIQUES</text:p>
          </table:table-cell>
          <table:table-cell table:style-name="ce6"/>
          <table:table-cell office:value-type="string" table:style-name="ce7">
            <text:p>Graduat Escolar o FP 1</text:p>
          </table:table-cell>
          <table:table-cell office:value-type="string" table:style-name="ce6">
            <text:p>C1</text:p>
          </table:table-cell>
          <table:table-cell office:value-type="float" office:value="14" table:style-name="ce5">
            <text:p>14</text:p>
          </table:table-cell>
          <table:table-cell office:value-type="float" office:value="21493.64" table:style-name="ce8">
            <text:p>21.493,64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2" table:style-name="ce12">
            <text:p>232</text:p>
          </table:table-cell>
          <table:table-cell table:style-name="ce20"/>
          <table:table-cell office:value-type="string" table:style-name="ce21">
            <text:p>AGENT GUÀRDIA URBANA SUPORT</text:p>
          </table:table-cell>
          <table:table-cell table:style-name="ce20"/>
          <table:table-cell office:value-type="string" table:style-name="ce21">
            <text:p>Graduat Escolar o FP 1</text:p>
          </table:table-cell>
          <table:table-cell office:value-type="string" table:style-name="ce20">
            <text:p>C2</text:p>
          </table:table-cell>
          <table:table-cell office:value-type="float" office:value="14" table:style-name="ce12">
            <text:p>14</text:p>
          </table:table-cell>
          <table:table-cell office:value-type="float" office:value="13741.7" table:style-name="ce8">
            <text:p>13.741,70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ILIAR TOPÒGRAF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7307.44" table:style-name="ce8">
            <text:p>7.307,44</text:p>
          </table:table-cell>
          <table:table-cell office:value-type="float" office:value="4448.04" table:style-name="ce8">
            <text:p>4.448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UXILIAR TOPÒGRAF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7307.44" table:style-name="ce8">
            <text:p>7.307,44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ILIAR ADMINISTRATIU/VA (EQUIP <text:s/>INFORMÀTIC)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570.06" table:style-name="ce8">
            <text:p>6.570,06</text:p>
          </table:table-cell>
          <table:table-cell office:value-type="float" office:value="4448.04" table:style-name="ce8">
            <text:p>4.448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UXILIAR ADMINISTRATIU/VA (EQUIP <text:s/>INFORMÀTIC)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570.06" table:style-name="ce8">
            <text:p>6.570,0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. TÈCNIC/A COMESES ESPECIAL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8">
            <text:p>6.484,52</text:p>
          </table:table-cell>
          <table:table-cell office:value-type="float" office:value="4448.04" table:style-name="ce8">
            <text:p>4.448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UX. TÈCNIC/A COMESES ESPECIAL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8">
            <text:p>6.484,5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ILIAR ADMINISTRATIU/V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8">
            <text:p>6.484,52</text:p>
          </table:table-cell>
          <table:table-cell office:value-type="float" office:value="4448.04" table:style-name="ce8">
            <text:p>4.448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UXILIAR ADMINISTRATIU/V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8">
            <text:p>6.484,5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UXILIAR BIBLIOTEQU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8">
            <text:p>6.484,52</text:p>
          </table:table-cell>
          <table:table-cell office:value-type="float" office:value="4448.04" table:style-name="ce8">
            <text:p>4.448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UXILIAR BIBLIOTEQU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8">
            <text:p>6.484,5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6">
            <text:p>a</text:p>
          </table:table-cell>
          <table:table-cell office:value-type="string" table:style-name="ce7">
            <text:p>INSPECTOR/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8">
            <text:p>6.484,52</text:p>
          </table:table-cell>
          <table:table-cell office:value-type="float" office:value="4448.04" table:style-name="ce8">
            <text:p>4.448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INSPECTOR/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Graduat Escolar o FP 1</text:p>
          </table:table-cell>
          <table:table-cell office:value-type="string" table:style-name="ce6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6484.52" table:style-name="ce8">
            <text:p>6.484,5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AP DE COLLA CONSTRUCCIÓ (a extingir)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4" table:style-name="ce5">
            <text:p>14</text:p>
          </table:table-cell>
          <table:table-cell office:value-type="float" office:value="8238.16" table:style-name="ce8">
            <text:p>8.238,16</text:p>
          </table:table-cell>
          <table:table-cell office:value-type="float" office:value="4448.04" table:style-name="ce8">
            <text:p>4.448,04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AP DE COLLA CONSTRUCCIÓ (a extingir)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4" table:style-name="ce5">
            <text:p>14</text:p>
          </table:table-cell>
          <table:table-cell office:value-type="float" office:value="8238.16" table:style-name="ce8">
            <text:p>8.238,1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JUDANT BRIGAD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3" table:style-name="ce5">
            <text:p>13</text:p>
          </table:table-cell>
          <table:table-cell office:value-type="float" office:value="6752.7599999999993" table:style-name="ce8">
            <text:p>6.752,76</text:p>
          </table:table-cell>
          <table:table-cell office:value-type="float" office:value="4171.5599999999995" table:style-name="ce8">
            <text:p>4.171,5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JUDANT BRIGAD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3" table:style-name="ce5">
            <text:p>13</text:p>
          </table:table-cell>
          <table:table-cell office:value-type="float" office:value="6752.7599999999993" table:style-name="ce8">
            <text:p>6.752,7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JUDANT DE SISTEMES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3" table:style-name="ce5">
            <text:p>13</text:p>
          </table:table-cell>
          <table:table-cell office:value-type="float" office:value="6752.7599999999993" table:style-name="ce8">
            <text:p>6.752,76</text:p>
          </table:table-cell>
          <table:table-cell office:value-type="float" office:value="4171.5599999999995" table:style-name="ce8">
            <text:p>4.171,5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AJUDANT DE SISTEMES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3" table:style-name="ce5">
            <text:p>13</text:p>
          </table:table-cell>
          <table:table-cell office:value-type="float" office:value="6752.7599999999993" table:style-name="ce8">
            <text:p>6.752,76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6">
            <text:p>a</text:p>
          </table:table-cell>
          <table:table-cell office:value-type="string" table:style-name="ce7">
            <text:p>CONSERGE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2" table:style-name="ce5">
            <text:p>12</text:p>
          </table:table-cell>
          <table:table-cell office:value-type="float" office:value="6627.32" table:style-name="ce8">
            <text:p>6.627,32</text:p>
          </table:table-cell>
          <table:table-cell office:value-type="float" office:value="3895.8" table:style-name="ce8">
            <text:p>3.89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CONSERGE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2" table:style-name="ce5">
            <text:p>12</text:p>
          </table:table-cell>
          <table:table-cell office:value-type="float" office:value="6627.32" table:style-name="ce8">
            <text:p>6.627,3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PERARI/ÀRI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2" table:style-name="ce5">
            <text:p>12</text:p>
          </table:table-cell>
          <table:table-cell office:value-type="float" office:value="6627.32" table:style-name="ce8">
            <text:p>6.627,32</text:p>
          </table:table-cell>
          <table:table-cell office:value-type="float" office:value="3895.8" table:style-name="ce8">
            <text:p>3.89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OPERARI/ÀRI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2" table:style-name="ce5">
            <text:p>12</text:p>
          </table:table-cell>
          <table:table-cell office:value-type="float" office:value="6627.32" table:style-name="ce8">
            <text:p>6.627,3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6">
            <text:p>a</text:p>
          </table:table-cell>
          <table:table-cell office:value-type="string" table:style-name="ce7">
            <text:p>ORDENANÇ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2" table:style-name="ce5">
            <text:p>12</text:p>
          </table:table-cell>
          <table:table-cell office:value-type="float" office:value="6627.32" table:style-name="ce8">
            <text:p>6.627,32</text:p>
          </table:table-cell>
          <table:table-cell office:value-type="float" office:value="3895.8" table:style-name="ce8">
            <text:p>3.89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ORDENANÇ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2" table:style-name="ce5">
            <text:p>12</text:p>
          </table:table-cell>
          <table:table-cell office:value-type="float" office:value="6627.32" table:style-name="ce8">
            <text:p>6.627,3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TELEFONISTA</text:p>
          </table:table-cell>
          <table:table-cell office:value-type="string" table:style-name="ce6">
            <text:p>(ED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2" table:style-name="ce5">
            <text:p>12</text:p>
          </table:table-cell>
          <table:table-cell office:value-type="float" office:value="6627.32" table:style-name="ce8">
            <text:p>6.627,32</text:p>
          </table:table-cell>
          <table:table-cell office:value-type="float" office:value="3895.8" table:style-name="ce8">
            <text:p>3.895,8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b</text:p>
          </table:table-cell>
          <table:table-cell office:value-type="string" table:style-name="ce7">
            <text:p>TELEFONISTA</text:p>
          </table:table-cell>
          <table:table-cell office:value-type="string" table:style-name="ce6">
            <text:p>(DP)</text:p>
          </table:table-cell>
          <table:table-cell office:value-type="string" table:style-name="ce7">
            <text:p>Certificat d'Escolaritat</text:p>
          </table:table-cell>
          <table:table-cell office:value-type="string" table:style-name="ce6">
            <text:p>ap</text:p>
          </table:table-cell>
          <table:table-cell office:value-type="float" office:value="12" table:style-name="ce5">
            <text:p>12</text:p>
          </table:table-cell>
          <table:table-cell office:value-type="float" office:value="6627.32" table:style-name="ce8">
            <text:p>6.627,32</text:p>
          </table:table-cell>
          <table:table-cell office:value-type="float" office:value="1963.3200000000002" table:style-name="ce8">
            <text:p>1.963,32</text:p>
          </table:table-cell>
          <table:table-cell table:number-columns-repeated="16375"/>
        </table:table-row>
        <table:table-row table:number-rows-repeated="65059" table:style-name="ro1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Excel_BuiltIn__FilterDatabase" table:cell-range-address="Funcionaris_2020.$C$1:Funcionaris_2020.$C$576" table:base-cell-address="Funcionaris_2020.$A$1"/>
          <table:named-range table:name="Excel_BuiltIn_Print_Titles" table:cell-range-address="Funcionaris_2020.$A$1:Funcionaris_2020.$GF$2" table:base-cell-address="Funcionaris_2020.$A$1"/>
          <table:named-range table:name="Print_Titles" table:cell-range-address="Funcionaris_2020.$A$1:Funcionaris_2020.$XFD$2" table:base-cell-address="Funcionaris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Open Sans" svg:font-family="&quot;Ope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at_224_leg_fila_t_237_tol" style:display-name="Catàleg_fila_títol" style:family="table-cell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at_224_leg_Text_curt" style:display-name="Catàleg_Text_curt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at_224_leg_Text_llarg" style:display-name="Catàleg_Text_llarg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_250_mero" style:display-name="Número" style:family="table-cel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</office:styles>
  <office:automatic-styles>
    <style:page-layout style:name="pm1">
      <style:page-layout-properties fo:margin-top="0.423611111111111in" fo:margin-bottom="0.352777777777778in" fo:margin-left="0.217361111111111in" fo:margin-right="0.196527777777778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CERVELLO PUJADES, Judit</meta:initial-creator>
    <dc:creator>CERVELLO PUJADES, Judit</dc:creator>
    <meta:creation-date>2020-02-27T13:00:09Z</meta:creation-date>
    <dc:date>2020-02-27T13:00:56Z</dc:date>
  </office:meta>
</office:document-meta>
</file>