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Open Sans" svg:font-family="&quot;Open Sans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Cat_224_leg_fila_t_237_to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Cat_224_leg_fila_t_237_to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5" style:family="table-cell" style:parent-style-name="N_250_mero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6" style:family="table-cell" style:parent-style-name="Cat_224_leg_Text_llarg" style:data-style-name="N0">
      <style:table-cell-properties fo:border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7" style:family="table-cell" style:parent-style-name="Cat_224_leg_Text_llarg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/>
    </style:style>
    <style:style style:name="ce8" style:family="table-cell" style:parent-style-name="Cat_224_leg_Text_cur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Open Sans" style:font-name-asian="Open Sans" style:font-name-complex="Open San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Default" style:data-style-name="N0">
      <style:text-properties style:font-name="Open Sans" style:font-name-asian="Open Sans" style:font-name-complex="Open San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ual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0"/>
        <table:table-column table:style-name="co7" table:default-cell-style-name="ce10"/>
        <table:table-column table:style-name="co8" table:default-cell-style-name="ce2"/>
        <table:table-column table:style-name="co9" table:number-columns-repeated="234" table:default-cell-style-name="ce2"/>
        <table:table-column table:style-name="co9" table:number-columns-repeated="14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row table:style-name="ro1">
          <table:table-cell office:value-type="string" table:number-columns-spanned="7" table:number-rows-spanned="1" table:style-name="ce1">
            <text:p>CATÀLEG DE PERSONAL EVENTUAL I CONFIANÇ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">
            <text:p>Número</text:p>
          </table:table-cell>
          <table:covered-table-cell/>
          <table:table-cell office:value-type="string" table:style-name="ce4">
            <text:p>Denominació</text:p>
          </table:table-cell>
          <table:table-cell office:value-type="string" table:style-name="ce4">
            <text:p>Grup</text:p>
          </table:table-cell>
          <table:table-cell office:value-type="string" table:style-name="ce4">
            <text:p>Nivell</text:p>
          </table:table-cell>
          <table:table-cell office:value-type="string" table:style-name="ce4">
            <text:p>Complement específic</text:p>
          </table:table-cell>
          <table:table-cell office:value-type="string" table:style-name="ce4">
            <text:p>Complement horari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table:style-name="ce6"/>
          <table:table-cell office:value-type="string" table:style-name="ce7">
            <text:p>CAP DEL GABINET D'ALCALDIA</text:p>
          </table:table-cell>
          <table:table-cell office:value-type="string" table:style-name="ce8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27368.6" table:style-name="ce9">
            <text:p>27.368,60</text:p>
          </table:table-cell>
          <table:table-cell office:value-type="float" office:value="7453.2000000000007" table:style-name="ce9">
            <text:p>7.453,20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table:style-name="ce6"/>
          <table:table-cell office:value-type="string" table:style-name="ce7">
            <text:p>CAP COMUNICACIÓ CORPORATIVA</text:p>
          </table:table-cell>
          <table:table-cell office:value-type="string" table:style-name="ce8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17143.14" table:style-name="ce9">
            <text:p>17.143,14</text:p>
          </table:table-cell>
          <table:table-cell office:value-type="float" office:value="7453.2000000000007" table:style-name="ce9">
            <text:p>7.453,20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table:style-name="ce6"/>
          <table:table-cell office:value-type="string" table:style-name="ce7">
            <text:p>DELEGAT/DA DE SERVEIS<text:s/></text:p>
          </table:table-cell>
          <table:table-cell office:value-type="string" table:style-name="ce8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17143.14" table:style-name="ce9">
            <text:p>17.143,14</text:p>
          </table:table-cell>
          <table:table-cell office:value-type="float" office:value="7453.2000000000007" table:style-name="ce9">
            <text:p>7.453,20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table:style-name="ce6"/>
          <table:table-cell office:value-type="string" table:style-name="ce7">
            <text:p>ASSESSORS/ES ÀREA</text:p>
          </table:table-cell>
          <table:table-cell office:value-type="string" table:style-name="ce8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16347.94" table:style-name="ce9">
            <text:p>16.347,94</text:p>
          </table:table-cell>
          <table:table-cell office:value-type="float" office:value="4968.84" table:style-name="ce9">
            <text:p>4.968,84</text:p>
          </table:table-cell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table:style-name="ce6"/>
          <table:table-cell office:value-type="string" table:style-name="ce7">
            <text:p>ASSESSORS/ES DE GRUP MUNICIPAL</text:p>
          </table:table-cell>
          <table:table-cell office:value-type="string" table:style-name="ce8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5859.56" table:style-name="ce9">
            <text:p>5.859,56</text:p>
          </table:table-cell>
          <table:table-cell office:value-type="float" office:value="4968.84" table:style-name="ce9">
            <text:p>4.968,84</text:p>
          </table:table-cell>
          <table:table-cell table:number-columns-repeated="16377"/>
        </table:table-row>
        <table:table-row table:number-rows-repeated="1048569" table:style-name="ro4">
          <table:table-cell table:number-columns-repeated="16384"/>
        </table:table-row>
        <table:named-expressions>
          <table:named-expression table:name="Excel_BuiltIn_Print_Area" table:expression="of:=[Eventual_2020.#REF!]" table:base-cell-address="Eventual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Open Sans" svg:font-family="&quot;Open San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at_224_leg_fila_t_237_tol" style:display-name="Catàleg_fila_títol" style:family="table-cell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at_224_leg_Text_curt" style:display-name="Catàleg_Text_curt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at_224_leg_Text_llarg" style:display-name="Catàleg_Text_llarg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_250_mero" style:display-name="Número" style:family="table-cell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</office:styles>
  <office:automatic-styles>
    <style:page-layout style:name="pm1">
      <style:page-layout-properties fo:margin-top="0.511805555555556in" fo:margin-bottom="0.511805555555556in" fo:margin-left="0.604166666666667in" fo:margin-right="0.242361111111111in" style:print-orientation="portrait" style:print-page-order="ttb" style:first-page-number="continue" style:scale-to="95%" style:table-centering="none" style:print="objects charts drawings"/>
      <style:header-style>
        <style:header-footer-properties fo:min-height="0.563888888888889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CERVELLO PUJADES, Judit</meta:initial-creator>
    <dc:creator>CERVELLO PUJADES, Judit</dc:creator>
    <meta:creation-date>2020-02-27T13:38:27Z</meta:creation-date>
    <dc:date>2020-02-27T13:38:42Z</dc:date>
  </office:meta>
</office:document-meta>
</file>