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7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0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3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N_250_mero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9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N_250_mero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2" style:family="table-cell" style:parent-style-name="N_250_mero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3" style:family="table-cell" style:parent-style-name="Cat_224_leg_Text_cur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4" style:family="table-cell" style:parent-style-name="Cat_224_leg_Text_llarg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N_250_mero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N_250_mero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8" style:family="table-cell" style:parent-style-name="Cat_224_leg_Text_cur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9" style:family="table-cell" style:parent-style-name="Cat_224_leg_Text_llarg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Cat_224_leg_Text_llarg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1" style:family="table-cell" style:parent-style-name="N_250_mero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2" style:family="table-cell" style:parent-style-name="Cat_224_leg_Text_cur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3" style:family="table-cell" style:parent-style-name="Cat_224_leg_Text_llarg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4" style:family="table-cell" style:parent-style-name="Cat_224_leg_Text_llarg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N_250_mero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ncionaris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7"/>
        <table:table-column table:style-name="co8" table:default-cell-style-name="ce38"/>
        <table:table-column table:style-name="co9" table:default-cell-style-name="ce2"/>
        <table:table-column table:style-name="co10" table:number-columns-repeated="247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39">
            <text:p>CATÀLEG DE PERSONAL FUNCIONAR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0">
            <text:p>Número</text:p>
          </table:table-cell>
          <table:covered-table-cell/>
          <table:table-cell office:value-type="string" table:style-name="ce5">
            <text:p>Denominació</text:p>
          </table:table-cell>
          <table:table-cell table:style-name="ce4"/>
          <table:table-cell office:value-type="string" table:style-name="ce4">
            <text:p>Titul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5">
            <text:p>Complement específic</text:p>
          </table:table-cell>
          <table:table-cell office:value-type="string" table:style-name="ce5">
            <text:p>Complement horari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ECRETARI/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54496.4" table:style-name="ce11">
            <text:p>54.496,40</text:p>
          </table:table-cell>
          <table:table-cell office:value-type="float" office:value="10244.280000000001" table:style-name="ce11">
            <text:p>10.244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SECRETARI/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54496.4" table:style-name="ce11">
            <text:p>54.496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INTERVENTOR/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Funcionari/ària Habilitació Estatal</text:p>
          </table:table-cell>
          <table:table-cell office:value-type="string" table:style-name="ce13">
            <text:p>A1</text:p>
          </table:table-cell>
          <table:table-cell office:value-type="float" office:value="30" table:style-name="ce12">
            <text:p>30</text:p>
          </table:table-cell>
          <table:table-cell office:value-type="float" office:value="54496.4" table:style-name="ce11">
            <text:p>54.496,40</text:p>
          </table:table-cell>
          <table:table-cell office:value-type="float" office:value="10244.280000000001" table:style-name="ce11">
            <text:p>10.244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TERVENTO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54496.4" table:style-name="ce11">
            <text:p>54.496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RESORE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0244.280000000001" table:style-name="ce11">
            <text:p>10.244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RESORE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VICEINTERVENTOR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0244.280000000001" table:style-name="ce11">
            <text:p>10.244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VICEINTERVENTOR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VICESECRETARI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0244.280000000001" table:style-name="ce11">
            <text:p>10.244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VICESECRETARI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Funcionari/ària Habilitació Estatal</text:p>
          </table:table-cell>
          <table:table-cell office:value-type="string" table:style-name="ce7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VICETRESORER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Funcionari/ària Habilitació Estatal</text:p>
          </table:table-cell>
          <table:table-cell office:value-type="string" table:style-name="ce13">
            <text:p>A1</text:p>
          </table:table-cell>
          <table:table-cell office:value-type="float" office:value="30" table:style-name="ce12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0244.280000000001" table:style-name="ce11">
            <text:p>10.244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VICETRESORER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Funcionari/ària Habilitació Estatal</text:p>
          </table:table-cell>
          <table:table-cell office:value-type="string" table:style-name="ce13">
            <text:p>A1</text:p>
          </table:table-cell>
          <table:table-cell office:value-type="float" office:value="30" table:style-name="ce12">
            <text:p>30</text:p>
          </table:table-cell>
          <table:table-cell office:value-type="float" office:value="49775.88" table:style-name="ce11">
            <text:p>49.775,8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D'INTERVEN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D'INTERVEN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DE SECRETA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DE SECRETA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'HISEN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'HISEN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SERVEI RECAPTACIÓ I DEFENS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SERVEI RECAPTACIÓ I DEFENS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 LA DEFENSA JURÍDICA DE LA CORPORA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DE LA DEFENSA JURÍDICA DE LA CORPORA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GENERAL D'HISEN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GENERAL D'HISEN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OORDINACIÓ DE L'ASSESSORIA JURÍDICA AJUNTAMENT I EMPRESES MUNICIPALS I DEFENSA JURÍDIC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conomista o Llicenciatura en Dret</text:p>
          </table:table-cell>
          <table:table-cell office:value-type="string" table:style-name="ce13">
            <text:p>A1</text:p>
          </table:table-cell>
          <table:table-cell office:value-type="float" office:value="28" table:style-name="ce12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3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OORDINACIÓ DE L'ASSESSORIA JURÍDICA AJUNTAMENT I EMPRESES MUNICIPALS I DEFENSA JURÍDIC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Economista o Llicenciatura en Dret</text:p>
          </table:table-cell>
          <table:table-cell office:value-type="string" table:style-name="ce13">
            <text:p>A1</text:p>
          </table:table-cell>
          <table:table-cell office:value-type="float" office:value="28" table:style-name="ce12">
            <text:p>28</text:p>
          </table:table-cell>
          <table:table-cell office:value-type="float" office:value="30737" table:style-name="ce11">
            <text:p>30.737,0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'ENGINY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Industrial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'ENGINY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Industrial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'URBANISM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'URBANISM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E L'ALCALD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E L'ALCALD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E PLANIFICACIÓ TERRITORIAL I ESTRATÈG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de camins, canals i ports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">
            <text:p>b</text:p>
          </table:table-cell>
          <table:table-cell office:value-type="string" table:style-name="ce8">
            <text:p>CAP DE SERVEI DE PLANIFICACIÓ TERRITORIAL I ESTRATÈG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de camins, canals i ports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L GABINET TÈCNIC FISC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L GABINET TÈCNIC FISC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SERV. D'EMERGÈNCIES I SEGURETAT CIVI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SERV. D'EMERGÈNCIES I SEGURETAT CIVI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SERVEI D'ARQUITECTUR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SERVEI D'ARQUITECTUR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 PLANEJAMENT I PROJECTES URBAN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9416.52" table:style-name="ce11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DE PLANEJAMENT I PROJECTES URBAN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21864.22" table:style-name="ce11">
            <text:p>21.864,2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OORDINADOR/A DE PROJECTES I PROGRAMES ESPECIAL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conomista o Llicenciatura en Dret o titulació superior</text:p>
          </table:table-cell>
          <table:table-cell office:value-type="string" table:style-name="ce13">
            <text:p>A1</text:p>
          </table:table-cell>
          <table:table-cell office:value-type="float" office:value="26" table:style-name="ce12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OORDINADOR/A DE PROJECTES I PROGRAMES ESPECIAL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Economista o Llicenciatura en Dret o titulació superior</text:p>
          </table:table-cell>
          <table:table-cell office:value-type="string" table:style-name="ce13">
            <text:p>A1</text:p>
          </table:table-cell>
          <table:table-cell office:value-type="float" office:value="26" table:style-name="ce12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E COMPTABILITA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E COMPTABILITA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E GESTIÓ ECONÒMICA I PRESSUPOST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7"/>
          <table:table-cell office:value-type="string" table:style-name="ce7">
            <text:p>b</text:p>
          </table:table-cell>
          <table:table-cell office:value-type="string" table:style-name="ce8">
            <text:p>CAP DE SERVEI DE GESTIÓ ECONÒMICA I PRESSUPOST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E RENDES I EXACCIONS I DEFENS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E RENDES I EXACCIONS I DEFENS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S DE MEDI AMBI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S DE MEDI AMBIE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SECCIÓ ADMINISTRATIUS SERVEIS TERRITORI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SECCIÓ ADMINISTRATIUS SERVEIS TERRITORI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SERVEI ASSESSORI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SERVEI ASSESSORI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L SERVEI DE TECNOLOGIES DE LA INFORMACIÓ I TELECOMUNICACION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DEL SERVEI DE TECNOLOGIES DE LA INFORMACIÓ I TELECOMUNICACION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D'APROVISIONAMENTS, CONTRACTACIÓ I PATRIMONI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Llicenciat en Dret</text:p>
          </table:table-cell>
          <table:table-cell office:value-type="string" table:style-name="ce13">
            <text:p>A1</text:p>
          </table:table-cell>
          <table:table-cell office:value-type="float" office:value="26" table:style-name="ce12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D'APROVISIONAMENTS, CONTRACTACIÓ I PATRIMONI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Llicenciat en Dret</text:p>
          </table:table-cell>
          <table:table-cell office:value-type="string" table:style-name="ce13">
            <text:p>A1</text:p>
          </table:table-cell>
          <table:table-cell office:value-type="float" office:value="26" table:style-name="ce12">
            <text:p>26</text:p>
          </table:table-cell>
          <table:table-cell office:value-type="float" office:value="23992.92" table:style-name="ce11">
            <text:p>23.99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 L'ÀMBIT ECONÒMIC DE L'ÀREA D'HISEN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1525.7" table:style-name="ce11">
            <text:p>21.525,7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DE L'ÀMBIT ECONÒMIC DE L'ÀREA D'HISEN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1525.7" table:style-name="ce11">
            <text:p>21.525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 L'ÀMBIT FINANCER DE L'ÀREA D'HISEN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1525.7" table:style-name="ce11">
            <text:p>21.525,7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DE L'ÀMBIT FINANCER DE L'ÀREA D'HISEN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21525.7" table:style-name="ce11">
            <text:p>21.525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CCIÓ D'URBANISM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CCIÓ D'URBANISM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CCIÓ DE L'ASSESSORI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CCIÓ DE L'ASSESSORI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 D'ENGINYERIA I MOBILITA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de camins, canals i ports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 D'ENGINYERIA I MOBILITA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de camins, canals i ports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SERVEIS FINANCER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SERVEIS FINANCER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DEFENSA JURÍDICA HISEN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8587.92" table:style-name="ce11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DEFENSA JURÍDICA HISEN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9228.3" table:style-name="ce11">
            <text:p>19.228,3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SERVEI D’ALCALDI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Llicenciatura / Diplomatura</text:p>
          </table:table-cell>
          <table:table-cell office:value-type="string" table:style-name="ce13">
            <text:p>A1/A2</text:p>
          </table:table-cell>
          <table:table-cell office:value-type="float" office:value="26" table:style-name="ce12">
            <text:p>26</text:p>
          </table:table-cell>
          <table:table-cell office:value-type="float" office:value="20092.939999999999" table:style-name="ce11">
            <text:p>20.092,94</text:p>
          </table:table-cell>
          <table:table-cell office:value-type="float" office:value="8587.92" table:style-name="ce11">
            <text:p>8.587,92</text:p>
          </table:table-cell>
          <table:table-cell table:number-columns-spanned="1" table:number-rows-spanned="2" table:style-name="ce42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SERVEI D’ALCALDI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Llicenciatura / Diplomatura</text:p>
          </table:table-cell>
          <table:table-cell office:value-type="string" table:style-name="ce13">
            <text:p>A1/A2</text:p>
          </table:table-cell>
          <table:table-cell office:value-type="float" office:value="26" table:style-name="ce12">
            <text:p>26</text:p>
          </table:table-cell>
          <table:table-cell office:value-type="float" office:value="20092.939999999999" table:style-name="ce11">
            <text:p>20.092,94</text:p>
          </table:table-cell>
          <table:table-cell office:value-type="float" office:value="1963.32" table:style-name="ce11">
            <text:p>1.963,3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DE RECAPTACIÓ I DEFENS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DE RECAPTACIÓ I DEFENS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DE TRESOR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DE TRESOR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DJUNT/A RECURSOS HUMAN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ADJUNT/A RECURSOS HUMAN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DE SECCIÓ D'ARQUITECTUR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Arquitectura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DE SECCIÓ D'ARQUITECTUR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Arquitectura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DE SECCIÓ DE GESTIÓ ECONÒMICA I PRESSUPOSTÀRI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conomista o Llicenciatura en Dret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DE SECCIÓ DE GESTIÓ ECONÒMICA I PRESSUPOSTÀRI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Economista o Llicenciatura en Dret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DE SECCIÓ DE L'ASSESSORIA JURÍDIC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Llicenciatura en Dret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DE SECCIÓ DE L'ASSESSORIA JURÍDIC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Llicenciatura en Dret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OORDINADOR/A BRIGAD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OORDINADOR/A BRIGAD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 DE SERVEIS MEDIAMBIENT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o Llic. en Medi Ambien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 DE SERVEIS MEDIAMBIENT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o Llic. en Medi Ambien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7" table:style-name="ce12">
            <text:p>47</text:p>
          </table:table-cell>
          <table:table-cell table:style-name="ce13"/>
          <table:table-cell office:value-type="string" table:style-name="ce14">
            <text:p>CAP UNITAT CONTROL INTERN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conomista o diplomatura empresarials</text:p>
          </table:table-cell>
          <table:table-cell office:value-type="string" table:style-name="ce13">
            <text:p>A1/A2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CAP UNITAT CONTROL INTERN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Economista o diplomatura empresarials</text:p>
          </table:table-cell>
          <table:table-cell office:value-type="string" table:style-name="ce13">
            <text:p>A1/A2</text:p>
          </table:table-cell>
          <table:table-cell office:value-type="float" office:value="24" table:style-name="ce12">
            <text:p>24</text:p>
          </table:table-cell>
          <table:table-cell office:value-type="float" office:value="18924.78" table:style-name="ce11">
            <text:p>18.924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'ENSENYAMENT I ASSESSORAMENT LINGÜÍSTIC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'ENSENYAMENT I ASSESSORAMENT LINGÜÍSTI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COMPRES I PATRIMONI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COMPRES I PATRIMONI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CONTRACTA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CONTRACTA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PATRIMONI SÒL I DEFENS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PATRIMONI SÒL I DEFENS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D’EDUCACIÓ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Llicenciatura en filosofia i lletres, pedagogia, mestre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spanned="1" table:number-rows-spanned="2" table:style-name="ce42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D’EDUCACIÓ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Llicenciatura en filosofia i lletres, pedagogia, mestre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OORDINADOR/A POLÍTICA LINGÜÍSTIC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Llicenciatura en filosofia i lletres, pedagogia, mestre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spanned="1" table:number-rows-spanned="2" table:style-name="ce42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OORDINADOR/A POLÍTICA LINGÜÍSTIC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Llicenciatura en filosofia i lletres, pedagogia, mestre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ADMIN. GUÀRDIA URBAN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conomista o Llicenciatura en Dret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ADMIN. GUÀRDIA URBAN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Economista o Llicenciatura en Dret</text:p>
          </table:table-cell>
          <table:table-cell office:value-type="string" table:style-name="ce13">
            <text:p>A1</text:p>
          </table:table-cell>
          <table:table-cell office:value-type="float" office:value="24" table:style-name="ce12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ESTIÓ ECONÒMICA I PRESSUPOST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ESTIÓ ECONÒMICA I PRESSUPOST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EDI AMBI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Industrial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7760.16" table:style-name="ce11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MEDI AMBIE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Industrial</text:p>
          </table:table-cell>
          <table:table-cell office:value-type="string" table:style-name="ce7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7032.96" table:style-name="ce11">
            <text:p>17.032,9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8">
            <text:p>a</text:p>
          </table:table-cell>
          <table:table-cell office:value-type="string" table:style-name="ce8">
            <text:p>TÈCNIC/A ASSESSORIA JURÍDICA</text:p>
          </table:table-cell>
          <table:table-cell office:value-type="string" table:style-name="ce18">
            <text:p>(ED)</text:p>
          </table:table-cell>
          <table:table-cell office:value-type="string" table:style-name="ce8">
            <text:p>Economista o Llicenciatura en Dret</text:p>
          </table:table-cell>
          <table:table-cell office:value-type="string" table:style-name="ce18">
            <text:p>A1</text:p>
          </table:table-cell>
          <table:table-cell office:value-type="float" office:value="23" table:style-name="ce19">
            <text:p>23</text:p>
          </table:table-cell>
          <table:table-cell office:value-type="float" office:value="15931.72" table:style-name="ce11">
            <text:p>15.93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0"/>
        </table:table-row>
        <table:table-row table:style-name="ro1">
          <table:table-cell table:style-name="ce6"/>
          <table:table-cell office:value-type="string" table:style-name="ce18">
            <text:p>b</text:p>
          </table:table-cell>
          <table:table-cell office:value-type="string" table:style-name="ce8">
            <text:p>TÈCNIC/A ASSESSORIA JURÍDICA</text:p>
          </table:table-cell>
          <table:table-cell office:value-type="string" table:style-name="ce18">
            <text:p>(DP)</text:p>
          </table:table-cell>
          <table:table-cell office:value-type="string" table:style-name="ce8">
            <text:p>Economista o Llicenciatura en Dret</text:p>
          </table:table-cell>
          <table:table-cell office:value-type="string" table:style-name="ce18">
            <text:p>A1</text:p>
          </table:table-cell>
          <table:table-cell office:value-type="float" office:value="23" table:style-name="ce19">
            <text:p>23</text:p>
          </table:table-cell>
          <table:table-cell office:value-type="float" office:value="15931.72" table:style-name="ce11">
            <text:p>15.93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'INFRAESTRUCTURA TECNOLÒG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'INFRAESTRUCTURA TECNOLÒG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INSPECCIÓ HISENDA I DEFENS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INSPECCIÓ HISENDA I DEFENS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INFRAESTRUCTURA TECNOLÒG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INFRAESTRUCTURA TECNOLÒG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INTERVEN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INTERVEN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ORGANITZA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ORGANITZA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RESPONSABLE DE SEGURETAT I APLICACIONS DE GESTIÓ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RESPONSABLE DE SEGURETAT I APLICACIONS DE GESTIÓ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GESTIÓ JURÍDICA D'ARQUITECTURA I URBANISM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GESTIÓ JURÍDICA D'ARQUITECTURA I URBANISM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ERVEIS FINANCER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SERVEIS FINANCER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D'ARQUITECTURA I PROJECTES URBAN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SUPERIOR D'ARQUITECTURA I PROJECTES URBAN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RECURSOS HUMAN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SUPERIOR RECURSOS HUMAN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CAP UNITAT PATRIMONI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conomista o diplomatura empresarials o dret</text:p>
          </table:table-cell>
          <table:table-cell office:value-type="string" table:style-name="ce13">
            <text:p>A1/A2</text:p>
          </table:table-cell>
          <table:table-cell office:value-type="float" office:value="22" table:style-name="ce12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CAP UNITAT PATRIMONI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Economista o diplomatura empresarials o dret</text:p>
          </table:table-cell>
          <table:table-cell office:value-type="string" table:style-name="ce13">
            <text:p>A1/A2</text:p>
          </table:table-cell>
          <table:table-cell office:value-type="float" office:value="22" table:style-name="ce12">
            <text:p>22</text:p>
          </table:table-cell>
          <table:table-cell office:value-type="float" office:value="15881.46" table:style-name="ce11">
            <text:p>15.881,4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NSERVADOR/A MUSEU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NSERVADOR/A MUSEU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L'ASSESSORI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L'ASSESSORI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L SERVEI DE RECOLLI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L SERVEI DE RECOLLI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SENVOLUPAMENT INSTITUCION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SENVOLUPAMENT INSTITUCION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EN PROMOCIÓ I EDUCACIÓ AMBIENT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Química o Farmàci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EN PROMOCIÓ I EDUCACIÓ AMBIENT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Química o Farmàci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OMIC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OMI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ERVEIS TERRITORI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SERVEIS TERRITORI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COMUNICA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SUPERIOR COMUNICA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2483.52" table:style-name="ce11">
            <text:p>12.483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GEO I DE LA UNITAT D'INFORMACIÓ PER LA GEST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GEO I DE LA UNITAT D'INFORMACIÓ PER LA GEST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GESTIÓ I AJUTS I ACCIONS ESPECÍFIQUES (SUBVENCIONS)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GESTIÓ I AJUTS I ACCIONS ESPECÍFIQUES (SUBVENCIONS)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GESTIÓ ECONÒMICA I PRESSUPOSTÀRI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GESTIÓ ECONÒMICA I PRESSUPOSTÀRI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SUPERIOR D'ARQUITECTURA I PROJECTES URBAN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Arquitectura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SUPERIOR D'ARQUITECTURA I PROJECTES URBANS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Arquitectura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10622.92" table:style-name="ce11">
            <text:p>10.622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PROCESSOS TECNOLÒGIC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PROCESSOS TECNOLÒGIC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GESTIÓ I AJUTS I ACCIONS ESPECÍFIQUES (SUBVENCIONS)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GESTIÓ I AJUTS I ACCIONS ESPECÍFIQUES (SUBVENCIONS)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ARXIU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ARXIU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ASSESSORI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ASSESSORI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CONTRACTACIÓ I PATRIMONI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CONTRACTACIÓ I PATRIMONI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GESTIÓ ECONÒMICA I PRESSUPOST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GESTIÓ ECONÒMICA I PRESSUPOST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NETEJA I RECOLLID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NETEJA I RECOLLID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RECAPTACIÓ I DEFENSA JURÍD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7"/>
          <table:table-cell office:value-type="string" table:style-name="ce7">
            <text:p>b</text:p>
          </table:table-cell>
          <table:table-cell office:value-type="string" table:style-name="ce8">
            <text:p>TÈCNIC/A DE RECAPTACIÓ I DEFENSA JURÍD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Titulació superior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VIA PÚBL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VIA PÚBL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EN DESENVOLUPAMENT INSTITUCION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EN DESENVOLUPAMENT INSTITUCION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EN PREVENCIÓ DE RISCOS LABOR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EN PREVENCIÓ DE RISCOS LABOR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JURÍDIC/A DE MEDI AMBI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JURÍDIC/A DE MEDI AMBIE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 en Dret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D'ARQUITECTURA I PROJECTES URBAN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SUPERIOR D'ARQUITECTURA I PROJECTES URBAN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2" table:style-name="ce10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SUPORT JURÍDIC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Llicenciatura en Dret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SUPORT JURÍDIC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Llicenciatura en Dret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SUPORT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6932.16" table:style-name="ce11">
            <text:p>6.932,16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SUPORT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Titulació superior</text:p>
          </table:table-cell>
          <table:table-cell office:value-type="string" table:style-name="ce13">
            <text:p>A1</text:p>
          </table:table-cell>
          <table:table-cell office:value-type="float" office:value="22" table:style-name="ce12">
            <text:p>22</text:p>
          </table:table-cell>
          <table:table-cell office:value-type="float" office:value="6696.34" table:style-name="ce11">
            <text:p>6.696,34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ADM. ESPECI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Llicenciatura, Arquitectura o Enginyeria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ADM. ESPECI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Llicenciatura, Arquitectura o Enginyeria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ADM. GENER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ADM. GENER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HISEN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HISEN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conomista o Llicenciatura en Dret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SUPERIOR D'ARQUITECTURA I PROJECTES URBAN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SUPERIOR D'ARQUITECTURA I PROJECTES URBAN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</text:p>
          </table:table-cell>
          <table:table-cell office:value-type="string" table:style-name="ce7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5951.4" table:style-name="ce11">
            <text:p>5.951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0" table:style-name="ce12">
            <text:p>100</text:p>
          </table:table-cell>
          <table:table-cell table:style-name="ce7"/>
          <table:table-cell office:value-type="string" table:style-name="ce8">
            <text:p>INSPECTOR/A GUÀRDIA URBANA</text:p>
          </table:table-cell>
          <table:table-cell table:style-name="ce7"/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5" table:style-name="ce10">
            <text:p>25</text:p>
          </table:table-cell>
          <table:table-cell office:value-type="float" office:value="39232.199999999997" table:style-name="ce11">
            <text:p>39.232,2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ITJÀ/ANA DE CONTROL INTERN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 en Empresarial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11903.64" table:style-name="ce11">
            <text:p>11.903,64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MITJÀ/ANA DE CONTROL INTERN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 en Empresarial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11903.64" table:style-name="ce11">
            <text:p>11.903,6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GESTIÓ DE RECURSOS HUMAN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Relacions Laborals o Graduat Social</text:p>
          </table:table-cell>
          <table:table-cell office:value-type="string" table:style-name="ce13">
            <text:p>A2</text:p>
          </table:table-cell>
          <table:table-cell office:value-type="float" office:value="23" table:style-name="ce12">
            <text:p>23</text:p>
          </table:table-cell>
          <table:table-cell office:value-type="float" office:value="11903.64" table:style-name="ce11">
            <text:p>11.903,64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GESTIÓ DE RECURSOS HUMANS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Relacions Laborals o Graduat Social</text:p>
          </table:table-cell>
          <table:table-cell office:value-type="string" table:style-name="ce13">
            <text:p>A2</text:p>
          </table:table-cell>
          <table:table-cell office:value-type="float" office:value="23" table:style-name="ce12">
            <text:p>23</text:p>
          </table:table-cell>
          <table:table-cell office:value-type="float" office:value="11903.64" table:style-name="ce11">
            <text:p>11.903,6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FORMACIÓ I SELECCIÓ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Relacions Laborals o Graduat Social</text:p>
          </table:table-cell>
          <table:table-cell office:value-type="string" table:style-name="ce13">
            <text:p>A2</text:p>
          </table:table-cell>
          <table:table-cell office:value-type="float" office:value="23" table:style-name="ce12">
            <text:p>23</text:p>
          </table:table-cell>
          <table:table-cell office:value-type="float" office:value="11903.64" table:style-name="ce11">
            <text:p>11.903,64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FORMACIÓ I SELECCIÓ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Relacions Laborals o Graduat Social</text:p>
          </table:table-cell>
          <table:table-cell office:value-type="string" table:style-name="ce13">
            <text:p>A2</text:p>
          </table:table-cell>
          <table:table-cell office:value-type="float" office:value="23" table:style-name="ce12">
            <text:p>23</text:p>
          </table:table-cell>
          <table:table-cell office:value-type="float" office:value="11903.64" table:style-name="ce11">
            <text:p>11.903,6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CAP SERVEI GESTIÓ ECONÒMICA I PRESSUPOST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 en Empresarial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CAP SERVEI GESTIÓ ECONÒMICA I PRESSUPOST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 en Empresarial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DE SECCIÓ D'ARQUITECTUR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DE SECCIÓ D'ARQUITECTUR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SECCIÓ D'ENGINY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tècnica en Obres Públique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SECCIÓ D'ENGINY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tècnica en Obres Públique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JUNT/A SECCIÓ SERVEIS TÈCNIC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tècnica industrial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JUNT/A SECCIÓ SERVEIS TÈCNIC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tècnica industrial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ACTIVITAT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ACTIVITAT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ARQUITECTUR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ARQUITECTUR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ENGINY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ENGINY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ENLLUMENA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ENLLUMENA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'OBRES ENGINY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 tècnica o Enginyeri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'OBRES ENGINY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 tècnica o Enginyeri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CADASTR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CADASTR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Arquitectura tècnic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CARTOGRAF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tècnica en Topografi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CARTOGRAF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tècnica en Topografi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ESTIÓ DE REND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 en Empresarial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ESTIÓ DE REND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 en Empresarials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OPÒGRAF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Enginyeria tècnica en Topografi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7345.8" table:style-name="ce11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OPÒGRAF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Enginyeria tècnica en Topografia</text:p>
          </table:table-cell>
          <table:table-cell office:value-type="string" table:style-name="ce7">
            <text:p>A2</text:p>
          </table:table-cell>
          <table:table-cell office:value-type="float" office:value="23" table:style-name="ce10">
            <text:p>23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</text:p>
          </table:table-cell>
          <table:table-cell office:value-type="string" table:style-name="ce14">
            <text:p>TÈCNIC DE SISTEMES SIG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18856.18" table:style-name="ce11">
            <text:p>18.856,1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14">
            <text:p>TÈCNIC DE SISTEMES SIG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18856.18" table:style-name="ce11">
            <text:p>18.856,1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DE GESTIÓ SERVEI MUNICIPAL DE BIBLIOTEQU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DE GESTIÓ SERVEI MUNICIPAL DE BIBLIOTEQU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GESTIÓ I ADMINISTRACIÓ DE PERSON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Relacions Laborals o Graduat Social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GESTIÓ I ADMINISTRACIÓ DE PERSON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Relacions Laborals o Graduat Social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COS DE GEST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COS DE GEST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OMIC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Social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OMI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Social</text:p>
          </table:table-cell>
          <table:table-cell office:value-type="string" table:style-name="ce7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GESTIÓ DE RECAPTACIÓ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GESTIÓ DE RECAPTACIÓ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GESTIÓ PRESSUPOSTÀRI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GESTIÓ PRESSUPOSTÀRI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SALUT AMBIENTAL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6932.16" table:style-name="ce11">
            <text:p>6.932,16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21"/>
          <table:table-cell office:value-type="string" table:style-name="ce13">
            <text:p>b</text:p>
          </table:table-cell>
          <table:table-cell office:value-type="string" table:style-name="ce14">
            <text:p>TÈCNIC/A SALUT AMBIENTAL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2" table:style-name="ce12">
            <text:p>22</text:p>
          </table:table-cell>
          <table:table-cell office:value-type="float" office:value="9240.98" table:style-name="ce11">
            <text:p>9.240,98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FORMACIÓ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1" table:style-name="ce12">
            <text:p>21</text:p>
          </table:table-cell>
          <table:table-cell office:value-type="float" office:value="6592.88" table:style-name="ce11">
            <text:p>6.592,88</text:p>
          </table:table-cell>
          <table:table-cell office:value-type="float" office:value="6518.52" table:style-name="ce11">
            <text:p>6.518,5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21"/>
          <table:table-cell office:value-type="string" table:style-name="ce13">
            <text:p>b</text:p>
          </table:table-cell>
          <table:table-cell office:value-type="string" table:style-name="ce14">
            <text:p>TÈCNIC/A FORMACIÓ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1" table:style-name="ce12">
            <text:p>21</text:p>
          </table:table-cell>
          <table:table-cell office:value-type="float" office:value="6592.88" table:style-name="ce11">
            <text:p>6.592,88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PROGRAMES RECURSOS HUMAN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1" table:style-name="ce12">
            <text:p>21</text:p>
          </table:table-cell>
          <table:table-cell office:value-type="float" office:value="6592.88" table:style-name="ce11">
            <text:p>6.592,88</text:p>
          </table:table-cell>
          <table:table-cell office:value-type="float" office:value="6518.52" table:style-name="ce11">
            <text:p>6.518,5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21"/>
          <table:table-cell office:value-type="string" table:style-name="ce13">
            <text:p>b</text:p>
          </table:table-cell>
          <table:table-cell office:value-type="string" table:style-name="ce14">
            <text:p>TÈCNIC/A DE PROGRAMES RECURSOS HUMAN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1" table:style-name="ce12">
            <text:p>21</text:p>
          </table:table-cell>
          <table:table-cell office:value-type="float" office:value="6592.88" table:style-name="ce11">
            <text:p>6.592,88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RQUITECTE/A TÈCNIC/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Arquitectur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ARQUITECTE/A TÈCNIC/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Arquitectur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9841.7199999999993" table:style-name="ce11">
            <text:p>9.841,7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CONTRACTACIÓ I PATRIMONI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CONTRACTACIÓ I PATRIMONI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ITJÀ/ANA COS DE GEST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MITJÀ/ANA COS DE GEST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RQUITECTE/A TÈCNIC/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Arquitectur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ARQUITECTE/A TÈCNIC/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Arquitectur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MUNICIPAL DE MANTENIMENT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Enginyeri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MUNICIPAL DE MANTENIMENT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Enginyeri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7187.6" table:style-name="ce11">
            <text:p>7.187,6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GESTIÓ DE RECAPTACIÓ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4877.32" table:style-name="ce11">
            <text:p>4.877,32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GESTIÓ DE RECAPTACIÓ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Diplomatur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4877.32" table:style-name="ce11">
            <text:p>4.877,3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ESTIÓ PRESSUPOST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4877.32" table:style-name="ce11">
            <text:p>4.877,32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ESTIÓ PRESSUPOST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4877.32" table:style-name="ce11">
            <text:p>4.877,3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INSPECCIÓ I CONTRO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4388.58" table:style-name="ce11">
            <text:p>4.388,58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INSPECCIÓ I CONTRO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20" table:style-name="ce10">
            <text:p>20</text:p>
          </table:table-cell>
          <table:table-cell office:value-type="float" office:value="4388.58" table:style-name="ce11">
            <text:p>4.388,5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RQUITECTE/A TÈCNIC/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Arquitectur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4877.32" table:style-name="ce11">
            <text:p>4.877,32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ARQUITECTE/A TÈCNIC/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Arquitectura tècnica</text:p>
          </table:table-cell>
          <table:table-cell office:value-type="string" table:style-name="ce13">
            <text:p>A2</text:p>
          </table:table-cell>
          <table:table-cell office:value-type="float" office:value="20" table:style-name="ce12">
            <text:p>20</text:p>
          </table:table-cell>
          <table:table-cell office:value-type="float" office:value="4877.32" table:style-name="ce11">
            <text:p>4.877,3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DIPLOMAT/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18" table:style-name="ce10">
            <text:p>18</text:p>
          </table:table-cell>
          <table:table-cell office:value-type="float" office:value="2483.3200000000002" table:style-name="ce11">
            <text:p>2.483,32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DIPLOMAT/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Diplomatura</text:p>
          </table:table-cell>
          <table:table-cell office:value-type="string" table:style-name="ce7">
            <text:p>A2</text:p>
          </table:table-cell>
          <table:table-cell office:value-type="float" office:value="18" table:style-name="ce10">
            <text:p>18</text:p>
          </table:table-cell>
          <table:table-cell office:value-type="float" office:value="2483.3200000000002" table:style-name="ce11">
            <text:p>2.483,3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37" table:style-name="ce12">
            <text:p>137</text:p>
          </table:table-cell>
          <table:table-cell table:style-name="ce7"/>
          <table:table-cell office:value-type="string" table:style-name="ce8">
            <text:p>SOTSINSPECTOR/A GUÀRDIA URBANA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39430.019999999997" table:style-name="ce11">
            <text:p>39.430,0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38" table:style-name="ce12">
            <text:p>138</text:p>
          </table:table-cell>
          <table:table-cell table:style-name="ce7"/>
          <table:table-cell office:value-type="string" table:style-name="ce8">
            <text:p>SOTSINSPECTOR/A GUÀRDIA URBANA SUPORT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3128.22" table:style-name="ce11">
            <text:p>13.128,2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'APLICACIONS DE GEST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'APLICACIONS DE GEST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NEGOCIAT UNITAT DE GESTIÓ PRESSUPOSTÀRIA ORGANISMES AUTÒNOM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NEGOCIAT UNITAT DE GESTIÓ PRESSUPOSTÀRIA ORGANISMES AUTÒNOM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IVISIÓ INFRAESTRUCTURA TECNOLÒG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IVISIÓ INFRAESTRUCTURA TECNOLÒG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D'ACTIVITAT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D'ACTIVITAT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DE POBLA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DE POBLA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NEGOCIAT DE NÒMIN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22" table:style-name="ce12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CAP NEGOCIAT DE NÒMIN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22" table:style-name="ce12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GESTIÓ PRESSUPOST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GESTIÓ PRESSUPOST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LLICÈNCIES D'URBANISM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LLICÈNCIES D'URBANISM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SERVEIS FINANCER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SERVEIS FINANCER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OFICINA D'ATENCIÓ A LA CIUTADAN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OFICINA D'ATENCIÓ A LA CIUTADAN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ACT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ACT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ADMINISTRATIVA G. URBANA I COORDINACIÓ DE MULT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ADMINISTRATIVA G. URBANA I COORDINACIÓ DE MULT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ADMINISTRATIV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ADMINISTRATIV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EGURETAT D'EDIFICIS MUNICIP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6932.16" table:style-name="ce11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SEGURETAT D'EDIFICIS MUNICIP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10052.98" table:style-name="ce11">
            <text:p>10.052,9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3" table:style-name="ce12">
            <text:p>153</text:p>
          </table:table-cell>
          <table:table-cell table:style-name="ce7"/>
          <table:table-cell office:value-type="string" table:style-name="ce8">
            <text:p>SOTSINSPECTOR/A GUÀRDIA URBANA SUPORT INTERN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2" table:style-name="ce10">
            <text:p>22</text:p>
          </table:table-cell>
          <table:table-cell office:value-type="float" office:value="7331.38" table:style-name="ce11">
            <text:p>7.331,38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54" table:style-name="ce12">
            <text:p>154</text:p>
          </table:table-cell>
          <table:table-cell table:style-name="ce7"/>
          <table:table-cell office:value-type="string" table:style-name="ce8">
            <text:p>SERGENT GUÀRDIA URBANA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32896.22" table:style-name="ce11">
            <text:p>32.896,2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55" table:style-name="ce12">
            <text:p>155</text:p>
          </table:table-cell>
          <table:table-cell table:style-name="ce7"/>
          <table:table-cell office:value-type="string" table:style-name="ce8">
            <text:p>SERGENT GUÀRDIA URBANA 2a activ. Interna (majors 57 a.)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12746.16" table:style-name="ce11">
            <text:p>12.746,16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MOBILITA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10076.92" table:style-name="ce11">
            <text:p>10.076,92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MOBILITA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10076.92" table:style-name="ce11">
            <text:p>10.076,9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ADM. CONTRACTACIÓ I PATRIMONI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ADM. CONTRACTACIÓ I PATRIMONI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ADMIN. DE SALUT PÚBL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ADMIN. DE SALUT PÚBL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ADMIN. DE SERVEIS SOCI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ADMIN. DE SERVEIS SOCI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DE RECAPTACI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DE RECAPTACI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GESTIÓ URBANÍST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GESTIÓ URBANÍST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MULT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MULT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ROGRAMADOR/A ANALIST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PROGRAMADOR/A ANALIST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ADMINISTRATIU/V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ADMINISTRATIU/V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9359.7000000000007" table:style-name="ce11">
            <text:p>9.359,7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MINISTRACIÓ DE PERSONA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MINISTRACIÓ DE PERSONA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ADMINISTRATIU SECRETA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ADMINISTRATIU SECRETA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ADMINISTRATIU ENSENYAM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ADMINISTRATIU ENSENYAME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NEGOCIAT PADR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NEGOCIAT PADR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PROTOCOL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PROTOCOL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RELACIONS CÍVIQU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RELACIONS CÍVIQU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 DE CADASTRE ALFANUMÈRIC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 DE CADASTRE ALFANUMÈRI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 DE CADASTRE GRÀFIC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 DE CADASTRE GRÀFI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RÀFIC/A D'ARQUITECTUR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RÀFIC/A D'ARQUITECTUR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RÀFIC/A D'ENGINY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RÀFIC/A D'ENGINY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RÀFIC/A D'URBANISM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RÀFIC/A D'URBANISM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GRÀFIC/A DE CARTOGRAFIA DE BAS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6104.04" table:style-name="ce11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GRÀFIC/A DE CARTOGRAFIA DE BAS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20" table:style-name="ce10">
            <text:p>20</text:p>
          </table:table-cell>
          <table:table-cell office:value-type="float" office:value="8415.26" table:style-name="ce11">
            <text:p>8.415,2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7" table:style-name="ce12">
            <text:p>177</text:p>
          </table:table-cell>
          <table:table-cell table:style-name="ce7"/>
          <table:table-cell office:value-type="string" table:style-name="ce8">
            <text:p>SERGENT GUÀRDIA URBANA (SUPORT)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16928.099999999999" table:style-name="ce11">
            <text:p>16.928,1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78" table:style-name="ce12">
            <text:p>178</text:p>
          </table:table-cell>
          <table:table-cell table:style-name="ce7"/>
          <table:table-cell office:value-type="string" table:style-name="ce8">
            <text:p>SERGENT GUÀRDIA URBANA 2a activ. interna</text:p>
          </table:table-cell>
          <table:table-cell table:style-name="ce7"/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12363.12" table:style-name="ce11">
            <text:p>12.363,1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ROGRAMADOR/A INFORMÀT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PROGRAMADOR/A INFORMÀT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ISTEMES GRÀFIC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SISTEMES GRÀFIC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DE SISTEMES I TELECOMUNICACION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18" table:style-name="ce12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DE SISTEMES I TELECOMUNICACION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18" table:style-name="ce12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TÈCNIC/A ANALISTA DE DADE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18" table:style-name="ce12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5552.04" table:style-name="ce11">
            <text:p>5.552,04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TÈCNIC/A ANALISTA DE DADE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18" table:style-name="ce12">
            <text:p>18</text:p>
          </table:table-cell>
          <table:table-cell office:value-type="float" office:value="9191.14" table:style-name="ce11">
            <text:p>9.191,14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ECRETARI/ÀRIA DE REGIDOR/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18" table:style-name="ce12">
            <text:p>18</text:p>
          </table:table-cell>
          <table:table-cell office:value-type="float" office:value="7234.36" table:style-name="ce11">
            <text:p>7.234,36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SECRETARI/ÀRIA DE REGIDOR/A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Batxiller Superior o FP 2</text:p>
          </table:table-cell>
          <table:table-cell office:value-type="string" table:style-name="ce13">
            <text:p>C1</text:p>
          </table:table-cell>
          <table:table-cell office:value-type="float" office:value="18" table:style-name="ce12">
            <text:p>18</text:p>
          </table:table-cell>
          <table:table-cell office:value-type="float" office:value="7234.36" table:style-name="ce11">
            <text:p>7.234,3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PARATISTA TOPOGRAF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616.78" table:style-name="ce11">
            <text:p>4.616,78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PARATISTA TOPOGRAF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616.78" table:style-name="ce11">
            <text:p>4.616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 ACTUARI/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7824.6" table:style-name="ce11">
            <text:p>7.824,60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SPECTOR/A ACTUARI/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7824.6" table:style-name="ce11">
            <text:p>7.824,6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DMINISTRATIU/V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DMINISTRATIU/V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DELINEA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FP 2 Delineació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DELINEA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FP 2 Delineació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AUXILIAR DE BIBLIOTEQU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AUXILIAR DE BIBLIOTEQU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ESPECIALISTA COMESES ESPECI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ESPECIALISTA COMESES ESPECI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Batxiller Superior o FP 2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6872.04" table:style-name="ce11">
            <text:p>6.872,0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0" table:style-name="ce12">
            <text:p>190</text:p>
          </table:table-cell>
          <table:table-cell table:style-name="ce7"/>
          <table:table-cell office:value-type="string" table:style-name="ce14">
            <text:p>AGENT GUÀRDIA URBANA 2ª activ. interna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7">
            <text:p>C1</text:p>
          </table:table-cell>
          <table:table-cell office:value-type="float" office:value="14" table:style-name="ce10">
            <text:p>14</text:p>
          </table:table-cell>
          <table:table-cell office:value-type="float" office:value="7777.98" table:style-name="ce11">
            <text:p>7.777,98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91" table:style-name="ce12">
            <text:p>191</text:p>
          </table:table-cell>
          <table:table-cell table:style-name="ce7"/>
          <table:table-cell office:value-type="string" table:style-name="ce14">
            <text:p>CAPORAL GUÀRDIA URBANA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13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27861.68" table:style-name="ce11">
            <text:p>27.861,68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92" table:style-name="ce12">
            <text:p>192</text:p>
          </table:table-cell>
          <table:table-cell table:style-name="ce7"/>
          <table:table-cell office:value-type="string" table:style-name="ce14">
            <text:p>CAPORAL GUÀRDIA URBANA <text:s/>2ª activ. Interna (major 57 a.)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13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10500.84" table:style-name="ce11">
            <text:p>10.500,84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ENCARREGAT/DA DE BRIGAD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10889.62" table:style-name="ce11">
            <text:p>10.889,62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ENCARREGAT/DA DE BRIGADE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10889.62" table:style-name="ce11">
            <text:p>10.889,6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ECRETARI/ÀRIA DE REGIDORIA I GERÈNCIES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8869" table:style-name="ce11">
            <text:p>8.869,00</text:p>
          </table:table-cell>
          <table:table-cell office:value-type="float" office:value="5552.04" table:style-name="ce11">
            <text:p>5.552,04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SECRETARI/ÀRIA DE REGIDORIA I GERÈNCIES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8869" table:style-name="ce11">
            <text:p>8.869,00</text:p>
          </table:table-cell>
          <table:table-cell office:value-type="float" office:value="1963.32" table:style-name="ce11">
            <text:p>1.963,32</text:p>
          </table:table-cell>
          <table:table-cell table:style-name="ce16"/>
          <table:table-cell table:number-columns-repeated="16374" table:style-name="ce2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CAP UNITAT OAC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OA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UNITAT PADRÓ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UNITAT PADRÓ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ENCARREGAT/DA D'IMPREMT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ENCARREGAT/DA D'IMPREMT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ENCARREGAT/DA SANEJAM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ENCARREGAT/DA SANEJAME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/A DE SISTEM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5552.04" table:style-name="ce11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/A DE SISTEM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8" table:style-name="ce10">
            <text:p>18</text:p>
          </table:table-cell>
          <table:table-cell office:value-type="float" office:value="8390.76" table:style-name="ce11">
            <text:p>8.390,7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L·LABORADOR/A SECRET. PARTICULAR ALCALD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1280.64" table:style-name="ce11">
            <text:p>11.280,64</text:p>
          </table:table-cell>
          <table:table-cell office:value-type="float" office:value="5275.68" table:style-name="ce11">
            <text:p>5.275,6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L·LABORADOR/A SECRET. PARTICULAR ALCALD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7" table:style-name="ce10">
            <text:p>17</text:p>
          </table:table-cell>
          <table:table-cell office:value-type="float" office:value="11280.64" table:style-name="ce11">
            <text:p>11.280,6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1" table:style-name="ce12">
            <text:p>201</text:p>
          </table:table-cell>
          <table:table-cell table:style-name="ce7"/>
          <table:table-cell office:value-type="string" table:style-name="ce8">
            <text:p>AGENT GUÀRDIA URBANA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23939.02" table:style-name="ce11">
            <text:p>23.939,0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02" table:style-name="ce12">
            <text:p>202</text:p>
          </table:table-cell>
          <table:table-cell table:style-name="ce7"/>
          <table:table-cell office:value-type="string" table:style-name="ce14">
            <text:p>CAPORAL GUÀRDIA URBANA SUPORT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16853.48" table:style-name="ce11">
            <text:p>16.853,48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03" table:style-name="ce12">
            <text:p>203</text:p>
          </table:table-cell>
          <table:table-cell table:style-name="ce7"/>
          <table:table-cell office:value-type="string" table:style-name="ce14">
            <text:p>CAPORAL GUÀRDIA URBANA 2ª activ. interna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10180.52" table:style-name="ce11">
            <text:p>10.180,5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04" table:style-name="ce12">
            <text:p>204</text:p>
          </table:table-cell>
          <table:table-cell table:style-name="ce7"/>
          <table:table-cell office:value-type="string" table:style-name="ce14">
            <text:p>AGENT GUÀRDIA URBANA 2ª activ. Interna (major 57 a.)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7">
            <text:p>C1</text:p>
          </table:table-cell>
          <table:table-cell office:value-type="float" office:value="16" table:style-name="ce10">
            <text:p>16</text:p>
          </table:table-cell>
          <table:table-cell office:value-type="float" office:value="8041.46" table:style-name="ce11">
            <text:p>8.041,46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XOFER ALCALD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993.32" table:style-name="ce11">
            <text:p>8.993,32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XOFER ALCALD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993.32" table:style-name="ce11">
            <text:p>8.993,3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GENTS TRIBUTARI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910.02" table:style-name="ce11">
            <text:p>8.910,02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GENTS TRIBUTARI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910.02" table:style-name="ce11">
            <text:p>8.910,0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 DE MEDI AMBI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910.02" table:style-name="ce11">
            <text:p>8.910,02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SPECTOR/A DE MEDI AMBIENT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910.02" table:style-name="ce11">
            <text:p>8.910,0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ESTRE OFICI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893.08" table:style-name="ce11">
            <text:p>8.893,08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MESTRE OFICI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893.08" table:style-name="ce11">
            <text:p>8.893,0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EQUIP AUXILIAR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382.7800000000007" table:style-name="ce11">
            <text:p>8.382,78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EQUIP AUXILIAR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382.7800000000007" table:style-name="ce11">
            <text:p>8.382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ORDINADOR/A EQUIP GESTIÓ INFORMÀT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382.7800000000007" table:style-name="ce11">
            <text:p>8.382,78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ORDINADOR/A EQUIP GESTIÓ INFORMÀT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8382.7800000000007" table:style-name="ce11">
            <text:p>8.382,7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ECRETARI/ÀRIA DE REGIDOR/A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7282.1" table:style-name="ce11">
            <text:p>7.282,10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SECRETARI/ÀRIA DE REGIDOR/A</text:p>
          </table:table-cell>
          <table:table-cell office:value-type="string" table:style-name="ce13">
            <text:p>(DP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6" table:style-name="ce12">
            <text:p>16</text:p>
          </table:table-cell>
          <table:table-cell office:value-type="float" office:value="7282.1" table:style-name="ce11">
            <text:p>7.282,1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ECRETARI/ÀRIA SÍNDIC DE GREUG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7282.1" table:style-name="ce11">
            <text:p>7.282,10</text:p>
          </table:table-cell>
          <table:table-cell office:value-type="float" office:value="5000.28" table:style-name="ce11">
            <text:p>5.000,28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SECRETARI/ÀRIA SÍNDIC DE GREUG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7282.1" table:style-name="ce11">
            <text:p>7.282,1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3" table:style-name="ce12">
            <text:p>213</text:p>
          </table:table-cell>
          <table:table-cell table:style-name="ce7"/>
          <table:table-cell office:value-type="string" table:style-name="ce14">
            <text:p>AGENT (UN ANY)</text:p>
          </table:table-cell>
          <table:table-cell table:style-name="ce7"/>
          <table:table-cell office:value-type="string" table:style-name="ce9">
            <text:p>Graduat Escolar o FP 1</text:p>
          </table:table-cell>
          <table:table-cell office:value-type="string" table:style-name="ce7">
            <text:p>C1</text:p>
          </table:table-cell>
          <table:table-cell office:value-type="float" office:value="15" table:style-name="ce10">
            <text:p>15</text:p>
          </table:table-cell>
          <table:table-cell office:value-type="float" office:value="22683.919999999998" table:style-name="ce11">
            <text:p>22.683,92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PERADOR/A D'INFORMÀT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9283.4" table:style-name="ce11">
            <text:p>9.283,4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PERADOR/A D'INFORMÀT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9283.4" table:style-name="ce11">
            <text:p>9.283,4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ADMINISTRATIU/VA SAIC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ILIAR ADMINISTRATIU/VA SAIC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OFICINA D'ATENCIÓ A LA CIUTADAN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ILIAR OFICINA D'ATENCIÓ A LA CIUTADAN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UXILIAR ADMINISTRATIU OFICINA TÈCNICA EMPRESARIAL</text:p>
          </table:table-cell>
          <table:table-cell office:value-type="string" table:style-name="ce13">
            <text:p>(ED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5" table:style-name="ce12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13">
            <text:p>b</text:p>
          </table:table-cell>
          <table:table-cell office:value-type="string" table:style-name="ce14">
            <text:p>AUXILIAR ADMINISTRATIU OFICINA TÈCNICA EMPRESARIAL</text:p>
          </table:table-cell>
          <table:table-cell office:value-type="string" table:style-name="ce7">
            <text:p>(DP)</text:p>
          </table:table-cell>
          <table:table-cell office:value-type="string" table:style-name="ce15">
            <text:p>Graduat Escolar o FP 1</text:p>
          </table:table-cell>
          <table:table-cell office:value-type="string" table:style-name="ce13">
            <text:p>C2</text:p>
          </table:table-cell>
          <table:table-cell office:value-type="float" office:value="15" table:style-name="ce12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GESTOR D'EQUIP INFORMÀTIC D'ENGINYE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GESTOR D'EQUIP INFORMÀTIC D'ENGINYE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GESTOR D'EQUIP INFORMÀTIC DE REND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GESTOR D'EQUIP INFORMÀTIC DE REND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98.84" table:style-name="ce11">
            <text:p>7.098,8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 TRANSPORT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SPECTOR/A TRANSPORT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CONDUCTO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CONDUCTO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FUSTE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FUSTE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JARDINE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JARDINE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LAMPISTA-ELECTRIC.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LAMPISTA-ELECTRIC.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PALET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22"/>
          <table:table-cell office:value-type="string" table:style-name="ce23">
            <text:p>b</text:p>
          </table:table-cell>
          <table:table-cell office:value-type="string" table:style-name="ce8">
            <text:p>OFICIAL PALETA</text:p>
          </table:table-cell>
          <table:table-cell office:value-type="string" table:style-name="ce7">
            <text:p>(DP)</text:p>
          </table:table-cell>
          <table:table-cell office:value-type="string" table:style-name="ce24">
            <text:p>Graduat Escolar o FP 1</text:p>
          </table:table-cell>
          <table:table-cell office:value-type="string" table:style-name="ce23">
            <text:p>C2</text:p>
          </table:table-cell>
          <table:table-cell office:value-type="float" office:value="15" table:style-name="ce25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6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PINTO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PINTO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SENSE DEFINIR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SENSE DEFINIR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FICIAL SERRALLE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FICIAL SERRALLE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7039.2" table:style-name="ce11">
            <text:p>7.039,20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RDENANÇA MAJOR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6637.68" table:style-name="ce11">
            <text:p>6.637,68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RDENANÇA MAJOR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6637.68" table:style-name="ce11">
            <text:p>6.637,6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ÈCNIC EN LOGÍST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6637.68" table:style-name="ce11">
            <text:p>6.637,68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ÈCNIC EN LOGÍST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6637.68" table:style-name="ce11">
            <text:p>6.637,68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 VIA PÚBLIC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4935.5600000000004" table:style-name="ce11">
            <text:p>4.935,56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SPECTOR/A VIA PÚBLIC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4935.5600000000004" table:style-name="ce11">
            <text:p>4.935,5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 CENTRES ESCOLAR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4787.0200000000004" table:style-name="ce11">
            <text:p>4.787,02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SPECTOR/A CENTRES ESCOLAR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4787.0200000000004" table:style-name="ce11">
            <text:p>4.787,0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 SANEJAMENT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4787.0200000000004" table:style-name="ce11">
            <text:p>4.787,02</text:p>
          </table:table-cell>
          <table:table-cell office:value-type="float" office:value="4723.92" table:style-name="ce11">
            <text:p>4.723,92</text:p>
          </table:table-cell>
          <table:table-cell table:number-columns-repeated="16375" table:style-name="ce2"/>
        </table:table-row>
        <table:table-row table:style-name="ro1">
          <table:table-cell table:style-name="ce27"/>
          <table:table-cell office:value-type="string" table:style-name="ce28">
            <text:p>b</text:p>
          </table:table-cell>
          <table:table-cell office:value-type="string" table:style-name="ce29">
            <text:p>INSPECTOR/A SANEJAMENT</text:p>
          </table:table-cell>
          <table:table-cell office:value-type="string" table:style-name="ce28">
            <text:p>(DP)</text:p>
          </table:table-cell>
          <table:table-cell office:value-type="string" table:style-name="ce30">
            <text:p>Graduat Escolar o FP 1</text:p>
          </table:table-cell>
          <table:table-cell office:value-type="string" table:style-name="ce28">
            <text:p>C2</text:p>
          </table:table-cell>
          <table:table-cell office:value-type="float" office:value="15" table:style-name="ce31">
            <text:p>15</text:p>
          </table:table-cell>
          <table:table-cell office:value-type="float" office:value="4787.0200000000004" table:style-name="ce11">
            <text:p>4.787,0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4" table:style-name="ce12">
            <text:p>234</text:p>
          </table:table-cell>
          <table:table-cell table:style-name="ce13"/>
          <table:table-cell office:value-type="string" table:style-name="ce14">
            <text:p>AGENT GUÀRDIA URBANA EN PRÀCTIQUES</text:p>
          </table:table-cell>
          <table:table-cell table:style-name="ce13"/>
          <table:table-cell office:value-type="string" table:style-name="ce15">
            <text:p>Graduat Escolar o FP 1</text:p>
          </table:table-cell>
          <table:table-cell office:value-type="string" table:style-name="ce13">
            <text:p>C1</text:p>
          </table:table-cell>
          <table:table-cell office:value-type="float" office:value="14" table:style-name="ce12">
            <text:p>14</text:p>
          </table:table-cell>
          <table:table-cell office:value-type="float" office:value="21493.64" table:style-name="ce11">
            <text:p>21.493,64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35" table:style-name="ce21">
            <text:p>235</text:p>
          </table:table-cell>
          <table:table-cell table:style-name="ce32"/>
          <table:table-cell office:value-type="string" table:style-name="ce33">
            <text:p>AGENT GUÀRDIA URBANA SUPORT</text:p>
          </table:table-cell>
          <table:table-cell table:style-name="ce32"/>
          <table:table-cell office:value-type="string" table:style-name="ce34">
            <text:p>Graduat Escolar o FP 1</text:p>
          </table:table-cell>
          <table:table-cell office:value-type="string" table:style-name="ce32">
            <text:p>C2</text:p>
          </table:table-cell>
          <table:table-cell office:value-type="float" office:value="14" table:style-name="ce35">
            <text:p>14</text:p>
          </table:table-cell>
          <table:table-cell office:value-type="float" office:value="13741.7" table:style-name="ce11">
            <text:p>13.741,7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TOPÒGRAF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7307.44" table:style-name="ce11">
            <text:p>7.307,44</text:p>
          </table:table-cell>
          <table:table-cell office:value-type="float" office:value="4448.04" table:style-name="ce11">
            <text:p>4.448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ILIAR TOPÒGRAF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7307.44" table:style-name="ce11">
            <text:p>7.307,44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ADMINISTRATIU/VA (EQUIP <text:s/>INFORMÀTIC)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570.06" table:style-name="ce11">
            <text:p>6.570,06</text:p>
          </table:table-cell>
          <table:table-cell office:value-type="float" office:value="4448.04" table:style-name="ce11">
            <text:p>4.448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ILIAR ADMINISTRATIU/VA (EQUIP <text:s/>INFORMÀTIC)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570.06" table:style-name="ce11">
            <text:p>6.570,06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. TÈCNIC/A COMESES ESPECIAL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4448.04" table:style-name="ce11">
            <text:p>4.448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. TÈCNIC/A COMESES ESPECIAL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ADMINISTRATIU/V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4448.04" table:style-name="ce11">
            <text:p>4.448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ILIAR ADMINISTRATIU/V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UXILIAR BIBLIOTEQU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4448.04" table:style-name="ce11">
            <text:p>4.448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UXILIAR BIBLIOTEQU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INSPECTOR/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4448.04" table:style-name="ce11">
            <text:p>4.448,04</text:p>
          </table:table-cell>
          <table:table-cell table:number-columns-repeated="16375" table:style-name="ce2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INSPECTOR/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Graduat Escolar o FP 1</text:p>
          </table:table-cell>
          <table:table-cell office:value-type="string" table:style-name="ce7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6484.52" table:style-name="ce11">
            <text:p>6.484,52</text:p>
          </table:table-cell>
          <table:table-cell office:value-type="float" office:value="1963.32" table:style-name="ce11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P DE COLLA CONSTRUCCIÓ (a extingir)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8238.16" table:style-name="ce11">
            <text:p>8.238,16</text:p>
          </table:table-cell>
          <table:table-cell office:value-type="float" office:value="4448.04" table:style-name="ce11">
            <text:p>4.448,04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AP DE COLLA CONSTRUCCIÓ (a extingir)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4" table:style-name="ce10">
            <text:p>14</text:p>
          </table:table-cell>
          <table:table-cell office:value-type="float" office:value="8238.16" table:style-name="ce11">
            <text:p>8.238,16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JUDANT BRIGAD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3" table:style-name="ce10">
            <text:p>13</text:p>
          </table:table-cell>
          <table:table-cell office:value-type="float" office:value="6752.76" table:style-name="ce11">
            <text:p>6.752,76</text:p>
          </table:table-cell>
          <table:table-cell office:value-type="float" office:value="4171.5600000000004" table:style-name="ce11">
            <text:p>4.171,56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JUDANT BRIGAD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3" table:style-name="ce10">
            <text:p>13</text:p>
          </table:table-cell>
          <table:table-cell office:value-type="float" office:value="6752.76" table:style-name="ce11">
            <text:p>6.752,76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JUDANT DE SISTEMES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3" table:style-name="ce10">
            <text:p>13</text:p>
          </table:table-cell>
          <table:table-cell office:value-type="float" office:value="6752.76" table:style-name="ce11">
            <text:p>6.752,76</text:p>
          </table:table-cell>
          <table:table-cell office:value-type="float" office:value="4171.5600000000004" table:style-name="ce11">
            <text:p>4.171,56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AJUDANT DE SISTEMES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3" table:style-name="ce10">
            <text:p>13</text:p>
          </table:table-cell>
          <table:table-cell office:value-type="float" office:value="6752.76" table:style-name="ce11">
            <text:p>6.752,76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ONSERGE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3895.8" table:style-name="ce11">
            <text:p>3.895,80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CONSERGE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PERARI/ÀRI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3895.8" table:style-name="ce11">
            <text:p>3.895,80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PERARI/ÀRI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RDENANÇ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3895.8" table:style-name="ce11">
            <text:p>3.895,80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ORDENANÇ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ELEFONISTA</text:p>
          </table:table-cell>
          <table:table-cell office:value-type="string" table:style-name="ce7">
            <text:p>(ED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3895.8" table:style-name="ce11">
            <text:p>3.895,80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7">
            <text:p>b</text:p>
          </table:table-cell>
          <table:table-cell office:value-type="string" table:style-name="ce8">
            <text:p>TELEFONISTA</text:p>
          </table:table-cell>
          <table:table-cell office:value-type="string" table:style-name="ce7">
            <text:p>(DP)</text:p>
          </table:table-cell>
          <table:table-cell office:value-type="string" table:style-name="ce9">
            <text:p>Certificat d'Escolaritat</text:p>
          </table:table-cell>
          <table:table-cell office:value-type="string" table:style-name="ce7">
            <text:p>ap</text:p>
          </table:table-cell>
          <table:table-cell office:value-type="float" office:value="12" table:style-name="ce10">
            <text:p>12</text:p>
          </table:table-cell>
          <table:table-cell office:value-type="float" office:value="6627.32" table:style-name="ce11">
            <text:p>6.627,32</text:p>
          </table:table-cell>
          <table:table-cell office:value-type="float" office:value="1963.32" table:style-name="ce11">
            <text:p>1.963,32</text:p>
          </table:table-cell>
          <table:table-cell table:number-columns-repeated="16375"/>
        </table:table-row>
        <table:table-row table:number-rows-repeated="1048096" table:style-name="ro1">
          <table:table-cell table:number-columns-repeated="16384"/>
        </table:table-row>
        <table:named-expressions>
          <table:named-range table:name="Print_Area" table:cell-range-address="Funcionaris_2020.$A$1:Funcionaris_2020.$I$480" table:base-cell-address="Funcionaris_2020.$A$1"/>
          <table:named-range table:name="Excel_BuiltIn__FilterDatabase" table:cell-range-address="Funcionaris_2020.$C$1:Funcionaris_2020.$C$582" table:base-cell-address="Funcionaris_2020.$A$1"/>
          <table:named-range table:name="Excel_BuiltIn_Print_Titles" table:cell-range-address="Funcionaris_2020.$A$1:Funcionaris_2020.$GF$2" table:base-cell-address="Funcionari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ERVELLO PUJADES, Judit</dc:creator>
    <meta:creation-date>2021-03-12T13:21:50Z</meta:creation-date>
    <dc:date>2021-03-12T13:55:20Z</dc:date>
    <meta:editing-cycles>2</meta:editing-cycles>
    <meta:editing-duration>PT88S</meta:editing-duration>
  </office:meta>
</office:document-meta>
</file>