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entury Gothic" style:font-name-asian="Century Gothic" style:font-name-complex="Century Gothic"/>
    </style:style>
    <style:style style:name="ce3" style:family="table-cell" style:parent-style-name="Millares_32_2" style:data-style-name="N36">
      <style:table-cell-properties fo:border="thin solid #000000" style:vertical-align="automatic" fo:background-color="transparent" style:cell-protect="protected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ackground-color="#000000"/>
      <style:text-properties fo:color="#FFFFFF"/>
    </style:style>
    <style:style style:name="ce5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595959"/>
      <style:text-properties fo:color="#FFFFFF"/>
    </style:style>
    <style:style style:name="ce7" style:family="table-cell" style:parent-style-name="Default" style:data-style-name="N0">
      <style:table-cell-properties style:vertical-align="automatic" fo:background-color="#595959" style:repeat-content="false"/>
      <style:paragraph-properties fo:text-align="end" fo:margin-right="0cm"/>
      <style:text-properties fo:color="#FFFFFF"/>
    </style:style>
    <style:style style:name="ce8" style:family="table-cell" style:parent-style-name="Default" style:data-style-name="N36">
      <style:table-cell-properties fo:background-color="#595959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ul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number-columns-repeated="2"/>
          <table:table-cell table:style-name="ce1"/>
          <table:table-cell office:value-type="string" table:style-name="ce9">
            <text:p>Ajuntament de Reus - Portal de Transparència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office:value-type="string" table:style-name="ce9">
            <text:p>Dades a 31/12/2020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5">
            <text:p>COST CAMPANYES PUBLICITAT INSTITUCIONAL ANUALITAT 2020</text:p>
          </table:table-cell>
          <table:table-cell table:style-name="ce4"/>
          <table:table-cell table:number-columns-repeated="16380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6">
            <text:p>NOM DE LA CAMPANYA</text:p>
          </table:table-cell>
          <table:table-cell office:value-type="string" table:style-name="ce7">
            <text:p>COST TOTAL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25N- Dia internacional per a l'eliminació de la violència contra les dones</text:p>
          </table:table-cell>
          <table:table-cell office:value-type="float" office:value="5028.32" table:style-name="ce3">
            <text:p><text:s/>5.028,32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Adopció d'animals</text:p>
          </table:table-cell>
          <table:table-cell office:value-type="float" office:value="9201.07" table:style-name="ce3">
            <text:p><text:s/>9.201,07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Ajuts a empreses i emprenedors</text:p>
          </table:table-cell>
          <table:table-cell office:value-type="float" office:value="5275.66" table:style-name="ce3">
            <text:p><text:s/>5.275,66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Ajuts Habitatge</text:p>
          </table:table-cell>
          <table:table-cell office:value-type="float" office:value="11689.75" table:style-name="ce3">
            <text:p><text:s/>11.689,75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Biblioteques</text:p>
          </table:table-cell>
          <table:table-cell office:value-type="float" office:value="3360.4" table:style-name="ce3">
            <text:p><text:s/>3.360,40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Botigues al Carrer- promoció del comerç</text:p>
          </table:table-cell>
          <table:table-cell office:value-type="float" office:value="5015.18" table:style-name="ce3">
            <text:p><text:s/>5.015,18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Branding Day + altres esdeveniments diversos</text:p>
          </table:table-cell>
          <table:table-cell office:value-type="float" office:value="10387.85" table:formula="of:=9165.75+1222.1" table:style-name="ce3">
            <text:p><text:s/>10.387,85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C.Cívic Gregal- procés participatiu</text:p>
          </table:table-cell>
          <table:table-cell office:value-type="float" office:value="10870.56" table:style-name="ce3">
            <text:p><text:s/>10.870,56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COVID - <text:s/>Reus a Casa- activitats en xarxa</text:p>
          </table:table-cell>
          <table:table-cell office:value-type="float" office:value="14448.71" table:style-name="ce3">
            <text:p><text:s/>14.448,71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COVID - Campanya de suport al comerç</text:p>
          </table:table-cell>
          <table:table-cell office:value-type="float" office:value="1385.99" table:style-name="ce3">
            <text:p><text:s/>1.385,99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COVID - Consells d'autoprotecció en l'era Covid</text:p>
          </table:table-cell>
          <table:table-cell office:value-type="float" office:value="15210.93" table:style-name="ce3">
            <text:p><text:s/>15.210,93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COVID - COVID-19- campanya de conscienciació</text:p>
          </table:table-cell>
          <table:table-cell office:value-type="float" office:value="5841.88" table:style-name="ce3">
            <text:p><text:s/>5.841,88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COVID - Reactivació Econòmica</text:p>
          </table:table-cell>
          <table:table-cell office:value-type="float" office:value="17612.89" table:style-name="ce3">
            <text:p><text:s/>17.612,89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Dilluns amb l'alcalde</text:p>
          </table:table-cell>
          <table:table-cell office:value-type="float" office:value="4158.24" table:style-name="ce3">
            <text:p><text:s/>4.158,24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Esqueles</text:p>
          </table:table-cell>
          <table:table-cell office:value-type="float" office:value="1913.6" table:style-name="ce3">
            <text:p><text:s/>1.913,60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FESTA MAJOR - Festa Major de Sant Pere</text:p>
          </table:table-cell>
          <table:table-cell office:value-type="float" office:value="12164.16" table:style-name="ce3">
            <text:p><text:s/>12.164,16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FESTA MAJOR - Festa Major Misericòrdia 2020</text:p>
          </table:table-cell>
          <table:table-cell office:value-type="float" office:value="13364.79" table:style-name="ce3">
            <text:p><text:s/>13.364,79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FESTIVAL - Trapezi - Trapezi Tardor</text:p>
          </table:table-cell>
          <table:table-cell office:value-type="float" office:value="5272.91" table:style-name="ce3">
            <text:p><text:s/>5.272,91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FESTIVAL -Festival Memorimage</text:p>
          </table:table-cell>
          <table:table-cell office:value-type="float" office:value="4541.67" table:style-name="ce3">
            <text:p><text:s/>4.541,67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Mobile Week</text:p>
          </table:table-cell>
          <table:table-cell office:value-type="float" office:value="5840.78" table:style-name="ce3">
            <text:p><text:s/>5.840,78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NADAL - Campanya de Nadal</text:p>
          </table:table-cell>
          <table:table-cell office:value-type="float" office:value="1613.17" table:style-name="ce3">
            <text:p><text:s/>1.613,17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NADAL - Recollida Joguines- Nadal</text:p>
          </table:table-cell>
          <table:table-cell office:value-type="float" office:value="5287.43" table:style-name="ce3">
            <text:p><text:s/>5.287,43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Preinscripció escolar 2020</text:p>
          </table:table-cell>
          <table:table-cell office:value-type="float" office:value="9255.77" table:style-name="ce3">
            <text:p><text:s/>9.255,77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Procés participatiu del pressupost 2020</text:p>
          </table:table-cell>
          <table:table-cell office:value-type="float" office:value="2192.67" table:style-name="ce3">
            <text:p><text:s/>2.192,67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Sant Jordi</text:p>
          </table:table-cell>
          <table:table-cell office:value-type="float" office:value="3574.78" table:style-name="ce3">
            <text:p><text:s/>3.574,78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Sindicatura de Greuges</text:p>
          </table:table-cell>
          <table:table-cell office:value-type="float" office:value="12409.3" table:style-name="ce3">
            <text:p><text:s/>12.409,30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Teatres de Reus</text:p>
          </table:table-cell>
          <table:table-cell office:value-type="float" office:value="1344.31" table:style-name="ce3">
            <text:p><text:s/>1.344,31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Trapezi - Festival Trapezi</text:p>
          </table:table-cell>
          <table:table-cell office:value-type="float" office:value="2602.0300000000002" table:style-name="ce3">
            <text:p><text:s/>2.602,03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Suport a campanyes en publicacions diverses</text:p>
          </table:table-cell>
          <table:table-cell office:value-type="float" office:value="37496.82" table:style-name="ce3">
            <text:p><text:s/>37.496,82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2">
            <text:p>Varis (Promoció Turisme)</text:p>
          </table:table-cell>
          <table:table-cell office:value-type="float" office:value="672.16" table:style-name="ce3">
            <text:p><text:s/>672,16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office:value-type="float" office:value="239033.78000000006" table:formula="of:=SUM([.D7:.D36])" table:style-name="ce8">
            <text:p><text:s/>239.033,78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Full1.$C$1:Full1.$D$37" table:base-cell-address="Full1.$A$1"/>
        </table:named-expressions>
      </table:table>
      <table:database-ranges>
        <table:database-range table:target-range-address="Full1.C6:Full1.D3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5in" fo:margin-right="0.13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95in" fo:margin-right="0.13in" fo:margin-bottom="0in"/>
      </style:header-style>
      <style:footer-style>
        <style:header-footer-properties fo:min-height="0.433070866141732in" fo:margin-left="0.95in" fo:margin-right="0.1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ERVELLO PUJADES, Judit</meta:initial-creator>
    <dc:creator>CERVELLO PUJADES, Judit</dc:creator>
    <meta:creation-date>2021-03-09T10:57:47Z</meta:creation-date>
    <dc:date>2021-03-19T15:13:34Z</dc:date>
    <meta:print-date>2021-03-19T15:12:23Z</meta:print-date>
    <meta:editing-cycles>1</meta:editing-cycles>
    <meta:editing-duration>PT26S</meta:editing-duration>
  </office:meta>
</office:document-meta>
</file>