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Open Sans" svg:font-family="&quot;Open Sans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style:font-name="Open Sans" style:font-name-asian="Open Sans" style:font-name-complex="Open Sans"/>
    </style:style>
    <style:style style:name="ce3" style:family="table-cell" style:parent-style-name="Cat_224_leg_fila_t_237_to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Cat_224_leg_fila_t_237_to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N_250_mer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6" style:family="table-cell" style:parent-style-name="Cat_224_leg_Text_cur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7" style:family="table-cell" style:parent-style-name="Cat_224_leg_Text_lla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8" style:family="table-cell" style:parent-style-name="Cat_224_leg_Text_cur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Open Sans" style:font-name-asian="Open Sans" style:font-name-complex="Open Sans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Open Sans" style:font-name-asian="Open Sans" style:font-name-complex="Open San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Open Sans" style:font-name-asian="Open Sans" style:font-name-complex="Open Sans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Open Sans" style:font-name-asian="Open Sans" style:font-name-complex="Open San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/>
    </style:style>
    <style:style style:name="ce16" style:family="table-cell" style:parent-style-name="Default" style:data-style-name="N0">
      <style:table-cell-properties style:vertical-align="middle"/>
      <style:text-properties style:font-name="Open Sans" style:font-name-asian="Open Sans" style:font-name-complex="Open Sans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rals_2020" table:style-name="ta1">
        <table:table-column table:style-name="co1" table:default-cell-style-name="ce15"/>
        <table:table-column table:style-name="co2" table:default-cell-style-name="ce2"/>
        <table:table-column table:style-name="co3" table:default-cell-style-name="ce1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7"/>
        <table:table-column table:style-name="co9" table:default-cell-style-name="ce17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row table:style-name="ro1">
          <table:table-cell office:value-type="string" table:number-columns-spanned="9" table:number-rows-spanned="1" table:style-name="ce1">
            <text:p>CATÀLEG DE PERSONAL LABORAL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3">
            <text:p>Número</text:p>
          </table:table-cell>
          <table:covered-table-cell/>
          <table:table-cell office:value-type="string" table:style-name="ce4">
            <text:p>Denominació</text:p>
          </table:table-cell>
          <table:table-cell table:style-name="ce4"/>
          <table:table-cell office:value-type="string" table:style-name="ce4">
            <text:p>Titulació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ivell</text:p>
          </table:table-cell>
          <table:table-cell office:value-type="string" table:style-name="ce4">
            <text:p>Complement específic</text:p>
          </table:table-cell>
          <table:table-cell office:value-type="string" table:style-name="ce4">
            <text:p>Complement horari</text:p>
          </table:table-cell>
          <table:table-cell table:number-columns-repeated="16375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RECURSOS HUMANS</text:p>
          </table:table-cell>
          <table:table-cell office:value-type="string" table:style-name="ce8">
            <text:p>(ED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30737" table:style-name="ce9">
            <text:p>30.737,00</text:p>
          </table:table-cell>
          <table:table-cell office:value-type="float" office:value="9416.52" table:style-name="ce10">
            <text:p>9.416,52</text:p>
          </table:table-cell>
          <table:table-cell table:number-columns-repeated="16375" table:style-name="ce2"/>
        </table:table-row>
        <table:table-row table:style-name="ro4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RECURSOS HUMANS</text:p>
          </table:table-cell>
          <table:table-cell office:value-type="string" table:style-name="ce8">
            <text:p>(DP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30737" table:style-name="ce9">
            <text:p>30.737,0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ESTUDIS/COORDINACIÓ ECONOMICO FINANCERA DE LA GERÈNCIA DE SERVEIS GENERALS</text:p>
          </table:table-cell>
          <table:table-cell office:value-type="string" table:style-name="ce8">
            <text:p>(ED)</text:p>
          </table:table-cell>
          <table:table-cell office:value-type="string" table:style-name="ce7">
            <text:p>Economista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30737" table:style-name="ce9">
            <text:p>30.737,00</text:p>
          </table:table-cell>
          <table:table-cell office:value-type="float" office:value="9416.52" table:style-name="ce10">
            <text:p>9.416,52</text:p>
          </table:table-cell>
          <table:table-cell table:number-columns-repeated="16375" table:style-name="ce2"/>
        </table:table-row>
        <table:table-row table:style-name="ro4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ESTUDIS/COORDINACIÓ ECONOMICO FINANCERA DE LA GERÈNCIA DE SERVEIS GENERALS</text:p>
          </table:table-cell>
          <table:table-cell office:value-type="string" table:style-name="ce8">
            <text:p>(DP)</text:p>
          </table:table-cell>
          <table:table-cell office:value-type="string" table:style-name="ce7">
            <text:p>Economista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30737" table:style-name="ce9">
            <text:p>30.737,0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SERVEI DE SERVEIS SOCIALS</text:p>
          </table:table-cell>
          <table:table-cell office:value-type="string" table:style-name="ce8">
            <text:p>(ED)</text:p>
          </table:table-cell>
          <table:table-cell office:value-type="string" table:style-name="ce7">
            <text:p>Llic. en Psicologia, Sociologia o Pedagogia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1864.22" table:style-name="ce9">
            <text:p>21.864,22</text:p>
          </table:table-cell>
          <table:table-cell office:value-type="float" office:value="9416.52" table:style-name="ce10">
            <text:p>9.416,52</text:p>
          </table:table-cell>
          <table:table-cell table:number-columns-repeated="16375" table:style-name="ce2"/>
        </table:table-row>
        <table:table-row table:style-name="ro4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SERVEI DE SERVEIS SOCIALS</text:p>
          </table:table-cell>
          <table:table-cell office:value-type="string" table:style-name="ce8">
            <text:p>(DP)</text:p>
          </table:table-cell>
          <table:table-cell office:value-type="string" table:style-name="ce7">
            <text:p>Llic. en Psicologia, Sociologia o Pedagogia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1864.22" table:style-name="ce9">
            <text:p>21.864,2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SECCIÓ</text:p>
          </table:table-cell>
          <table:table-cell office:value-type="string" table:style-name="ce8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9">
            <text:p>23.992,92</text:p>
          </table:table-cell>
          <table:table-cell office:value-type="float" office:value="8587.92" table:style-name="ce10">
            <text:p>8.587,92</text:p>
          </table:table-cell>
          <table:table-cell table:number-columns-repeated="16375" table:style-name="ce2"/>
        </table:table-row>
        <table:table-row table:style-name="ro4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SECCIÓ</text:p>
          </table:table-cell>
          <table:table-cell office:value-type="string" table:style-name="ce8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9">
            <text:p>23.992,9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7">
            <text:p>PSICÒLEG/LOGA EAIA</text:p>
          </table:table-cell>
          <table:table-cell table:style-name="ce8"/>
          <table:table-cell office:value-type="string" table:style-name="ce7">
            <text:p>Llicenciatura o grau en Psicologia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611.66" table:style-name="ce9">
            <text:p>611,66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6"/>
          <table:table-cell office:value-type="string" table:style-name="ce7">
            <text:p>PEDAGOG/A EAIA</text:p>
          </table:table-cell>
          <table:table-cell table:style-name="ce8"/>
          <table:table-cell office:value-type="string" table:style-name="ce7">
            <text:p>Llicenciatura o grau en Pedagogia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611.66" table:style-name="ce9">
            <text:p>611,66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6"/>
          <table:table-cell office:value-type="string" table:style-name="ce7">
            <text:p>PSICÒLEG/LOGA SIFE</text:p>
          </table:table-cell>
          <table:table-cell table:style-name="ce8"/>
          <table:table-cell office:value-type="string" table:style-name="ce7">
            <text:p>Llicenciatura o grau en Psicologia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611.80000000000007" table:style-name="ce9">
            <text:p>611,8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SERVEI D’ALCALD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/ Diplomatura</text:p>
          </table:table-cell>
          <table:table-cell office:value-type="string" table:style-name="ce6">
            <text:p>A1/A2</text:p>
          </table:table-cell>
          <table:table-cell office:value-type="float" office:value="26" table:style-name="ce5">
            <text:p>26</text:p>
          </table:table-cell>
          <table:table-cell office:value-type="float" office:value="20092.940000000002" table:style-name="ce10">
            <text:p>20.092,94</text:p>
          </table:table-cell>
          <table:table-cell office:value-type="float" office:value="8587.92" table:style-name="ce10">
            <text:p>8.587,92</text:p>
          </table:table-cell>
          <table:table-cell table:style-name="ce11"/>
          <table:table-cell table:number-columns-repeated="16374"/>
        </table:table-row>
        <table:table-row table:style-name="ro4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SERVEI D’ALCALD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/ Diplomatura</text:p>
          </table:table-cell>
          <table:table-cell office:value-type="string" table:style-name="ce6">
            <text:p>A1/A2</text:p>
          </table:table-cell>
          <table:table-cell office:value-type="float" office:value="26" table:style-name="ce5">
            <text:p>26</text:p>
          </table:table-cell>
          <table:table-cell office:value-type="float" office:value="20092.940000000002" table:style-name="ce10">
            <text:p>20.092,94</text:p>
          </table:table-cell>
          <table:table-cell office:value-type="float" office:value="1963.3200000000002" table:style-name="ce10">
            <text:p>1.963,32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’EDUCA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filosofia i lletres, pedagogia, mestre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9">
            <text:p>17.032,96</text:p>
          </table:table-cell>
          <table:table-cell office:value-type="float" office:value="7760.16" table:style-name="ce10">
            <text:p>7.760,16</text:p>
          </table:table-cell>
          <table:table-cell table:style-name="ce11"/>
          <table:table-cell table:number-columns-repeated="16374"/>
        </table:table-row>
        <table:table-row table:style-name="ro4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’EDUCA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filosofia i lletres, pedagogia, mestre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9">
            <text:p>17.032,96</text:p>
          </table:table-cell>
          <table:table-cell office:value-type="float" office:value="1963.3200000000002" table:style-name="ce10">
            <text:p>1.963,32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POLÍTICA LINGÜÍST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filosofia i lletres, pedagogia, mestre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9">
            <text:p>17.032,96</text:p>
          </table:table-cell>
          <table:table-cell office:value-type="float" office:value="7760.16" table:style-name="ce10">
            <text:p>7.760,16</text:p>
          </table:table-cell>
          <table:table-cell table:style-name="ce11"/>
          <table:table-cell table:number-columns-repeated="16374"/>
        </table:table-row>
        <table:table-row table:style-name="ro4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OORDINADOR/A POLÍTICA LINGÜÍST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filosofia i lletres, pedagogia, mestre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9">
            <text:p>17.032,96</text:p>
          </table:table-cell>
          <table:table-cell office:value-type="float" office:value="1963.3200000000002" table:style-name="ce10">
            <text:p>1.963,32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SSESSOR/A PSICÒLEG D'ATENCIÓ SOCIA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Psicologi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10">
            <text:p>15.881,46</text:p>
          </table:table-cell>
          <table:table-cell office:value-type="float" office:value="6932.16" table:style-name="ce10">
            <text:p>6.932,16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ASSESSOR/A PSICÒLEG D'ATENCIÓ SOCIA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Psicologi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10">
            <text:p>15.881,46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SALUT PÚBL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10">
            <text:p>15.881,46</text:p>
          </table:table-cell>
          <table:table-cell office:value-type="float" office:value="6932.16" table:style-name="ce10">
            <text:p>6.932,16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COORDINADOR/A SALUT PÚBL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10">
            <text:p>15.881,46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SALUT PÚBLICA (Unitat Projectes)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químiques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10">
            <text:p>15.881,46</text:p>
          </table:table-cell>
          <table:table-cell office:value-type="float" office:value="6932.16" table:style-name="ce10">
            <text:p>6.932,16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COORDINADOR/A SALUT PÚBLICA (Unitat Projectes)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químiques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10">
            <text:p>15.881,46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DIRECTOR/A SERVEI MUNICIPAL DE BIBLIOTEQU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.Biblioteconomia i Documentació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10">
            <text:p>15.881,46</text:p>
          </table:table-cell>
          <table:table-cell office:value-type="float" office:value="6932.16" table:style-name="ce10">
            <text:p>6.932,16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DIRECTOR/A SERVEI MUNICIPAL DE BIBLIOTEQU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.Biblioteconomia i Documentació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10">
            <text:p>15.881,46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RXIVER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10">
            <text:p>12.483,52</text:p>
          </table:table-cell>
          <table:table-cell office:value-type="float" office:value="6932.16" table:style-name="ce10">
            <text:p>6.932,16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ARXIVER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10">
            <text:p>12.483,5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SUPERIOR COMUNICA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10">
            <text:p>12.483,52</text:p>
          </table:table-cell>
          <table:table-cell office:value-type="float" office:value="6932.16" table:style-name="ce10">
            <text:p>6.932,16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SUPERIOR COMUNICA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10">
            <text:p>12.483,5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SUPERIOR CULTUR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10">
            <text:p>12.483,52</text:p>
          </table:table-cell>
          <table:table-cell office:value-type="float" office:value="6932.16" table:style-name="ce10">
            <text:p>6.932,16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SUPERIOR CULTUR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10">
            <text:p>12.483,5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METGE/SSA ADJUNT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Medicin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229.42" table:style-name="ce10">
            <text:p>12.229,42</text:p>
          </table:table-cell>
          <table:table-cell office:value-type="float" office:value="6932.16" table:style-name="ce10">
            <text:p>6.932,16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METGE/SSA ADJUNT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Medicin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229.42" table:style-name="ce10">
            <text:p>12.229,4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PSICÒLEG/OGA CLÍNIC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Psicologi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229.42" table:style-name="ce10">
            <text:p>12.229,42</text:p>
          </table:table-cell>
          <table:table-cell office:value-type="float" office:value="6932.16" table:style-name="ce10">
            <text:p>6.932,16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PSICÒLEG/OGA CLÍNIC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Psicologi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229.42" table:style-name="ce10">
            <text:p>12.229,4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'EDUCA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229.42" table:style-name="ce10">
            <text:p>12.229,42</text:p>
          </table:table-cell>
          <table:table-cell office:value-type="float" office:value="6932.16" table:style-name="ce10">
            <text:p>6.932,16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D'EDUCA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229.42" table:style-name="ce10">
            <text:p>12.229,4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'HABITATGE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ècnic/a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229.42" table:style-name="ce10">
            <text:p>12.229,42</text:p>
          </table:table-cell>
          <table:table-cell office:value-type="float" office:value="6932.16" table:style-name="ce10">
            <text:p>6.932,16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D'HABITATGE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ècnic/a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229.42" table:style-name="ce10">
            <text:p>12.229,4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PREVENCIÓ DE DROGODEPENDÈNCI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229.42" table:style-name="ce10">
            <text:p>12.229,42</text:p>
          </table:table-cell>
          <table:table-cell office:value-type="float" office:value="6932.16" table:style-name="ce10">
            <text:p>6.932,16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DE PREVENCIÓ DE DROGODEPENDÈNCI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229.42" table:style-name="ce10">
            <text:p>12.229,4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SUPERIOR EN POLÍTICA DE PROXIMITA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229.42" table:style-name="ce10">
            <text:p>12.229,42</text:p>
          </table:table-cell>
          <table:table-cell office:value-type="float" office:value="6932.16" table:style-name="ce10">
            <text:p>6.932,16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SUPERIOR EN POLÍTICA DE PROXIMITA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229.42" table:style-name="ce10">
            <text:p>12.229,4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<text:s/>SUPERIOR SALUT PÚBL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Farmàci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229.42" table:style-name="ce10">
            <text:p>12.229,42</text:p>
          </table:table-cell>
          <table:table-cell office:value-type="float" office:value="6932.16" table:style-name="ce10">
            <text:p>6.932,16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<text:s/>SUPERIOR SALUT PÚBL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Farmàci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229.42" table:style-name="ce10">
            <text:p>12.229,4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RQUITECTE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, Arquitectura o Enginyeri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1590.32" table:style-name="ce10">
            <text:p>11.590,32</text:p>
          </table:table-cell>
          <table:table-cell office:value-type="float" office:value="6932.16" table:style-name="ce10">
            <text:p>6.932,16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ARQUITECTE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, Arquitectura o Enginyeri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1590.32" table:style-name="ce10">
            <text:p>11.590,3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<text:s/>EN IMMIGRA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10">
            <text:p>6.696,34</text:p>
          </table:table-cell>
          <table:table-cell office:value-type="float" office:value="6932.16" table:style-name="ce10">
            <text:p>6.932,16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<text:s/>EN IMMIGRA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10">
            <text:p>6.696,3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6">
            <text:p>a</text:p>
          </table:table-cell>
          <table:table-cell office:value-type="string" table:style-name="ce13">
            <text:p>TÈCNIC/A DE SOLIDARITAT I COOPERA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10">
            <text:p>6.696,34</text:p>
          </table:table-cell>
          <table:table-cell office:value-type="float" office:value="6932.16" table:style-name="ce10">
            <text:p>6.932,16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13">
            <text:p>TÈCNIC/A DE SOLIDARITAT I COOPERA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10">
            <text:p>6.696,3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6">
            <text:p>a</text:p>
          </table:table-cell>
          <table:table-cell office:value-type="string" table:style-name="ce13">
            <text:p>TÈCNIC SUPERIOR DE SUPORT A PROCESSO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10">
            <text:p>6.696,34</text:p>
          </table:table-cell>
          <table:table-cell office:value-type="float" office:value="6932.16" table:style-name="ce10">
            <text:p>6.932,16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13">
            <text:p>TÈCNIC SUPERIOR DE SUPORT A PROCESSO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10">
            <text:p>6.696,3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'EDUCA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10">
            <text:p>6.696,34</text:p>
          </table:table-cell>
          <table:table-cell office:value-type="float" office:value="6932.16" table:style-name="ce10">
            <text:p>6.932,16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D'EDUCA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10">
            <text:p>6.696,3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JOVENTU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10">
            <text:p>6.696,34</text:p>
          </table:table-cell>
          <table:table-cell office:value-type="float" office:value="6932.16" table:style-name="ce10">
            <text:p>6.932,16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DE JOVENTU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10">
            <text:p>6.696,3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SUPOR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10">
            <text:p>6.696,34</text:p>
          </table:table-cell>
          <table:table-cell office:value-type="float" office:value="6932.16" table:style-name="ce10">
            <text:p>6.932,16</text:p>
          </table:table-cell>
          <table:table-cell table:style-name="ce11"/>
          <table:table-cell table:number-columns-repeated="16374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DE SUPOR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10">
            <text:p>6.696,34</text:p>
          </table:table-cell>
          <table:table-cell office:value-type="float" office:value="1963.3200000000002" table:style-name="ce10">
            <text:p>1.963,32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<text:s/>SUPERIOR DE COMUNICA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0" table:style-name="ce5">
            <text:p>20</text:p>
          </table:table-cell>
          <table:table-cell office:value-type="float" office:value="5951.4" table:style-name="ce10">
            <text:p>5.951,40</text:p>
          </table:table-cell>
          <table:table-cell office:value-type="float" office:value="6104.04" table:style-name="ce10">
            <text:p>6.104,04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<text:s/>SUPERIOR DE COMUNICA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0" table:style-name="ce5">
            <text:p>20</text:p>
          </table:table-cell>
          <table:table-cell office:value-type="float" office:value="5951.4" table:style-name="ce10">
            <text:p>5.951,4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SUPERIOR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0" table:style-name="ce5">
            <text:p>20</text:p>
          </table:table-cell>
          <table:table-cell office:value-type="float" office:value="5951.4" table:style-name="ce10">
            <text:p>5.951,40</text:p>
          </table:table-cell>
          <table:table-cell office:value-type="float" office:value="6104.04" table:style-name="ce10">
            <text:p>6.104,04</text:p>
          </table:table-cell>
          <table:table-cell table:style-name="ce11"/>
          <table:table-cell table:number-columns-repeated="16374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SUPERIOR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0" table:style-name="ce5">
            <text:p>20</text:p>
          </table:table-cell>
          <table:table-cell office:value-type="float" office:value="5951.4" table:style-name="ce10">
            <text:p>5.951,40</text:p>
          </table:table-cell>
          <table:table-cell office:value-type="float" office:value="1963.3200000000002" table:style-name="ce10">
            <text:p>1.963,32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GESTIÓ DE PROGRAMES I SERVEI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ssistent Social o Dipl. Treball Social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10">
            <text:p>9.841,72</text:p>
          </table:table-cell>
          <table:table-cell office:value-type="float" office:value="7345.7999999999993" table:style-name="ce10">
            <text:p>7.345,80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CAP DE GESTIÓ DE PROGRAMES I SERVEI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ssistent Social o Dipl. Treball Social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10">
            <text:p>9.841,7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ANÀLISI PROJECTE HEMEROTE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text:s/>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10">
            <text:p>9.841,72</text:p>
          </table:table-cell>
          <table:table-cell office:value-type="float" office:value="7345.7999999999993" table:style-name="ce10">
            <text:p>7.345,80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COORDINADOR/A ANÀLISI PROJECTE HEMEROTE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text:s/>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10">
            <text:p>9.841,7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DE CENTRES CÍVIC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10">
            <text:p>9.841,72</text:p>
          </table:table-cell>
          <table:table-cell office:value-type="float" office:value="7345.7999999999993" table:style-name="ce10">
            <text:p>7.345,80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COORDINADOR/A DE CENTRES CÍVIC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10">
            <text:p>9.841,7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A DE ZON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ssistent Social o Dipl. Treball Social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10">
            <text:p>9.841,72</text:p>
          </table:table-cell>
          <table:table-cell office:value-type="float" office:value="7345.7999999999993" table:style-name="ce10">
            <text:p>7.345,80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COORDINADORA DE ZON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ssistent Social o Dipl. Treball Social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10">
            <text:p>9.841,7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DIRECTOR/A BIBLIOTECA CENTRA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 en biblioteconomi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10">
            <text:p>9.841,72</text:p>
          </table:table-cell>
          <table:table-cell office:value-type="float" office:value="7345.7999999999993" table:style-name="ce10">
            <text:p>7.345,80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DIRECTOR/A BIBLIOTECA CENTRA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 en biblioteconomi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10">
            <text:p>9.841,7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'HABITATGE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8404.9" table:style-name="ce10">
            <text:p>8.404,90</text:p>
          </table:table-cell>
          <table:table-cell office:value-type="float" office:value="6932.16" table:style-name="ce10">
            <text:p>6.932,16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D'HABITATGE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8404.9" table:style-name="ce10">
            <text:p>8.404,9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D'EQUIP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ssistent Social o Dipl. Treball Social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8404.9" table:style-name="ce10">
            <text:p>8.404,90</text:p>
          </table:table-cell>
          <table:table-cell office:value-type="float" office:value="6932.16" table:style-name="ce10">
            <text:p>6.932,16</text:p>
          </table:table-cell>
          <table:table-cell table:number-columns-repeated="16375" table:style-name="ce2"/>
        </table:table-row>
        <table:table-row table:style-name="ro4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OORDINADOR/A D'EQUIP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ssistent Social o Dipl. Treball Social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8404.9" table:style-name="ce10">
            <text:p>8.404,9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41" table:style-name="ce5">
            <text:p>41</text:p>
          </table:table-cell>
          <table:table-cell table:style-name="ce6"/>
          <table:table-cell office:value-type="string" table:style-name="ce7">
            <text:p>TREBALLADOR/A SOCIAL EAIA</text:p>
          </table:table-cell>
          <table:table-cell table:style-name="ce6"/>
          <table:table-cell office:value-type="string" table:style-name="ce7">
            <text:p>Diplomatura o grau Treball Social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3818.78" table:style-name="ce10">
            <text:p>3.818,78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42" table:style-name="ce5">
            <text:p>42</text:p>
          </table:table-cell>
          <table:table-cell table:style-name="ce6"/>
          <table:table-cell office:value-type="string" table:style-name="ce7">
            <text:p>TREBALLADOR/A SOCIAL SIFE</text:p>
          </table:table-cell>
          <table:table-cell table:style-name="ce6"/>
          <table:table-cell office:value-type="string" table:style-name="ce7">
            <text:p>Diplomatura o grau Treball Social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5634.86" table:style-name="ce10">
            <text:p>5.634,86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43" table:style-name="ce5">
            <text:p>43</text:p>
          </table:table-cell>
          <table:table-cell table:style-name="ce6"/>
          <table:table-cell office:value-type="string" table:style-name="ce7">
            <text:p>EDUCADOR/A SOCIAL EAIA</text:p>
          </table:table-cell>
          <table:table-cell table:style-name="ce6"/>
          <table:table-cell office:value-type="string" table:style-name="ce7">
            <text:p>Diplomatura o grau en Educació Social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3818.78" table:style-name="ce10">
            <text:p>3.818,78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MESTRE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Magisteri o Llicenciatura en Pedagogia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10030.019999999999" table:style-name="ce10">
            <text:p>10.030,02</text:p>
          </table:table-cell>
          <table:table-cell office:value-type="float" office:value="6518.52" table:style-name="ce10">
            <text:p>6.518,52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MESTRE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Magisteri o Llicenciatura en Pedagogia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10030.019999999999" table:style-name="ce10">
            <text:p>10.030,0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DIRECTOR/A CENTRES CÍVIC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6684.16" table:style-name="ce10">
            <text:p>6.684,16</text:p>
          </table:table-cell>
          <table:table-cell office:value-type="float" office:value="6518.52" table:style-name="ce10">
            <text:p>6.518,52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DIRECTOR/A CENTRES CÍVIC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6684.16" table:style-name="ce10">
            <text:p>6.684,16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SSISTENT/A SOCIA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ssistent Social o Dipl. Treball Social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6592.88" table:style-name="ce10">
            <text:p>6.592,88</text:p>
          </table:table-cell>
          <table:table-cell office:value-type="float" office:value="6518.52" table:style-name="ce10">
            <text:p>6.518,52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ASSISTENT/A SOCIA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ssistent Social o Dipl. Treball Social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6592.88" table:style-name="ce10">
            <text:p>6.592,88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47" table:style-name="ce12">
            <text:p>4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EDUCADOR/A SOCIA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 en Educació Social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6592.88" table:style-name="ce10">
            <text:p>6.592,88</text:p>
          </table:table-cell>
          <table:table-cell office:value-type="float" office:value="6518.52" table:style-name="ce10">
            <text:p>6.518,52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EDUCADOR/A SOCIA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 en Educació Social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6592.88" table:style-name="ce10">
            <text:p>6.592,88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48" table:style-name="ce12">
            <text:p>4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FORMA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6592.88" table:style-name="ce10">
            <text:p>6.592,88</text:p>
          </table:table-cell>
          <table:table-cell office:value-type="float" office:value="6518.52" table:style-name="ce10">
            <text:p>6.518,52</text:p>
          </table:table-cell>
          <table:table-cell table:number-columns-repeated="9" table:style-name="ce2"/>
          <table:table-cell table:number-columns-spanned="1" table:number-rows-spanned="2" table:style-name="ce14"/>
          <table:table-cell table:number-columns-repeated="1636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FORMA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6592.88" table:style-name="ce10">
            <text:p>6.592,88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9" table:style-name="ce2"/>
          <table:covered-table-cell/>
          <table:table-cell table:number-columns-repeated="16365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PROGRAMES RECURSOS HUMAN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6592.88" table:style-name="ce10">
            <text:p>6.592,88</text:p>
          </table:table-cell>
          <table:table-cell office:value-type="float" office:value="6518.52" table:style-name="ce10">
            <text:p>6.518,52</text:p>
          </table:table-cell>
          <table:table-cell table:number-columns-repeated="9" table:style-name="ce2"/>
          <table:table-cell table:number-columns-spanned="1" table:number-rows-spanned="2" table:style-name="ce14"/>
          <table:table-cell table:number-columns-repeated="1636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DE PROGRAMES RECURSOS HUMAN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6592.88" table:style-name="ce10">
            <text:p>6.592,88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9" table:style-name="ce2"/>
          <table:covered-table-cell/>
          <table:table-cell table:number-columns-repeated="16365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MITJÀ/ANA DE PROGRAMES TRANSVERSAL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6592.88" table:style-name="ce10">
            <text:p>6.592,88</text:p>
          </table:table-cell>
          <table:table-cell office:value-type="float" office:value="6518.52" table:style-name="ce10">
            <text:p>6.518,52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MITJÀ/ANA DE PROGRAMES TRANSVERSAL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6592.88" table:style-name="ce10">
            <text:p>6.592,88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MITJÀ SALUT PÚBL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 Universitària Infermeria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6592.88" table:style-name="ce10">
            <text:p>6.592,88</text:p>
          </table:table-cell>
          <table:table-cell office:value-type="float" office:value="6518.52" table:style-name="ce10">
            <text:p>6.518,5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MITJÀ SALUT PÚBL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 Universitària Infermeria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6592.88" table:style-name="ce10">
            <text:p>6.592,88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MITJÀ/ANA ARXIU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877.32" table:style-name="ce10">
            <text:p>4.877,32</text:p>
          </table:table-cell>
          <table:table-cell office:value-type="float" office:value="6104.04" table:style-name="ce10">
            <text:p>6.104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MITJÀ/ANA ARXIU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877.32" table:style-name="ce10">
            <text:p>4.877,3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BIBLIOTECARI/À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 en biblioteconomi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388.58" table:style-name="ce10">
            <text:p>4.388,58</text:p>
          </table:table-cell>
          <table:table-cell office:value-type="float" office:value="6104.04" table:style-name="ce10">
            <text:p>6.104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BIBLIOTECARI/À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 en biblioteconomi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388.58" table:style-name="ce10">
            <text:p>4.388,58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INSPECCIÓ I CONTRO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388.58" table:style-name="ce10">
            <text:p>4.388,58</text:p>
          </table:table-cell>
          <table:table-cell office:value-type="float" office:value="6104.04" table:style-name="ce10">
            <text:p>6.104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INSPECCIÓ I CONTRO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388.58" table:style-name="ce10">
            <text:p>4.388,58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MEDI NATURAL I SOSTENIBILITA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388.58" table:style-name="ce10">
            <text:p>4.388,58</text:p>
          </table:table-cell>
          <table:table-cell office:value-type="float" office:value="6104.04" table:style-name="ce10">
            <text:p>6.104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MEDI NATURAL I SOSTENIBILITA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388.58" table:style-name="ce10">
            <text:p>4.388,58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MIG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388.58" table:style-name="ce10">
            <text:p>4.388,58</text:p>
          </table:table-cell>
          <table:table-cell office:value-type="float" office:value="6104.04" table:style-name="ce10">
            <text:p>6.104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MIG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388.58" table:style-name="ce10">
            <text:p>4.388,58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POLÍTIQUES PER A LA IGUALTA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388.58" table:style-name="ce10">
            <text:p>4.388,58</text:p>
          </table:table-cell>
          <table:table-cell office:value-type="float" office:value="6104.04" table:style-name="ce10">
            <text:p>6.104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POLÍTIQUES PER A LA IGUALTA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388.58" table:style-name="ce10">
            <text:p>4.388,58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MITJÀ/AN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18" table:style-name="ce5">
            <text:p>18</text:p>
          </table:table-cell>
          <table:table-cell office:value-type="float" office:value="2483.3199999999997" table:style-name="ce10">
            <text:p>2.483,32</text:p>
          </table:table-cell>
          <table:table-cell office:value-type="float" office:value="5552.04" table:style-name="ce10">
            <text:p>5.552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MITJÀ/AN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18" table:style-name="ce5">
            <text:p>18</text:p>
          </table:table-cell>
          <table:table-cell office:value-type="float" office:value="2483.3199999999997" table:style-name="ce10">
            <text:p>2.483,3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59" table:style-name="ce12">
            <text:p>5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MITJÀ SALUT PÚBLICA (LEGIONEL·LA)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18" table:style-name="ce5">
            <text:p>18</text:p>
          </table:table-cell>
          <table:table-cell office:value-type="float" office:value="2483.3199999999997" table:style-name="ce10">
            <text:p>2.483,32</text:p>
          </table:table-cell>
          <table:table-cell office:value-type="float" office:value="5552.04" table:style-name="ce10">
            <text:p>5.552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MITJÀ SALUT PÚBLICA (LEGIONEL·LA)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18" table:style-name="ce5">
            <text:p>18</text:p>
          </table:table-cell>
          <table:table-cell office:value-type="float" office:value="2483.3199999999997" table:style-name="ce10">
            <text:p>2.483,3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60" table:style-name="ce12">
            <text:p>6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MITJÀ DE DIFUS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18" table:style-name="ce5">
            <text:p>18</text:p>
          </table:table-cell>
          <table:table-cell office:value-type="float" office:value="2483.3199999999997" table:style-name="ce10">
            <text:p>2.483,32</text:p>
          </table:table-cell>
          <table:table-cell office:value-type="float" office:value="5552.04" table:style-name="ce10">
            <text:p>5.552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MITJÀ DE DIFUS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18" table:style-name="ce5">
            <text:p>18</text:p>
          </table:table-cell>
          <table:table-cell office:value-type="float" office:value="2483.3199999999997" table:style-name="ce10">
            <text:p>2.483,3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'APLICACIONS DE GEST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10">
            <text:p>10.052,98</text:p>
          </table:table-cell>
          <table:table-cell office:value-type="float" office:value="6932.16" table:style-name="ce10">
            <text:p>6.932,16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CAP D'APLICACIONS DE GEST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10">
            <text:p>10.052,98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'INFRAESTRUCTURA TECNOLÒG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10">
            <text:p>10.052,98</text:p>
          </table:table-cell>
          <table:table-cell office:value-type="float" office:value="6932.16" table:style-name="ce10">
            <text:p>6.932,16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CAP D'INFRAESTRUCTURA TECNOLÒG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10">
            <text:p>10.052,98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63" table:style-name="ce12">
            <text:p>6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JARDINE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10076.92" table:style-name="ce10">
            <text:p>10.076,92</text:p>
          </table:table-cell>
          <table:table-cell office:value-type="float" office:value="6104.04" table:style-name="ce10">
            <text:p>6.104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JARDINE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10076.92" table:style-name="ce10">
            <text:p>10.076,9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64" table:style-name="ce12">
            <text:p>6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PROGRAMADOR/A ANALIST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9359.6999999999989" table:style-name="ce10">
            <text:p>9.359,70</text:p>
          </table:table-cell>
          <table:table-cell office:value-type="float" office:value="6104.04" table:style-name="ce10">
            <text:p>6.104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PROGRAMADOR/A ANALIST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9359.6999999999989" table:style-name="ce10">
            <text:p>9.359,7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DINAMITZADOR JOVENTU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378.0199999999986" table:style-name="ce10">
            <text:p>8.378,02</text:p>
          </table:table-cell>
          <table:table-cell office:value-type="float" office:value="6104.04" table:style-name="ce10">
            <text:p>6.104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DINAMITZADOR JOVENTU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378.0199999999986" table:style-name="ce10">
            <text:p>8.378,0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PROTECCIÓ CIVI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16737" table:style-name="ce10">
            <text:p>16.737,00</text:p>
          </table:table-cell>
          <table:table-cell office:value-type="float" office:value="5552.04" table:style-name="ce10">
            <text:p>5.552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PROTECCIÓ CIVI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16737" table:style-name="ce10">
            <text:p>16.737,0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LOGIST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10">
            <text:p>9.191,14</text:p>
          </table:table-cell>
          <table:table-cell office:value-type="float" office:value="5552.04" table:style-name="ce10">
            <text:p>5.552,04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COORDINADOR/A LOGIST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10">
            <text:p>9.191,1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PROGRAMADOR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10">
            <text:p>9.191,14</text:p>
          </table:table-cell>
          <table:table-cell office:value-type="float" office:value="5552.04" table:style-name="ce10">
            <text:p>5.552,04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PROGRAMADOR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10">
            <text:p>9.191,1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69" table:style-name="ce12">
            <text:p>6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ANALISTA DE DAD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10">
            <text:p>9.191,14</text:p>
          </table:table-cell>
          <table:table-cell office:value-type="float" office:value="5552.04" table:style-name="ce10">
            <text:p>5.552,04</text:p>
          </table:table-cell>
          <table:table-cell table:number-columns-repeated="9" table:style-name="ce2"/>
          <table:table-cell table:number-columns-spanned="1" table:number-rows-spanned="2" table:style-name="ce14"/>
          <table:table-cell table:number-columns-repeated="1636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ANALISTA DE DAD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10">
            <text:p>9.191,1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9" table:style-name="ce2"/>
          <table:covered-table-cell/>
          <table:table-cell table:number-columns-repeated="16365"/>
        </table:table-row>
        <table:table-row table:style-name="ro4">
          <table:table-cell office:value-type="float" office:value="70" table:style-name="ce12">
            <text:p>7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PROJECTES INFORMÀTIC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10">
            <text:p>9.191,14</text:p>
          </table:table-cell>
          <table:table-cell office:value-type="float" office:value="5552.04" table:style-name="ce10">
            <text:p>5.552,04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DE PROJECTES INFORMÀTIC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10">
            <text:p>9.191,1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SISTEMES GRÀFIC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10">
            <text:p>9.191,14</text:p>
          </table:table-cell>
          <table:table-cell office:value-type="float" office:value="5552.04" table:style-name="ce10">
            <text:p>5.552,04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DE SISTEMES GRÀFIC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10">
            <text:p>9.191,1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SISTEMES I TELECOMUNICACION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10">
            <text:p>9.191,14</text:p>
          </table:table-cell>
          <table:table-cell office:value-type="float" office:value="5552.04" table:style-name="ce10">
            <text:p>5.552,04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DE SISTEMES I TELECOMUNICACION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10">
            <text:p>9.191,1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, INSPECCIÓ I CONTRO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10">
            <text:p>9.191,14</text:p>
          </table:table-cell>
          <table:table-cell office:value-type="float" office:value="5552.04" table:style-name="ce10">
            <text:p>5.552,04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COORDINADOR, INSPECCIÓ I CONTRO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10">
            <text:p>9.191,1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74" table:style-name="ce12">
            <text:p>7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DMINISTRATIU/V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6872.04" table:style-name="ce10">
            <text:p>6.872,04</text:p>
          </table:table-cell>
          <table:table-cell office:value-type="float" office:value="5000.28" table:style-name="ce10">
            <text:p>5.000,28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ADMINISTRATIU/V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6872.04" table:style-name="ce10">
            <text:p>6.872,0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SOBREESTAN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6872.04" table:style-name="ce10">
            <text:p>6.872,04</text:p>
          </table:table-cell>
          <table:table-cell office:value-type="float" office:value="5000.28" table:style-name="ce10">
            <text:p>5.000,28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SOBREESTAN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6872.04" table:style-name="ce10">
            <text:p>6.872,0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76" table:style-name="ce12">
            <text:p>7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AUXILIAR DE BIBLIOTEQU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6872.04" table:style-name="ce10">
            <text:p>6.872,04</text:p>
          </table:table-cell>
          <table:table-cell office:value-type="float" office:value="5000.28" table:style-name="ce10">
            <text:p>5.000,28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AUXILIAR DE BIBLIOTEQU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6872.04" table:style-name="ce10">
            <text:p>6.872,0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77" table:style-name="ce12">
            <text:p>7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ESPECIALISTA COMESES ESPECIAL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6872.04" table:style-name="ce10">
            <text:p>6.872,04</text:p>
          </table:table-cell>
          <table:table-cell office:value-type="float" office:value="5000.28" table:style-name="ce10">
            <text:p>5.000,28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ESPECIALISTA COMESES ESPECIAL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6872.04" table:style-name="ce10">
            <text:p>6.872,0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78" table:style-name="ce12">
            <text:p>7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PROJECTES INFORMÀTIC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5" table:style-name="ce5">
            <text:p>15</text:p>
          </table:table-cell>
          <table:table-cell office:value-type="float" office:value="8764.14" table:style-name="ce10">
            <text:p>8.764,14</text:p>
          </table:table-cell>
          <table:table-cell office:value-type="float" office:value="4723.92" table:style-name="ce10">
            <text:p>4.723,9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DE PROJECTES INFORMÀTIC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5" table:style-name="ce5">
            <text:p>15</text:p>
          </table:table-cell>
          <table:table-cell office:value-type="float" office:value="8764.14" table:style-name="ce10">
            <text:p>8.764,1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79" table:style-name="ce12">
            <text:p>7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 DINAMITZADOR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4" table:style-name="ce5">
            <text:p>14</text:p>
          </table:table-cell>
          <table:table-cell office:value-type="float" office:value="5406.1" table:style-name="ce10">
            <text:p>5.406,10</text:p>
          </table:table-cell>
          <table:table-cell office:value-type="float" office:value="4448.04" table:style-name="ce10">
            <text:p>4.448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 DINAMITZADOR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4" table:style-name="ce5">
            <text:p>14</text:p>
          </table:table-cell>
          <table:table-cell office:value-type="float" office:value="5406.1" table:style-name="ce10">
            <text:p>5.406,1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80" table:style-name="ce12">
            <text:p>8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ENCARREGAT/DA DE JARDINE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10889.62" table:style-name="ce10">
            <text:p>10.889,62</text:p>
          </table:table-cell>
          <table:table-cell office:value-type="float" office:value="5552.04" table:style-name="ce10">
            <text:p>5.552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ENCARREGAT/DA DE JARDINE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10889.62" table:style-name="ce10">
            <text:p>10.889,6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81" table:style-name="ce12">
            <text:p>8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ENCARREGAT/DA VIALITA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10889.62" table:style-name="ce10">
            <text:p>10.889,62</text:p>
          </table:table-cell>
          <table:table-cell office:value-type="float" office:value="5552.04" table:style-name="ce10">
            <text:p>5.552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ENCARREGAT/DA VIALITA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10889.62" table:style-name="ce10">
            <text:p>10.889,6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82" table:style-name="ce12">
            <text:p>8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SISTEM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8390.76" table:style-name="ce10">
            <text:p>8.390,76</text:p>
          </table:table-cell>
          <table:table-cell office:value-type="float" office:value="5552.04" table:style-name="ce10">
            <text:p>5.552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DE SISTEM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8390.76" table:style-name="ce10">
            <text:p>8.390,76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83" table:style-name="ce12">
            <text:p>8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XOFER ALCALDE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8993.32" table:style-name="ce10">
            <text:p>8.993,32</text:p>
          </table:table-cell>
          <table:table-cell office:value-type="float" office:value="5000.28" table:style-name="ce10">
            <text:p>5.000,28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XOFER ALCALDE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8993.32" table:style-name="ce10">
            <text:p>8.993,3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84" table:style-name="ce12">
            <text:p>8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MESTRE OFICI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8893.08" table:style-name="ce10">
            <text:p>8.893,08</text:p>
          </table:table-cell>
          <table:table-cell office:value-type="float" office:value="5000.28" table:style-name="ce10">
            <text:p>5.000,28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MESTRE OFICI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8893.08" table:style-name="ce10">
            <text:p>8.893,08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85" table:style-name="ce12">
            <text:p>8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UX. SUPORT MEDI NATURAL I SOSTENIBILITA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8893.08" table:style-name="ce10">
            <text:p>8.893,08</text:p>
          </table:table-cell>
          <table:table-cell office:value-type="float" office:value="5000.28" table:style-name="ce10">
            <text:p>5.000,28</text:p>
          </table:table-cell>
          <table:table-cell table:number-columns-repeated="9" table:style-name="ce2"/>
          <table:table-cell table:number-columns-spanned="1" table:number-rows-spanned="2" table:style-name="ce14"/>
          <table:table-cell table:number-columns-repeated="1636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AUX. SUPORT MEDI NATURAL I SOSTENIBILITA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8893.08" table:style-name="ce10">
            <text:p>8.893,08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9" table:style-name="ce2"/>
          <table:covered-table-cell/>
          <table:table-cell table:number-columns-repeated="16365"/>
        </table:table-row>
        <table:table-row table:style-name="ro4">
          <table:table-cell office:value-type="float" office:value="86" table:style-name="ce12">
            <text:p>8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OPERADOR/A D'INFORMÀT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9283.4" table:style-name="ce10">
            <text:p>9.283,40</text:p>
          </table:table-cell>
          <table:table-cell office:value-type="float" office:value="4723.92" table:style-name="ce10">
            <text:p>4.723,92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OPERADOR/A D'INFORMÀT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9283.4" table:style-name="ce10">
            <text:p>9.283,4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87" table:style-name="ce12">
            <text:p>8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GENTS TRIBUTARI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98.84" table:style-name="ce10">
            <text:p>7.098,84</text:p>
          </table:table-cell>
          <table:table-cell office:value-type="float" office:value="4723.92" table:style-name="ce10">
            <text:p>4.723,92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AGENTS TRIBUTARI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98.84" table:style-name="ce10">
            <text:p>7.098,8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88" table:style-name="ce12">
            <text:p>8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UXILIAR ADMINISTRATIU/VA SAIC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98.84" table:style-name="ce10">
            <text:p>7.098,84</text:p>
          </table:table-cell>
          <table:table-cell office:value-type="float" office:value="4723.92" table:style-name="ce10">
            <text:p>4.723,92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AUXILIAR ADMINISTRATIU/VA SAIC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98.84" table:style-name="ce10">
            <text:p>7.098,8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UXILIAR OFICINA D'ATENCIÓ A LA CIUTADAN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98.84" table:style-name="ce10">
            <text:p>7.098,84</text:p>
          </table:table-cell>
          <table:table-cell office:value-type="float" office:value="4723.92" table:style-name="ce10">
            <text:p>4.723,92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AUXILIAR OFICINA D'ATENCIÓ A LA CIUTADAN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98.84" table:style-name="ce10">
            <text:p>7.098,8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90" table:style-name="ce12">
            <text:p>9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UXILIAR ADMINISTRATIU OFICINA TÈCNICA EMPRESARIA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98.84" table:style-name="ce10">
            <text:p>7.098,84</text:p>
          </table:table-cell>
          <table:table-cell office:value-type="float" office:value="4723.92" table:style-name="ce10">
            <text:p>4.723,92</text:p>
          </table:table-cell>
          <table:table-cell table:number-columns-repeated="16375" table:style-name="ce2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AUXILIAR ADMINISTRATIU OFICINA TÈCNICA EMPRESARIA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98.84" table:style-name="ce10">
            <text:p>7.098,8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 table:style-name="ce2"/>
        </table:table-row>
        <table:table-row table:style-name="ro4">
          <table:table-cell office:value-type="float" office:value="91" table:style-name="ce12">
            <text:p>9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NDUCTOR/A OFICIAL 1ª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4723.92" table:style-name="ce10">
            <text:p>4.723,9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CONDUCTOR/A OFICIAL 1ª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92" table:style-name="ce12">
            <text:p>9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FUSTER/A OFICIAL 1ª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4723.92" table:style-name="ce10">
            <text:p>4.723,9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FUSTER/A OFICIAL 1ª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93" table:style-name="ce12">
            <text:p>9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JARDINER/A OFICIAL 1ª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4723.92" table:style-name="ce10">
            <text:p>4.723,9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JARDINER/A OFICIAL 1ª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94" table:style-name="ce12">
            <text:p>9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LAMPISTA OFICIAL 1ª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4723.92" table:style-name="ce10">
            <text:p>4.723,9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LAMPISTA OFICIAL 1ª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95" table:style-name="ce12">
            <text:p>9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MECÀNIC/A OFICIAL 1ª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4723.92" table:style-name="ce10">
            <text:p>4.723,9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MECÀNIC/A OFICIAL 1ª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96" table:style-name="ce12">
            <text:p>9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OFC. MANTENIMEN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4723.92" table:style-name="ce10">
            <text:p>4.723,9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OFC. MANTENIMEN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97" table:style-name="ce12">
            <text:p>9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OFICIAL SERRALLER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4723.92" table:style-name="ce10">
            <text:p>4.723,9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OFICIAL SERRALLER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98" table:style-name="ce12">
            <text:p>9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PALETA OFICIAL 1ª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4723.92" table:style-name="ce10">
            <text:p>4.723,9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PALETA OFICIAL 1ª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PINTOR/A OFICIAL 1ª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4723.92" table:style-name="ce10">
            <text:p>4.723,9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PINTOR/A OFICIAL 1ª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0" table:style-name="ce12">
            <text:p>10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XOFER OFICIAL 1ª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4723.92" table:style-name="ce10">
            <text:p>4.723,9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XOFER OFICIAL 1ª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1" table:style-name="ce12">
            <text:p>10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OFICIAL 1ª MANTENIMENT – XOFER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4723.92" table:style-name="ce10">
            <text:p>4.723,9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OFICIAL 1ª MANTENIMENT – XOFER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10">
            <text:p>7.039,2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2" table:style-name="ce12">
            <text:p>10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JUDANT SECRETARIA DE LA <text:s/>DON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7367.22" table:style-name="ce10">
            <text:p>7.367,22</text:p>
          </table:table-cell>
          <table:table-cell office:value-type="float" office:value="4448.04" table:style-name="ce10">
            <text:p>4.448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AJUDANT SECRETARIA DE LA <text:s/>DON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7367.22" table:style-name="ce10">
            <text:p>7.367,2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3" table:style-name="ce12">
            <text:p>10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UXILIAR TOPOGRAF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7307.44" table:style-name="ce10">
            <text:p>7.307,44</text:p>
          </table:table-cell>
          <table:table-cell office:value-type="float" office:value="4448.04" table:style-name="ce10">
            <text:p>4.448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AUXILIAR TOPOGRAF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7307.44" table:style-name="ce10">
            <text:p>7.307,44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4" table:style-name="ce12">
            <text:p>10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OFICIAL D'OFICIS 2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7043.96" table:style-name="ce10">
            <text:p>7.043,96</text:p>
          </table:table-cell>
          <table:table-cell office:value-type="float" office:value="4448.04" table:style-name="ce10">
            <text:p>4.448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OFICIAL D'OFICIS 2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7043.96" table:style-name="ce10">
            <text:p>7.043,96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5" table:style-name="ce12">
            <text:p>10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UXILIAR ADMINISTRATIU/VA (EQUIP <text:s/>INFORMÀTIC)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570.06" table:style-name="ce10">
            <text:p>6.570,06</text:p>
          </table:table-cell>
          <table:table-cell office:value-type="float" office:value="4448.04" table:style-name="ce10">
            <text:p>4.448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AUXILIAR ADMINISTRATIU/VA (EQUIP <text:s/>INFORMÀTIC)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570.06" table:style-name="ce10">
            <text:p>6.570,06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6" table:style-name="ce12">
            <text:p>10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UX. TÈCNIC/A COMESES ESPECIAL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484.52" table:style-name="ce10">
            <text:p>6.484,52</text:p>
          </table:table-cell>
          <table:table-cell office:value-type="float" office:value="4448.04" table:style-name="ce10">
            <text:p>4.448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AUX. TÈCNIC/A COMESES ESPECIAL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484.52" table:style-name="ce10">
            <text:p>6.484,5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7" table:style-name="ce12">
            <text:p>10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UXILIAR ADMINISTRATIU/V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484.52" table:style-name="ce10">
            <text:p>6.484,52</text:p>
          </table:table-cell>
          <table:table-cell office:value-type="float" office:value="4448.04" table:style-name="ce10">
            <text:p>4.448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AUXILIAR ADMINISTRATIU/V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484.52" table:style-name="ce10">
            <text:p>6.484,5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8" table:style-name="ce12">
            <text:p>10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UXILIAR BIBLIOTEQU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484.52" table:style-name="ce10">
            <text:p>6.484,52</text:p>
          </table:table-cell>
          <table:table-cell office:value-type="float" office:value="4448.04" table:style-name="ce10">
            <text:p>4.448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AUXILIAR BIBLIOTEQU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484.52" table:style-name="ce10">
            <text:p>6.484,5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09" table:style-name="ce12">
            <text:p>10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UXILIAR EXECUTIU/V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484.52" table:style-name="ce10">
            <text:p>6.484,52</text:p>
          </table:table-cell>
          <table:table-cell office:value-type="float" office:value="4448.04" table:style-name="ce10">
            <text:p>4.448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AUXILIAR EXECUTIU/V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484.52" table:style-name="ce10">
            <text:p>6.484,5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10" table:style-name="ce12">
            <text:p>11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MONITOR/A POLIVALEN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484.52" table:style-name="ce10">
            <text:p>6.484,52</text:p>
          </table:table-cell>
          <table:table-cell office:value-type="float" office:value="4448.04" table:style-name="ce10">
            <text:p>4.448,0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MONITOR/A POLIVALEN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484.52" table:style-name="ce10">
            <text:p>6.484,5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11" table:style-name="ce12">
            <text:p>11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DINAMITZADOR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2" table:style-name="ce5">
            <text:p>12</text:p>
          </table:table-cell>
          <table:table-cell office:value-type="float" office:value="5015.5" table:style-name="ce10">
            <text:p>5.015,50</text:p>
          </table:table-cell>
          <table:table-cell office:value-type="float" office:value="3895.8" table:style-name="ce10">
            <text:p>3.895,80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DINAMITZADOR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2" table:style-name="ce5">
            <text:p>12</text:p>
          </table:table-cell>
          <table:table-cell office:value-type="float" office:value="5015.5" table:style-name="ce10">
            <text:p>5.015,50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12" table:style-name="ce12">
            <text:p>11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PEÓ ESPECIALIST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3" table:style-name="ce5">
            <text:p>13</text:p>
          </table:table-cell>
          <table:table-cell office:value-type="float" office:value="6752.7599999999993" table:style-name="ce10">
            <text:p>6.752,76</text:p>
          </table:table-cell>
          <table:table-cell office:value-type="float" office:value="4171.5599999999995" table:style-name="ce10">
            <text:p>4.171,56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PEÓ ESPECIALIST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3" table:style-name="ce5">
            <text:p>13</text:p>
          </table:table-cell>
          <table:table-cell office:value-type="float" office:value="6752.7599999999993" table:style-name="ce10">
            <text:p>6.752,76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13" table:style-name="ce12">
            <text:p>11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NSERGE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2" table:style-name="ce5">
            <text:p>12</text:p>
          </table:table-cell>
          <table:table-cell office:value-type="float" office:value="6627.32" table:style-name="ce10">
            <text:p>6.627,32</text:p>
          </table:table-cell>
          <table:table-cell office:value-type="float" office:value="3895.8" table:style-name="ce10">
            <text:p>3.895,80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CONSERGE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2" table:style-name="ce5">
            <text:p>12</text:p>
          </table:table-cell>
          <table:table-cell office:value-type="float" office:value="6627.32" table:style-name="ce10">
            <text:p>6.627,3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14" table:style-name="ce12">
            <text:p>11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ORDENANÇ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2" table:style-name="ce5">
            <text:p>12</text:p>
          </table:table-cell>
          <table:table-cell office:value-type="float" office:value="6627.32" table:style-name="ce10">
            <text:p>6.627,32</text:p>
          </table:table-cell>
          <table:table-cell office:value-type="float" office:value="3895.8" table:style-name="ce10">
            <text:p>3.895,80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ORDENANÇ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2" table:style-name="ce5">
            <text:p>12</text:p>
          </table:table-cell>
          <table:table-cell office:value-type="float" office:value="6627.32" table:style-name="ce10">
            <text:p>6.627,3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15" table:style-name="ce12">
            <text:p>11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PE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2" table:style-name="ce5">
            <text:p>12</text:p>
          </table:table-cell>
          <table:table-cell office:value-type="float" office:value="6627.32" table:style-name="ce10">
            <text:p>6.627,32</text:p>
          </table:table-cell>
          <table:table-cell office:value-type="float" office:value="3895.8" table:style-name="ce10">
            <text:p>3.895,80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PE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2" table:style-name="ce5">
            <text:p>12</text:p>
          </table:table-cell>
          <table:table-cell office:value-type="float" office:value="6627.32" table:style-name="ce10">
            <text:p>6.627,32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style-name="ro4">
          <table:table-cell office:value-type="float" office:value="116" table:style-name="ce12">
            <text:p>11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NETEJADOR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0" table:style-name="ce5">
            <text:p>10</text:p>
          </table:table-cell>
          <table:table-cell office:value-type="float" office:value="4804.66" table:style-name="ce10">
            <text:p>4.804,66</text:p>
          </table:table-cell>
          <table:table-cell office:value-type="float" office:value="3698.28" table:style-name="ce10">
            <text:p>3.698,28</text:p>
          </table:table-cell>
          <table:table-cell table:number-columns-repeated="16375"/>
        </table:table-row>
        <table:table-row table:style-name="ro4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NETEJADOR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0" table:style-name="ce5">
            <text:p>10</text:p>
          </table:table-cell>
          <table:table-cell office:value-type="float" office:value="4804.66" table:style-name="ce10">
            <text:p>4.804,66</text:p>
          </table:table-cell>
          <table:table-cell office:value-type="float" office:value="1963.3200000000002" table:style-name="ce10">
            <text:p>1.963,32</text:p>
          </table:table-cell>
          <table:table-cell table:number-columns-repeated="16375"/>
        </table:table-row>
        <table:table-row table:number-rows-repeated="65305" table:style-name="ro4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  <table:named-expressions>
          <table:named-expression table:name="Excel_BuiltIn__FilterDatabase" table:expression="of:=NA()" table:base-cell-address="Laborals_2020.$A$1"/>
          <table:named-range table:name="Excel_BuiltIn_Print_Titles" table:cell-range-address="Laborals_2020.$A$1:Laborals_2020.$FW$2" table:base-cell-address="Laborals_2020.$A$1"/>
          <table:named-range table:name="Print_Titles" table:cell-range-address="Laborals_2020.$A$1:Laborals_2020.$XFD$2" table:base-cell-address="Laborals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Open Sans" svg:font-family="&quot;Open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t_224_leg_fila_t_237_tol" style:display-name="Catàleg_fila_títol" style:family="table-cell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at_224_leg_Text_curt" style:display-name="Catàleg_Text_curt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at_224_leg_Text_llarg" style:display-name="Catàleg_Text_llarg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_250_mero" style:display-name="Número" style:family="table-cell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</office:styles>
  <office:automatic-styles>
    <style:page-layout style:name="pm1">
      <style:page-layout-properties fo:margin-top="0.345138888888889in" fo:margin-bottom="0.33125in" fo:margin-left="0.276388888888889in" fo:margin-right="0.196527777777778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CERVELLO PUJADES, Judit</meta:initial-creator>
    <dc:creator>CERVELLO PUJADES, Judit</dc:creator>
    <meta:creation-date>2020-02-27T13:01:18Z</meta:creation-date>
    <dc:date>2020-02-27T13:01:31Z</dc:date>
  </office:meta>
</office:document-meta>
</file>