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1" svg:font-family="&quot;Open Sans1&quot;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Open Sans1" style:font-name-asian="Open Sans1" style:font-name-complex="Open Sans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Open Sans1" style:font-name-asian="Open Sans1" style:font-name-complex="Open Sans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1" style:font-name-asian="Open Sans1" style:font-name-complex="Open Sans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0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12" style:family="table-cell" style:parent-style-name="Default" style:data-style-name="N0">
      <style:text-properties style:font-name="Open Sans" style:font-name-asian="Open Sans" style:font-name-complex="Open Sans" fo:font-size="10pt" style:font-size-asian="10pt" style:font-size-complex="10pt"/>
    </style:style>
    <style:style style:name="ce13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Cat_224_leg_fila_t_237_tol" style:data-style-name="N4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N_250_mero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8" style:family="table-cell" style:parent-style-name="Cat_224_leg_Text_cur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19" style:family="table-cell" style:parent-style-name="Cat_224_leg_Text_llarg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Open Sans1" style:font-name-asian="Open Sans1" style:font-name-complex="Open Sans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Open Sans" style:font-name-asian="Open Sans" style:font-name-complex="Open Sans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Open Sans1" style:font-name-asian="Open Sans1" style:font-name-complex="Open Sans1"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Open Sans1" style:font-name-asian="Open Sans1" style:font-name-complex="Open Sans1" fo:font-size="14pt" style:font-size-asian="14pt" style:font-size-complex="14pt" fo:font-weight="bold" style:font-weight-asian="bold" style:font-weight-complex="bold"/>
    </style:style>
    <style:style style:name="ce35" style:family="table-cell" style:parent-style-name="Cat_224_leg_fila_t_237_tol" style:data-style-name="N0">
      <style:table-cell-properties fo:border="thin solid #000000" style:vertical-align="middle" fo:wrap-option="wrap" fo:background-color="#E6E6FF" style:cell-protect="protected" style:repeat-content="false"/>
      <style:paragraph-properties fo:text-align="center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1" style:font-name-asian="Open Sans1" style:font-name-complex="Open Sans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0.08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abilitats_2024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3"/>
        <table:table-column table:style-name="co4" table:default-cell-style-name="ce3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3" table:visibility="collapse"/>
        <table:table-column table:style-name="co9" table:default-cell-style-name="ce33" table:visibility="collapse"/>
        <table:table-column table:style-name="co10" table:number-columns-repeated="4" table:default-cell-style-name="ce3" table:visibility="collapse"/>
        <table:table-column table:style-name="co11" table:default-cell-style-name="ce3"/>
        <table:table-column table:style-name="co11" table:default-cell-style-name="ce4"/>
        <table:table-column table:style-name="co11" table:default-cell-style-name="ce5"/>
        <table:table-column table:style-name="co10" table:number-columns-repeated="4" table:default-cell-style-name="ce4" table:visibility="collapse"/>
        <table:table-column table:style-name="co12" table:default-cell-style-name="ce6" table:visibility="collapse"/>
        <table:table-column table:style-name="co13" table:default-cell-style-name="ce4"/>
        <table:table-column table:style-name="co10" table:number-columns-repeated="206" table:default-cell-style-name="ce3"/>
        <table:table-column table:style-name="co10" table:number-columns-repeated="767" table:default-cell-style-name="ce1"/>
        <table:table-column table:style-name="co14" table:number-columns-repeated="15389" table:default-cell-style-name="ce1"/>
        <table:table-row table:style-name="ro1">
          <table:table-cell table:style-name="ce1"/>
          <table:table-cell table:number-columns-repeated="8" table:style-name="ce2"/>
          <table:table-cell table:number-columns-repeated="5" table:style-name="ce3"/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style-name="ce4"/>
          <table:table-cell table:number-columns-repeated="206" table:style-name="ce3"/>
          <table:table-cell table:number-columns-repeated="1615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4">
            <text:p>FHN</text:p>
          </table:table-cell>
          <table:covered-table-cell table:number-columns-repeated="6"/>
          <table:table-cell table:style-name="ce7"/>
          <table:table-cell table:number-columns-repeated="5" table:style-name="ce8"/>
          <table:table-cell table:style-name="ce9"/>
          <table:table-cell table:style-name="ce10"/>
          <table:table-cell table:number-columns-repeated="4" table:style-name="ce9"/>
          <table:table-cell table:style-name="ce11"/>
          <table:table-cell table:style-name="ce10"/>
          <table:table-cell table:style-name="ce37"/>
          <table:table-cell table:number-columns-repeated="205" table:style-name="ce3"/>
          <table:table-cell table:number-columns-repeated="16156" table:style-name="ce1"/>
        </table:table-row>
        <table:table-row table:style-name="ro3">
          <table:table-cell table:style-name="ce12"/>
          <table:table-cell office:value-type="string" table:number-columns-spanned="2" table:number-rows-spanned="1" table:style-name="ce35">
            <text:p>Número</text:p>
          </table:table-cell>
          <table:covered-table-cell/>
          <table:table-cell office:value-type="string" table:style-name="ce13">
            <text:p>Denominació</text:p>
          </table:table-cell>
          <table:table-cell table:style-name="ce13"/>
          <table:table-cell office:value-type="string" table:style-name="ce13">
            <text:p>Grup</text:p>
          </table:table-cell>
          <table:table-cell office:value-type="string" table:style-name="ce13">
            <text:p>Nivell</text:p>
          </table:table-cell>
          <table:table-cell office:value-type="string" table:style-name="ce14">
            <text:p>Complement específic</text:p>
          </table:table-cell>
          <table:table-cell office:value-type="string" table:style-name="ce14">
            <text:p>Complement Horari</text:p>
          </table:table-cell>
          <table:table-cell table:number-columns-repeated="4" table:style-name="ce12"/>
          <table:table-cell office:value-type="string" table:style-name="ce14">
            <text:p>Salari base</text:p>
          </table:table-cell>
          <table:table-cell office:value-type="string" table:style-name="ce14">
            <text:p>Complement destí</text:p>
          </table:table-cell>
          <table:table-cell office:value-type="string" table:style-name="ce14">
            <text:p>Complement específic</text:p>
          </table:table-cell>
          <table:table-cell table:number-columns-repeated="4" table:style-name="ce15"/>
          <table:table-cell office:value-type="string" table:style-name="ce14">
            <text:p>Complement Horari</text:p>
          </table:table-cell>
          <table:table-cell office:value-type="string" table:style-name="ce14">
            <text:p>Complement horari</text:p>
          </table:table-cell>
          <table:table-cell office:value-type="string" table:style-name="ce14">
            <text:p>TOTAL</text:p>
          </table:table-cell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6"/>
          <table:table-cell office:value-type="float" office:value="1" table:style-name="ce17">
            <text:p>1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SECRETARI/ÀRIA</text:p>
          </table:table-cell>
          <table:table-cell office:value-type="string" table:style-name="ce18">
            <text:p>(ED)</text:p>
          </table:table-cell>
          <table:table-cell office:value-type="string" table:style-name="ce18">
            <text:p>A1</text:p>
          </table:table-cell>
          <table:table-cell office:value-type="float" office:value="30" table:style-name="ce17">
            <text:p>30</text:p>
          </table:table-cell>
          <table:table-cell office:value-type="float" office:value="71657.460000000006" table:style-name="ce20">
            <text:p>71.657,46</text:p>
          </table:table-cell>
          <table:table-cell office:value-type="float" office:value="11072.64" table:style-name="ce20">
            <text:p>11.072,64</text:p>
          </table:table-cell>
          <table:table-cell office:value-type="float" office:value="5118.3900000000003" table:formula="of:=[.H4]/14" table:style-name="ce21">
            <text:p>5118,39</text:p>
          </table:table-cell>
          <table:table-cell office:value-type="float" office:value="5118.3900000000003" table:formula="of:=ROUND([.J4];2)" table:style-name="ce21">
            <text:p>5118,39</text:p>
          </table:table-cell>
          <table:table-cell office:value-type="float" office:value="5220.7578000000003" table:formula="of:=[.K4]*2%+[.K4]" table:style-name="ce21">
            <text:p>5220,7578</text:p>
          </table:table-cell>
          <table:table-cell office:value-type="float" office:value="5220.76" table:formula="of:=ROUND([.L4];2)" table:style-name="ce21">
            <text:p>5220,76</text:p>
          </table:table-cell>
          <table:table-cell office:value-type="float" office:value="17560.439999999999" table:style-name="ce20">
            <text:p>17.560,44</text:p>
          </table:table-cell>
          <table:table-cell office:value-type="float" office:value="16226.84" table:style-name="ce20">
            <text:p>16.226,84</text:p>
          </table:table-cell>
          <table:table-cell office:value-type="float" office:value="73090.64" table:formula="of:=[.M4]*14" table:style-name="ce20">
            <text:p>73.090,64</text:p>
          </table:table-cell>
          <table:table-cell office:value-type="float" office:value="922.71999999999991" table:formula="of:=[.I4]/12" table:style-name="ce20">
            <text:p>922,72</text:p>
          </table:table-cell>
          <table:table-cell office:value-type="float" office:value="922.72" table:formula="of:=ROUND([.Q4];2)" table:style-name="ce20">
            <text:p>922,72</text:p>
          </table:table-cell>
          <table:table-cell office:value-type="float" office:value="941.17439999999999" table:formula="of:=[.R4]*2%+[.R4]" table:style-name="ce20">
            <text:p>941,17</text:p>
          </table:table-cell>
          <table:table-cell office:value-type="float" office:value="941.17" table:formula="of:=ROUND([.S4];2)" table:style-name="ce20">
            <text:p>941,17</text:p>
          </table:table-cell>
          <table:table-cell office:value-type="float" office:value="11294.039999999999" table:formula="of:=[.T4]*12" table:style-name="ce20">
            <text:p>11.294,04</text:p>
          </table:table-cell>
          <table:table-cell office:value-type="float" office:value="11294.04" table:style-name="ce20">
            <text:p>11.294,04</text:p>
          </table:table-cell>
          <table:table-cell office:value-type="float" office:value="118171.95999999999" table:formula="of:=SUM([.N4];[.O4];[.P4];[.V4])" table:style-name="ce20">
            <text:p>118.171,96</text:p>
          </table:table-cell>
          <table:table-cell table:number-columns-repeated="1000" table:style-name="ce22"/>
          <table:table-cell table:number-columns-repeated="15361"/>
        </table:table-row>
        <table:table-row table:style-name="ro2">
          <table:table-cell table:style-name="ce16"/>
          <table:table-cell office:value-type="float" office:value="2" table:style-name="ce17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INTERVENTOR/A</text:p>
          </table:table-cell>
          <table:table-cell office:value-type="string" table:style-name="ce18">
            <text:p>(ED)</text:p>
          </table:table-cell>
          <table:table-cell office:value-type="string" table:style-name="ce18">
            <text:p>A1</text:p>
          </table:table-cell>
          <table:table-cell office:value-type="float" office:value="30" table:style-name="ce17">
            <text:p>30</text:p>
          </table:table-cell>
          <table:table-cell office:value-type="float" office:value="71657.460000000006" table:style-name="ce20">
            <text:p>71.657,46</text:p>
          </table:table-cell>
          <table:table-cell office:value-type="float" office:value="11072.64" table:style-name="ce20">
            <text:p>11.072,64</text:p>
          </table:table-cell>
          <table:table-cell office:value-type="float" office:value="5118.3900000000003" table:formula="of:=[.H5]/14" table:style-name="ce21">
            <text:p>5118,39</text:p>
          </table:table-cell>
          <table:table-cell office:value-type="float" office:value="5118.3900000000003" table:formula="of:=ROUND([.J5];2)" table:style-name="ce21">
            <text:p>5118,39</text:p>
          </table:table-cell>
          <table:table-cell office:value-type="float" office:value="5220.7578000000003" table:formula="of:=[.K5]*2%+[.K5]" table:style-name="ce21">
            <text:p>5220,7578</text:p>
          </table:table-cell>
          <table:table-cell office:value-type="float" office:value="5220.76" table:formula="of:=ROUND([.L5];2)" table:style-name="ce21">
            <text:p>5220,76</text:p>
          </table:table-cell>
          <table:table-cell office:value-type="float" office:value="17560.439999999999" table:style-name="ce20">
            <text:p>17.560,44</text:p>
          </table:table-cell>
          <table:table-cell office:value-type="float" office:value="16226.84" table:style-name="ce20">
            <text:p>16.226,84</text:p>
          </table:table-cell>
          <table:table-cell office:value-type="float" office:value="73090.64" table:formula="of:=[.M5]*14" table:style-name="ce20">
            <text:p>73.090,64</text:p>
          </table:table-cell>
          <table:table-cell office:value-type="float" office:value="922.71999999999991" table:formula="of:=[.I5]/12" table:style-name="ce20">
            <text:p>922,72</text:p>
          </table:table-cell>
          <table:table-cell office:value-type="float" office:value="922.72" table:formula="of:=ROUND([.Q5];2)" table:style-name="ce20">
            <text:p>922,72</text:p>
          </table:table-cell>
          <table:table-cell office:value-type="float" office:value="941.17439999999999" table:formula="of:=[.R5]*2%+[.R5]" table:style-name="ce20">
            <text:p>941,17</text:p>
          </table:table-cell>
          <table:table-cell office:value-type="float" office:value="941.17" table:formula="of:=ROUND([.S5];2)" table:style-name="ce20">
            <text:p>941,17</text:p>
          </table:table-cell>
          <table:table-cell office:value-type="float" office:value="11294.039999999999" table:formula="of:=[.T5]*12" table:style-name="ce20">
            <text:p>11.294,04</text:p>
          </table:table-cell>
          <table:table-cell office:value-type="float" office:value="11294.04" table:style-name="ce20">
            <text:p>11.294,04</text:p>
          </table:table-cell>
          <table:table-cell office:value-type="float" office:value="118171.95999999999" table:formula="of:=SUM([.N5];[.O5];[.P5];[.V5])" table:style-name="ce20">
            <text:p>118.171,96</text:p>
          </table:table-cell>
          <table:table-cell table:number-columns-repeated="1000" table:style-name="ce22"/>
          <table:table-cell table:number-columns-repeated="15361"/>
        </table:table-row>
        <table:table-row table:style-name="ro2">
          <table:table-cell table:style-name="ce16"/>
          <table:table-cell office:value-type="float" office:value="3" table:style-name="ce17">
            <text:p>3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TRESORER/A</text:p>
          </table:table-cell>
          <table:table-cell office:value-type="string" table:style-name="ce18">
            <text:p>(ED)</text:p>
          </table:table-cell>
          <table:table-cell office:value-type="string" table:style-name="ce18">
            <text:p>A1</text:p>
          </table:table-cell>
          <table:table-cell office:value-type="float" office:value="30" table:style-name="ce17">
            <text:p>30</text:p>
          </table:table-cell>
          <table:table-cell office:value-type="float" office:value="66629.22" table:style-name="ce20">
            <text:p>66.629,22</text:p>
          </table:table-cell>
          <table:table-cell office:value-type="float" office:value="11072.64" table:style-name="ce20">
            <text:p>11.072,64</text:p>
          </table:table-cell>
          <table:table-cell office:value-type="float" office:value="4759.2300000000005" table:formula="of:=[.H6]/14" table:style-name="ce21">
            <text:p>4759,23</text:p>
          </table:table-cell>
          <table:table-cell office:value-type="float" office:value="4759.2299999999996" table:formula="of:=ROUND([.J6];2)" table:style-name="ce21">
            <text:p>4759,23</text:p>
          </table:table-cell>
          <table:table-cell office:value-type="float" office:value="4854.4145999999992" table:formula="of:=[.K6]*2%+[.K6]" table:style-name="ce21">
            <text:p>4854,4146</text:p>
          </table:table-cell>
          <table:table-cell office:value-type="float" office:value="4854.41" table:formula="of:=ROUND([.L6];2)" table:style-name="ce21">
            <text:p>4854,41</text:p>
          </table:table-cell>
          <table:table-cell office:value-type="float" office:value="17560.439999999999" table:style-name="ce20">
            <text:p>17.560,44</text:p>
          </table:table-cell>
          <table:table-cell office:value-type="float" office:value="16226.84" table:style-name="ce20">
            <text:p>16.226,84</text:p>
          </table:table-cell>
          <table:table-cell office:value-type="float" office:value="67961.739999999991" table:formula="of:=[.M6]*14" table:style-name="ce20">
            <text:p>67.961,74</text:p>
          </table:table-cell>
          <table:table-cell office:value-type="float" office:value="922.71999999999991" table:formula="of:=[.I6]/12" table:style-name="ce20">
            <text:p>922,72</text:p>
          </table:table-cell>
          <table:table-cell office:value-type="float" office:value="922.72" table:formula="of:=ROUND([.Q6];2)" table:style-name="ce20">
            <text:p>922,72</text:p>
          </table:table-cell>
          <table:table-cell office:value-type="float" office:value="941.17439999999999" table:formula="of:=[.R6]*2%+[.R6]" table:style-name="ce20">
            <text:p>941,17</text:p>
          </table:table-cell>
          <table:table-cell office:value-type="float" office:value="941.17" table:formula="of:=ROUND([.S6];2)" table:style-name="ce20">
            <text:p>941,17</text:p>
          </table:table-cell>
          <table:table-cell office:value-type="float" office:value="11294.039999999999" table:formula="of:=[.T6]*12" table:style-name="ce20">
            <text:p>11.294,04</text:p>
          </table:table-cell>
          <table:table-cell office:value-type="float" office:value="11294.04" table:style-name="ce20">
            <text:p>11.294,04</text:p>
          </table:table-cell>
          <table:table-cell office:value-type="float" office:value="113043.06" table:formula="of:=SUM([.N6];[.O6];[.P6];[.V6])" table:style-name="ce20">
            <text:p>113.043,06</text:p>
          </table:table-cell>
          <table:table-cell table:number-columns-repeated="1000" table:style-name="ce22"/>
          <table:table-cell table:number-columns-repeated="15361"/>
        </table:table-row>
        <table:table-row table:style-name="ro2">
          <table:table-cell table:style-name="ce16"/>
          <table:table-cell office:value-type="float" office:value="4" table:style-name="ce17">
            <text:p>4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VICEINTERVENTOR/A</text:p>
          </table:table-cell>
          <table:table-cell office:value-type="string" table:style-name="ce18">
            <text:p>(ED)</text:p>
          </table:table-cell>
          <table:table-cell office:value-type="string" table:style-name="ce18">
            <text:p>A1</text:p>
          </table:table-cell>
          <table:table-cell office:value-type="float" office:value="30" table:style-name="ce17">
            <text:p>30</text:p>
          </table:table-cell>
          <table:table-cell office:value-type="float" office:value="66629.22" table:style-name="ce20">
            <text:p>66.629,22</text:p>
          </table:table-cell>
          <table:table-cell office:value-type="float" office:value="11072.64" table:style-name="ce20">
            <text:p>11.072,64</text:p>
          </table:table-cell>
          <table:table-cell office:value-type="float" office:value="4759.2300000000005" table:formula="of:=[.H7]/14" table:style-name="ce21">
            <text:p>4759,23</text:p>
          </table:table-cell>
          <table:table-cell office:value-type="float" office:value="4759.2299999999996" table:formula="of:=ROUND([.J7];2)" table:style-name="ce21">
            <text:p>4759,23</text:p>
          </table:table-cell>
          <table:table-cell office:value-type="float" office:value="4854.4145999999992" table:formula="of:=[.K7]*2%+[.K7]" table:style-name="ce21">
            <text:p>4854,4146</text:p>
          </table:table-cell>
          <table:table-cell office:value-type="float" office:value="4854.41" table:formula="of:=ROUND([.L7];2)" table:style-name="ce21">
            <text:p>4854,41</text:p>
          </table:table-cell>
          <table:table-cell office:value-type="float" office:value="17560.439999999999" table:style-name="ce20">
            <text:p>17.560,44</text:p>
          </table:table-cell>
          <table:table-cell office:value-type="float" office:value="16226.84" table:style-name="ce20">
            <text:p>16.226,84</text:p>
          </table:table-cell>
          <table:table-cell office:value-type="float" office:value="67961.739999999991" table:formula="of:=[.M7]*14" table:style-name="ce20">
            <text:p>67.961,74</text:p>
          </table:table-cell>
          <table:table-cell office:value-type="float" office:value="922.71999999999991" table:formula="of:=[.I7]/12" table:style-name="ce20">
            <text:p>922,72</text:p>
          </table:table-cell>
          <table:table-cell office:value-type="float" office:value="922.72" table:formula="of:=ROUND([.Q7];2)" table:style-name="ce20">
            <text:p>922,72</text:p>
          </table:table-cell>
          <table:table-cell office:value-type="float" office:value="941.17439999999999" table:formula="of:=[.R7]*2%+[.R7]" table:style-name="ce20">
            <text:p>941,17</text:p>
          </table:table-cell>
          <table:table-cell office:value-type="float" office:value="941.17" table:formula="of:=ROUND([.S7];2)" table:style-name="ce20">
            <text:p>941,17</text:p>
          </table:table-cell>
          <table:table-cell office:value-type="float" office:value="11294.039999999999" table:formula="of:=[.T7]*12" table:style-name="ce20">
            <text:p>11.294,04</text:p>
          </table:table-cell>
          <table:table-cell office:value-type="float" office:value="11294.04" table:style-name="ce20">
            <text:p>11.294,04</text:p>
          </table:table-cell>
          <table:table-cell office:value-type="float" office:value="113043.06" table:formula="of:=SUM([.N7];[.O7];[.P7];[.V7])" table:style-name="ce20">
            <text:p>113.043,06</text:p>
          </table:table-cell>
          <table:table-cell table:number-columns-repeated="1000" table:style-name="ce22"/>
          <table:table-cell table:number-columns-repeated="15361"/>
        </table:table-row>
        <table:table-row table:style-name="ro2">
          <table:table-cell table:style-name="ce16"/>
          <table:table-cell office:value-type="float" office:value="5" table:style-name="ce17">
            <text:p>5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VICESECRETARI/ÀRIA</text:p>
          </table:table-cell>
          <table:table-cell office:value-type="string" table:style-name="ce18">
            <text:p>(ED)</text:p>
          </table:table-cell>
          <table:table-cell office:value-type="string" table:style-name="ce18">
            <text:p>A1</text:p>
          </table:table-cell>
          <table:table-cell office:value-type="float" office:value="30" table:style-name="ce17">
            <text:p>30</text:p>
          </table:table-cell>
          <table:table-cell office:value-type="float" office:value="66629.22" table:style-name="ce20">
            <text:p>66.629,22</text:p>
          </table:table-cell>
          <table:table-cell office:value-type="float" office:value="11072.64" table:style-name="ce20">
            <text:p>11.072,64</text:p>
          </table:table-cell>
          <table:table-cell office:value-type="float" office:value="4759.2300000000005" table:formula="of:=[.H8]/14" table:style-name="ce21">
            <text:p>4759,23</text:p>
          </table:table-cell>
          <table:table-cell office:value-type="float" office:value="4759.2299999999996" table:formula="of:=ROUND([.J8];2)" table:style-name="ce21">
            <text:p>4759,23</text:p>
          </table:table-cell>
          <table:table-cell office:value-type="float" office:value="4854.4145999999992" table:formula="of:=[.K8]*2%+[.K8]" table:style-name="ce21">
            <text:p>4854,4146</text:p>
          </table:table-cell>
          <table:table-cell office:value-type="float" office:value="4854.41" table:formula="of:=ROUND([.L8];2)" table:style-name="ce21">
            <text:p>4854,41</text:p>
          </table:table-cell>
          <table:table-cell office:value-type="float" office:value="17560.439999999999" table:style-name="ce20">
            <text:p>17.560,44</text:p>
          </table:table-cell>
          <table:table-cell office:value-type="float" office:value="16226.84" table:style-name="ce20">
            <text:p>16.226,84</text:p>
          </table:table-cell>
          <table:table-cell office:value-type="float" office:value="67961.739999999991" table:formula="of:=[.M8]*14" table:style-name="ce20">
            <text:p>67.961,74</text:p>
          </table:table-cell>
          <table:table-cell office:value-type="float" office:value="922.71999999999991" table:formula="of:=[.I8]/12" table:style-name="ce20">
            <text:p>922,72</text:p>
          </table:table-cell>
          <table:table-cell office:value-type="float" office:value="922.72" table:formula="of:=ROUND([.Q8];2)" table:style-name="ce20">
            <text:p>922,72</text:p>
          </table:table-cell>
          <table:table-cell office:value-type="float" office:value="941.17439999999999" table:formula="of:=[.R8]*2%+[.R8]" table:style-name="ce20">
            <text:p>941,17</text:p>
          </table:table-cell>
          <table:table-cell office:value-type="float" office:value="941.17" table:formula="of:=ROUND([.S8];2)" table:style-name="ce20">
            <text:p>941,17</text:p>
          </table:table-cell>
          <table:table-cell office:value-type="float" office:value="11294.039999999999" table:formula="of:=[.T8]*12" table:style-name="ce20">
            <text:p>11.294,04</text:p>
          </table:table-cell>
          <table:table-cell office:value-type="float" office:value="11294.04" table:style-name="ce20">
            <text:p>11.294,04</text:p>
          </table:table-cell>
          <table:table-cell office:value-type="float" office:value="113043.06" table:formula="of:=SUM([.N8];[.O8];[.P8];[.V8])" table:style-name="ce20">
            <text:p>113.043,06</text:p>
          </table:table-cell>
          <table:table-cell table:number-columns-repeated="1000" table:style-name="ce22"/>
          <table:table-cell table:number-columns-repeated="15361"/>
        </table:table-row>
        <table:table-row table:style-name="ro2">
          <table:table-cell table:style-name="ce16"/>
          <table:table-cell office:value-type="float" office:value="6" table:style-name="ce17">
            <text:p>6</text:p>
          </table:table-cell>
          <table:table-cell office:value-type="string" table:style-name="ce18">
            <text:p>a</text:p>
          </table:table-cell>
          <table:table-cell office:value-type="string" table:style-name="ce19">
            <text:p>VICETRESORER/A</text:p>
          </table:table-cell>
          <table:table-cell office:value-type="string" table:style-name="ce18">
            <text:p>(ED)</text:p>
          </table:table-cell>
          <table:table-cell office:value-type="string" table:style-name="ce18">
            <text:p>A1</text:p>
          </table:table-cell>
          <table:table-cell office:value-type="float" office:value="30" table:style-name="ce17">
            <text:p>30</text:p>
          </table:table-cell>
          <table:table-cell office:value-type="float" office:value="66629.22" table:style-name="ce20">
            <text:p>66.629,22</text:p>
          </table:table-cell>
          <table:table-cell office:value-type="float" office:value="11072.64" table:style-name="ce20">
            <text:p>11.072,64</text:p>
          </table:table-cell>
          <table:table-cell office:value-type="float" office:value="4759.2300000000005" table:formula="of:=[.H9]/14" table:style-name="ce21">
            <text:p>4759,23</text:p>
          </table:table-cell>
          <table:table-cell office:value-type="float" office:value="4759.2299999999996" table:formula="of:=ROUND([.J9];2)" table:style-name="ce21">
            <text:p>4759,23</text:p>
          </table:table-cell>
          <table:table-cell office:value-type="float" office:value="4854.4145999999992" table:formula="of:=[.K9]*2%+[.K9]" table:style-name="ce21">
            <text:p>4854,4146</text:p>
          </table:table-cell>
          <table:table-cell office:value-type="float" office:value="4854.41" table:formula="of:=ROUND([.L9];2)" table:style-name="ce21">
            <text:p>4854,41</text:p>
          </table:table-cell>
          <table:table-cell office:value-type="float" office:value="17560.439999999999" table:style-name="ce20">
            <text:p>17.560,44</text:p>
          </table:table-cell>
          <table:table-cell office:value-type="float" office:value="16226.84" table:style-name="ce20">
            <text:p>16.226,84</text:p>
          </table:table-cell>
          <table:table-cell office:value-type="float" office:value="67961.739999999991" table:formula="of:=[.M9]*14" table:style-name="ce20">
            <text:p>67.961,74</text:p>
          </table:table-cell>
          <table:table-cell office:value-type="float" office:value="922.71999999999991" table:formula="of:=[.I9]/12" table:style-name="ce20">
            <text:p>922,72</text:p>
          </table:table-cell>
          <table:table-cell office:value-type="float" office:value="922.72" table:formula="of:=ROUND([.Q9];2)" table:style-name="ce20">
            <text:p>922,72</text:p>
          </table:table-cell>
          <table:table-cell office:value-type="float" office:value="941.17439999999999" table:formula="of:=[.R9]*2%+[.R9]" table:style-name="ce20">
            <text:p>941,17</text:p>
          </table:table-cell>
          <table:table-cell office:value-type="float" office:value="941.17" table:formula="of:=ROUND([.S9];2)" table:style-name="ce20">
            <text:p>941,17</text:p>
          </table:table-cell>
          <table:table-cell office:value-type="float" office:value="11294.039999999999" table:formula="of:=[.T9]*12" table:style-name="ce20">
            <text:p>11.294,04</text:p>
          </table:table-cell>
          <table:table-cell office:value-type="float" office:value="11294.04" table:style-name="ce20">
            <text:p>11.294,04</text:p>
          </table:table-cell>
          <table:table-cell office:value-type="float" office:value="113043.06" table:formula="of:=SUM([.N9];[.O9];[.P9];[.V9])" table:style-name="ce20">
            <text:p>113.043,06</text:p>
          </table:table-cell>
          <table:table-cell table:number-columns-repeated="1000" table:style-name="ce22"/>
          <table:table-cell table:number-columns-repeated="15361"/>
        </table:table-row>
        <table:table-row table:style-name="ro2">
          <table:table-cell table:style-name="ce12"/>
          <table:table-cell table:style-name="ce16"/>
          <table:table-cell table:style-name="ce12"/>
          <table:table-cell table:style-name="ce23"/>
          <table:table-cell table:style-name="ce12"/>
          <table:table-cell table:number-columns-repeated="2" table:style-name="ce24"/>
          <table:table-cell table:number-columns-repeated="2" table:style-name="ce25"/>
          <table:table-cell table:number-columns-repeated="4" table:style-name="ce24"/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string" table:number-columns-spanned="15" table:number-rows-spanned="1" table:style-name="ce36">
            <text:p>LLOCS SINGULARS</text:p>
          </table:table-cell>
          <table:covered-table-cell table:number-columns-repeated="14"/>
          <table:table-cell table:number-columns-repeated="7" table:style-name="ce26"/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’organització i gestió de persones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2];[.O12];[.P12];[.V12])" table:style-name="ce20">
            <text:p>80.527,86</text:p>
          </table:table-cell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Adjunt a Intervenció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3];[.O13];[.P13];[.V13])" table:style-name="ce20">
            <text:p>80.527,86</text:p>
          </table:table-cell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float" office:value="3" table:style-name="ce17">
            <text:p>3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Adjunt/a a Secretari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4];[.O14];[.P14];[.V14])" table:style-name="ce20">
            <text:p>80.527,86</text:p>
          </table:table-cell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float" office:value="4" table:style-name="ce17">
            <text:p>4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de coordinació Assess. Jurídica i EEMM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5];[.O15];[.P15];[.V15])" table:style-name="ce20">
            <text:p>80.527,86</text:p>
          </table:table-cell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float" office:value="5" table:style-name="ce17">
            <text:p>5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de Recaptació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6];[.O16];[.P16];[.V16])" table:style-name="ce20">
            <text:p>80.527,86</text:p>
          </table:table-cell>
          <table:table-cell table:number-columns-repeated="205" table:style-name="ce3"/>
          <table:table-cell table:number-columns-repeated="16156" table:style-name="ce1"/>
        </table:table-row>
        <table:table-row table:style-name="ro2">
          <table:table-cell table:style-name="ce12"/>
          <table:table-cell office:value-type="float" office:value="6" table:style-name="ce17">
            <text:p>6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TIT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7];[.O17];[.P17];[.V17])" table:style-name="ce20">
            <text:p>80.527,8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7" table:style-name="ce17">
            <text:p>7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Contractació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8];[.O18];[.P18];[.V18])" table:style-name="ce20">
            <text:p>80.527,8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8" table:style-name="ce17">
            <text:p>8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Assessoria Jurídic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9" table:style-name="ce29">
            <text:p>29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4554.54" table:style-name="ce31">
            <text:p>14.554,54</text:p>
          </table:table-cell>
          <table:table-cell office:value-type="float" office:value="37574.6" table:style-name="ce31">
            <text:p>37.574,60</text:p>
          </table:table-cell>
          <table:table-cell table:number-columns-repeated="5" table:style-name="ce26"/>
          <table:table-cell office:value-type="float" office:value="10838.28" table:style-name="ce31">
            <text:p>10.838,28</text:p>
          </table:table-cell>
          <table:table-cell office:value-type="float" office:value="80527.86" table:formula="of:=SUM([.N19];[.O19];[.P19];[.V19])" table:style-name="ce20">
            <text:p>80.527,8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9" table:style-name="ce17">
            <text:p>9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rvei Urbanisme i planejament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0];[.O20];[.P20];[.V20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0" table:style-name="ce17">
            <text:p>10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dels serveis Administratius dels Serveis Territorials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1];[.O21];[.P21];[.V21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1" table:style-name="ce17">
            <text:p>11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rvei Arquitectur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2];[.O22];[.P22];[.V22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2" table:style-name="ce17">
            <text:p>12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Medi Ambient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3];[.O23];[.P23];[.V23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3" table:style-name="ce17">
            <text:p>13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de Subvencions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4];[.O24];[.P24];[.V24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4" table:style-name="ce17">
            <text:p>14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d’Alcaldi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/A2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string" table:style-name="ce20">
            <text:p>17.560,44 /</text:p>
            <text:p>15.441,76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54965.279999999999" table:formula="of:=SUM([.N25];[.O25];[.P25];[.V25])" table:style-name="ce20">
            <text:p>54.965,28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5" table:style-name="ce17">
            <text:p>15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Serveis Socials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5441.76" table:style-name="ce20">
            <text:p>15.441,76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0407.039999999994" table:formula="of:=SUM([.N26];[.O26];[.P26];[.V26])" table:style-name="ce20">
            <text:p>70.407,0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6" table:style-name="ce17">
            <text:p>16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e Servei GEP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7];[.O27];[.P27];[.V27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7" table:style-name="ce17">
            <text:p>17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rvei enginyeria i mobilitat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30640.82" table:style-name="ce31">
            <text:p>30.640,82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2525.72" table:formula="of:=SUM([.N28];[.O28];[.P28];[.V28])" table:style-name="ce20">
            <text:p>72.525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8" table:style-name="ce17">
            <text:p>18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cció administratius serveis territorials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8" table:style-name="ce29">
            <text:p>28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943.02" table:style-name="ce31">
            <text:p>13.943,02</text:p>
          </table:table-cell>
          <table:table-cell office:value-type="float" office:value="29907.360000000001" table:style-name="ce31">
            <text:p>29.907,36</text:p>
          </table:table-cell>
          <table:table-cell table:number-columns-repeated="5" table:style-name="ce26"/>
          <table:table-cell office:value-type="float" office:value="10381.44" table:style-name="ce31">
            <text:p>10.381,44</text:p>
          </table:table-cell>
          <table:table-cell office:value-type="float" office:value="71792.259999999995" table:formula="of:=SUM([.N29];[.O29];[.P29];[.V29])" table:style-name="ce20">
            <text:p>71.792,2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19" table:style-name="ce17">
            <text:p>19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oordinador financer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9260" table:style-name="ce31">
            <text:p>29.260,00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70075.66" table:formula="of:=SUM([.N30];[.O30];[.P30];[.V30])" table:style-name="ce20">
            <text:p>70.075,6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0" table:style-name="ce17">
            <text:p>20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d’estudis econòmics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9243.62" table:style-name="ce31">
            <text:p>29.243,62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70059.28" table:formula="of:=SUM([.N31];[.O31];[.P31];[.V31])" table:style-name="ce20">
            <text:p>70.059,28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1" table:style-name="ce17">
            <text:p>21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Adjunt Recaptació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5323.06" table:style-name="ce31">
            <text:p>25.323,06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66138.720000000001" table:formula="of:=SUM([.N32];[.O32];[.P32];[.V32])" table:style-name="ce20">
            <text:p>66.138,72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2" table:style-name="ce17">
            <text:p>22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unitat Control intern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/A2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string" table:style-name="ce31">
            <text:p>17.560,44 /</text:p>
            <text:p>15.441,76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5323.06" table:style-name="ce31">
            <text:p>25.323,06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48578.28" table:formula="of:=SUM([.N33];[.O33];[.P33];[.V33])" table:style-name="ce20">
            <text:p>48.578,28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3" table:style-name="ce17">
            <text:p>23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Adjunt tresoreri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5441.76" table:style-name="ce20">
            <text:p>15.441,76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5323.06" table:style-name="ce31">
            <text:p>25.323,06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64020.039999999994" table:formula="of:=SUM([.N34];[.O34];[.P34];[.V34])" table:style-name="ce20">
            <text:p>64.020,0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4" table:style-name="ce17">
            <text:p>24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o secció assessoria jurídic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3614.78" table:style-name="ce31">
            <text:p>23.614,78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64430.44" table:formula="of:=SUM([.N35];[.O35];[.P35];[.V35])" table:style-name="ce20">
            <text:p>64.430,4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5" table:style-name="ce17">
            <text:p>25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cció urbanisme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7" table:style-name="ce29">
            <text:p>27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3330.38" table:style-name="ce31">
            <text:p>13.330,38</text:p>
          </table:table-cell>
          <table:table-cell office:value-type="float" office:value="23614.78" table:style-name="ce31">
            <text:p>23.614,78</text:p>
          </table:table-cell>
          <table:table-cell table:number-columns-repeated="5" table:style-name="ce26"/>
          <table:table-cell office:value-type="float" office:value="9924.84" table:style-name="ce31">
            <text:p>9.924,84</text:p>
          </table:table-cell>
          <table:table-cell office:value-type="float" office:value="64430.44" table:formula="of:=SUM([.N36];[.O36];[.P36];[.V36])" table:style-name="ce20">
            <text:p>64.430,4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6" table:style-name="ce17">
            <text:p>26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UGEO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1695.32" table:style-name="ce31">
            <text:p>11.695,32</text:p>
          </table:table-cell>
          <table:table-cell office:value-type="float" office:value="24964.38" table:style-name="ce31">
            <text:p>24.964,38</text:p>
          </table:table-cell>
          <table:table-cell table:number-columns-repeated="5" table:style-name="ce26"/>
          <table:table-cell office:value-type="float" office:value="9468" table:style-name="ce31">
            <text:p>9.468,00</text:p>
          </table:table-cell>
          <table:table-cell office:value-type="float" office:value="63688.14" table:formula="of:=SUM([.N37];[.O37];[.P37];[.V37])" table:style-name="ce20">
            <text:p>63.688,1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7" table:style-name="ce17">
            <text:p>27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rvei Educació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1695.32" table:style-name="ce31">
            <text:p>11.695,32</text:p>
          </table:table-cell>
          <table:table-cell office:value-type="float" office:value="24964.38" table:style-name="ce31">
            <text:p>24.964,38</text:p>
          </table:table-cell>
          <table:table-cell table:number-columns-repeated="5" table:style-name="ce26"/>
          <table:table-cell office:value-type="float" office:value="9468" table:style-name="ce31">
            <text:p>9.468,00</text:p>
          </table:table-cell>
          <table:table-cell office:value-type="float" office:value="63688.14" table:formula="of:=SUM([.N38];[.O38];[.P38];[.V38])" table:style-name="ce20">
            <text:p>63.688,1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8" table:style-name="ce17">
            <text:p>28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cció arquitectur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1695.32" table:style-name="ce31">
            <text:p>11.695,32</text:p>
          </table:table-cell>
          <table:table-cell office:value-type="float" office:value="22503.599999999999" table:style-name="ce31">
            <text:p>22.503,60</text:p>
          </table:table-cell>
          <table:table-cell table:number-columns-repeated="5" table:style-name="ce26"/>
          <table:table-cell office:value-type="float" office:value="9468" table:style-name="ce31">
            <text:p>9.468,00</text:p>
          </table:table-cell>
          <table:table-cell office:value-type="float" office:value="61227.360000000001" table:formula="of:=SUM([.N39];[.O39];[.P39];[.V39])" table:style-name="ce20">
            <text:p>61.227,3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29" table:style-name="ce17">
            <text:p>29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Servei Brigad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1695.32" table:style-name="ce31">
            <text:p>11.695,32</text:p>
          </table:table-cell>
          <table:table-cell office:value-type="float" office:value="22503.599999999999" table:style-name="ce31">
            <text:p>22.503,60</text:p>
          </table:table-cell>
          <table:table-cell table:number-columns-repeated="5" table:style-name="ce26"/>
          <table:table-cell office:value-type="float" office:value="9468" table:style-name="ce31">
            <text:p>9.468,00</text:p>
          </table:table-cell>
          <table:table-cell office:value-type="float" office:value="61227.360000000001" table:formula="of:=SUM([.N40];[.O40];[.P40];[.V40])" table:style-name="ce20">
            <text:p>61.227,36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30" table:style-name="ce17">
            <text:p>30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oordinador Salut Pública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6" table:style-name="ce29">
            <text:p>26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1695.32" table:style-name="ce31">
            <text:p>11.695,32</text:p>
          </table:table-cell>
          <table:table-cell office:value-type="float" office:value="22436.82" table:style-name="ce31">
            <text:p>22.436,82</text:p>
          </table:table-cell>
          <table:table-cell table:number-columns-repeated="5" table:style-name="ce26"/>
          <table:table-cell office:value-type="float" office:value="9468" table:style-name="ce31">
            <text:p>9.468,00</text:p>
          </table:table-cell>
          <table:table-cell office:value-type="float" office:value="61160.58" table:formula="of:=SUM([.N41];[.O41];[.P41];[.V41])" table:style-name="ce20">
            <text:p>61.160,58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31" table:style-name="ce17">
            <text:p>31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Adjunt GEP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0376.1" table:style-name="ce31">
            <text:p>10.376,10</text:p>
          </table:table-cell>
          <table:table-cell office:value-type="float" office:value="16223.48" table:style-name="ce31">
            <text:p>16.223,48</text:p>
          </table:table-cell>
          <table:table-cell table:number-columns-repeated="5" table:style-name="ce26"/>
          <table:table-cell office:value-type="float" office:value="9012.1200000000008" table:style-name="ce31">
            <text:p>9.012,12</text:p>
          </table:table-cell>
          <table:table-cell office:value-type="float" office:value="53172.140000000007" table:formula="of:=SUM([.N42];[.O42];[.P42];[.V42])" table:style-name="ce20">
            <text:p>53.172,14</text:p>
          </table:table-cell>
          <table:table-cell table:number-columns-repeated="16361"/>
        </table:table-row>
        <table:table-row table:style-name="ro2">
          <table:table-cell table:style-name="ce12"/>
          <table:table-cell office:value-type="float" office:value="32" table:style-name="ce17">
            <text:p>32</text:p>
          </table:table-cell>
          <table:table-cell office:value-type="string" table:style-name="ce18">
            <text:p>a</text:p>
          </table:table-cell>
          <table:table-cell office:value-type="string" table:style-name="ce28">
            <text:p>Cap unitat Joventut/ Tècnic joventut</text:p>
          </table:table-cell>
          <table:table-cell office:value-type="string" table:style-name="ce18">
            <text:p>(ED)</text:p>
          </table:table-cell>
          <table:table-cell office:value-type="string" table:style-name="ce29">
            <text:p>A1</text:p>
          </table:table-cell>
          <table:table-cell office:value-type="float" office:value="25" table:style-name="ce29">
            <text:p>25</text:p>
          </table:table-cell>
          <table:table-cell table:number-columns-repeated="2" table:style-name="ce20"/>
          <table:table-cell table:number-columns-repeated="4" table:style-name="ce30"/>
          <table:table-cell office:value-type="float" office:value="17560.439999999999" table:style-name="ce20">
            <text:p>17.560,44</text:p>
          </table:table-cell>
          <table:table-cell office:value-type="float" office:value="10376.1" table:style-name="ce31">
            <text:p>10.376,10</text:p>
          </table:table-cell>
          <table:table-cell office:value-type="float" office:value="14448.14" table:style-name="ce31">
            <text:p>14.448,14</text:p>
          </table:table-cell>
          <table:table-cell table:number-columns-repeated="5" table:style-name="ce26"/>
          <table:table-cell office:value-type="float" office:value="9012.1200000000008" table:style-name="ce31">
            <text:p>9.012,12</text:p>
          </table:table-cell>
          <table:table-cell office:value-type="float" office:value="51396.800000000003" table:formula="of:=SUM([.N43];[.O43];[.P43];[.V43])" table:style-name="ce20">
            <text:p>51.396,80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2"/>
          <table:table-cell table:style-name="ce3"/>
          <table:table-cell table:style-name="ce32"/>
          <table:table-cell table:number-columns-repeated="3" table:style-name="ce3"/>
          <table:table-cell table:number-columns-repeated="2" table:style-name="ce33"/>
          <table:table-cell table:number-columns-repeated="5" table:style-name="ce3"/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number-columns-repeated="16361"/>
        </table:table-row>
        <table:table-row table:number-rows-repeated="1047977" table:style-name="ro2">
          <table:table-cell table:number-columns-repeated="16384"/>
        </table:table-row>
        <table:table-row table:number-rows-repeated="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Open Sans1" svg:font-family="&quot;Open Sans1&quot;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t_224_leg_fila_t_237_tol" style:display-name="Catàleg_fila_títol" style:family="table-cell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at_224_leg_Text_curt" style:display-name="Catàleg_Text_curt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at_224_leg_Text_llarg" style:display-name="Catàleg_Text_llarg" style:family="table-cel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_250_mero" style:display-name="Número" style:family="table-cell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44094488189in" fo:margin-right="0.393700787401575in" style:print-orientation="landscape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RRAS PLAZUELO, Ines</meta:initial-creator>
    <dc:creator>rdelreyb</dc:creator>
    <meta:creation-date>2022-11-04T12:58:50Z</meta:creation-date>
    <dc:date>2025-02-26T11:37:05Z</dc:date>
    <meta:print-date>2025-02-26T11:36:59Z</meta:print-date>
    <meta:editing-cycles>31</meta:editing-cycles>
    <meta:editing-duration>PT6381S</meta:editing-duration>
  </office:meta>
</office:document-meta>
</file>