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 Sans1" svg:font-family="'Open Sans1'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7.248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2.932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99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132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Catàleg_5f_fila_5f_títol">
      <style:table-cell-properties fo:border-bottom="1.76pt solid #000000" style:diagonal-bl-tr="none" style:diagonal-tl-br="none" fo:border-left="1.7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úmero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Catàleg_5f_fila_5f_títol">
      <style:table-cell-properties fo:border-bottom="1.76pt solid #000000" style:diagonal-bl-tr="none" style:diagonal-tl-br="none" fo:border-left="0.0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Catàleg_5f_Text_5f_llarg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Catàleg_5f_fila_5f_títol">
      <style:table-cell-properties fo:border-bottom="1.76pt solid #000000" style:diagonal-bl-tr="none" style:diagonal-tl-br="none" fo:border-left="0.0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Catàleg_5f_Text_5f_llarg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Catàleg_5f_fila_5f_títol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Catàleg_5f_Text_5f_cur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Catàleg_5f_fila_5f_títol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úmero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Catàleg_5f_fila_5f_títol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Catàleg_5f_fila_5f_títo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Catàleg_5f_fila_5f_títo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8"/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5" table:number-rows-spanned="1">
            <text:p>CATÀLEG DE PERSONAL EVENTUAL I CONFIANÇA</text:p>
          </table:table-cell>
          <table:covered-table-cell table:number-columns-repeated="4" table:style-name="ce1"/>
          <table:table-cell table:style-name="ce1" table:number-columns-repeated="2"/>
          <table:table-cell table:style-name="ce15" table:number-columns-repeated="2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Número</text:p>
          </table:table-cell>
          <table:covered-table-cell table:style-name="ce4"/>
          <table:table-cell table:style-name="ce6" office:value-type="string" calcext:value-type="string">
            <text:p>Denominació</text:p>
          </table:table-cell>
          <table:table-cell table:style-name="ce8" office:value-type="string" calcext:value-type="string">
            <text:p>Grup</text:p>
          </table:table-cell>
          <table:table-cell table:style-name="ce10" office:value-type="string" calcext:value-type="string">
            <text:p>Nivell</text:p>
          </table:table-cell>
          <table:table-cell table:style-name="ce10" office:value-type="string" calcext:value-type="string">
            <text:p>Salari base</text:p>
          </table:table-cell>
          <table:table-cell table:style-name="ce10" office:value-type="string" calcext:value-type="string">
            <text:p>Complement destí</text:p>
          </table:table-cell>
          <table:table-cell table:style-name="ce16" office:value-type="string" calcext:value-type="string">
            <text:p>Complement específic </text:p>
          </table:table-cell>
          <table:table-cell table:style-name="ce18" office:value-type="string" calcext:value-type="string">
            <text:p>Complement horari</text:p>
          </table:table-cell>
          <table:table-cell table:style-name="ce39" office:value-type="string" calcext:value-type="string">
            <text:p>TOTAL</text:p>
          </table:table-cell>
        </table:table-row>
        <table:table-row table:style-name="ro4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style-name="ce7" office:value-type="string" calcext:value-type="string">
            <text:p>CAP DEL GABINET D'ALCALDIA</text:p>
          </table:table-cell>
          <table:table-cell table:style-name="ce9" office:value-type="string" calcext:value-type="string">
            <text:p>A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7560.44" calcext:value-type="float">
            <text:p>17.560,44</text:p>
          </table:table-cell>
          <table:table-cell table:style-name="ce14" office:value-type="float" office:value="13943.02" calcext:value-type="float">
            <text:p>13.943,02</text:p>
          </table:table-cell>
          <table:table-cell table:style-name="ce17" office:value-type="float" office:value="29623.3" calcext:value-type="float">
            <text:p>29.623,30</text:p>
          </table:table-cell>
          <table:table-cell table:style-name="ce19" office:value-type="float" office:value="8143.8" calcext:value-type="float">
            <text:p>8.143,80</text:p>
          </table:table-cell>
          <table:table-cell table:style-name="ce40" table:formula="of:=SUM([.F4:.I4])" office:value-type="float" office:value="69270.56" calcext:value-type="float">
            <text:p>69.270,56</text:p>
          </table:table-cell>
        </table:table-row>
        <table:table-row table:style-name="ro4"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7" office:value-type="string" calcext:value-type="string">
            <text:p>CAP COMUNICACIÓ CORPORATIVA</text:p>
          </table:table-cell>
          <table:table-cell table:style-name="ce9" office:value-type="string" calcext:value-type="string">
            <text:p>A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7560.44" calcext:value-type="float">
            <text:p>17.560,44</text:p>
          </table:table-cell>
          <table:table-cell table:style-name="ce14" office:value-type="float" office:value="13943.02" calcext:value-type="float">
            <text:p>13.943,02</text:p>
          </table:table-cell>
          <table:table-cell table:style-name="ce17" office:value-type="float" office:value="18450.46" calcext:value-type="float">
            <text:p>18.450,46</text:p>
          </table:table-cell>
          <table:table-cell table:style-name="ce19" office:value-type="float" office:value="8143.8" calcext:value-type="float">
            <text:p>8.143,80</text:p>
          </table:table-cell>
          <table:table-cell table:style-name="ce40" table:formula="of:=SUM([.F5:.I5])" office:value-type="float" office:value="58097.72" calcext:value-type="float">
            <text:p>58.097,72</text:p>
          </table:table-cell>
        </table:table-row>
        <table:table-row table:style-name="ro4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5"/>
          <table:table-cell table:style-name="ce7" office:value-type="string" calcext:value-type="string">
            <text:p>DELEGAT/DA DE SERVEIS </text:p>
          </table:table-cell>
          <table:table-cell table:style-name="ce9" office:value-type="string" calcext:value-type="string">
            <text:p>A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7560.44" calcext:value-type="float">
            <text:p>17.560,44</text:p>
          </table:table-cell>
          <table:table-cell table:style-name="ce14" office:value-type="float" office:value="13943.02" calcext:value-type="float">
            <text:p>13.943,02</text:p>
          </table:table-cell>
          <table:table-cell table:style-name="ce17" office:value-type="float" office:value="18450.46" calcext:value-type="float">
            <text:p>18.450,46</text:p>
          </table:table-cell>
          <table:table-cell table:style-name="ce19" office:value-type="float" office:value="8143.8" calcext:value-type="float">
            <text:p>8.143,80</text:p>
          </table:table-cell>
          <table:table-cell table:style-name="ce40" table:formula="of:=SUM([.F6:.I6])" office:value-type="float" office:value="58097.72" calcext:value-type="float">
            <text:p>58.097,72</text:p>
          </table:table-cell>
        </table:table-row>
        <table:table-row table:style-name="ro4"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5"/>
          <table:table-cell table:style-name="ce7" office:value-type="string" calcext:value-type="string">
            <text:p>ASSESSORS/ES ÀREA</text:p>
          </table:table-cell>
          <table:table-cell table:style-name="ce9" office:value-type="string" calcext:value-type="string">
            <text:p>A1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7560.44" calcext:value-type="float">
            <text:p>17.560,44</text:p>
          </table:table-cell>
          <table:table-cell table:style-name="ce13" office:value-type="float" office:value="8540" calcext:value-type="float">
            <text:p>8.540,00</text:p>
          </table:table-cell>
          <table:table-cell table:style-name="ce17" office:value-type="float" office:value="17629.78" calcext:value-type="float">
            <text:p>17.629,78</text:p>
          </table:table-cell>
          <table:table-cell table:style-name="ce19" office:value-type="float" office:value="5429.16" calcext:value-type="float">
            <text:p>5.429,16</text:p>
          </table:table-cell>
          <table:table-cell table:style-name="ce40" table:formula="of:=SUM([.F7:.I7])" office:value-type="float" office:value="49159.38" calcext:value-type="float">
            <text:p>49.159,38</text:p>
          </table:table-cell>
        </table:table-row>
        <table:table-row table:style-name="ro4">
          <table:table-cell table:style-name="ce3" office:value-type="float" office:value="5" calcext:value-type="float" table:number-columns-spanned="2" table:number-rows-spanned="1">
            <text:p>5</text:p>
          </table:table-cell>
          <table:covered-table-cell table:style-name="ce5"/>
          <table:table-cell table:style-name="ce7" office:value-type="string" calcext:value-type="string">
            <text:p>ASSESSORS/ES DE GRUP MUNICIPAL</text:p>
          </table:table-cell>
          <table:table-cell table:style-name="ce9" office:value-type="string" calcext:value-type="string">
            <text:p>C1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11826.64" calcext:value-type="float">
            <text:p>11.826,64</text:p>
          </table:table-cell>
          <table:table-cell table:style-name="ce13" office:value-type="float" office:value="8540" calcext:value-type="float">
            <text:p>8.540,00</text:p>
          </table:table-cell>
          <table:table-cell table:style-name="ce17" office:value-type="float" office:value="6220.76" calcext:value-type="float">
            <text:p>6.220,76</text:p>
          </table:table-cell>
          <table:table-cell table:style-name="ce19" office:value-type="float" office:value="5429.16" calcext:value-type="float">
            <text:p>5.429,16</text:p>
          </table:table-cell>
          <table:table-cell table:style-name="ce40" table:formula="of:=SUM([.F8:.I8])" office:value-type="float" office:value="32016.56" calcext:value-type="float">
            <text:p>32.016,56</text:p>
          </table:table-cell>
        </table:table-row>
        <table:table-row table:style-name="ro1">
          <table:table-cell table:number-columns-repeated="9"/>
          <table:table-cell table:style-name="ce41"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 Sans1" svg:font-family="'Open Sans1'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atàleg_5f_fila_5f_títol" style:display-name="Catàleg_fila_títol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Número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Catàleg_5f_Text_5f_llarg" style:display-name="Catàleg_Text_lla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Catàleg_5f_Text_5f_curt" style:display-name="Catàleg_Text_cu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1:20:12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8:29:06.633000000</meta:creation-date>
    <dc:date>2025-02-26T11:21:09.121000000</dc:date>
    <meta:editing-duration>PT14M42S</meta:editing-duration>
    <meta:editing-cycles>5</meta:editing-cycles>
    <meta:generator>LibreOffice/6.4.7.2$Windows_X86_64 LibreOffice_project/639b8ac485750d5696d7590a72ef1b496725cfb5</meta:generator>
    <meta:print-date>2025-02-26T08:42:07.016000000</meta:print-date>
    <meta:document-statistic meta:table-count="1" meta:cell-count="55" meta:object-count="0"/>
  </office:meta>
</office:document-meta>
</file>