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Open Sans" style:font-name-asian="Open Sans" style:font-name-complex="Open Sans"/>
    </style:style>
    <style:style style:name="ce3" style:family="table-cell" style:parent-style-name="Default" style:data-style-name="N4">
      <style:text-properties fo:color="#000000" style:font-name="Open Sans" style:font-name-asian="Open Sans" style:font-name-complex="Open Sans"/>
    </style:style>
    <style:style style:name="ce4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Cat_224_leg_fila_t_237_tol" style:data-style-name="N2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7" style:family="table-cell" style:parent-style-name="Cat_224_leg_fila_t_237_tol" style:data-style-name="N4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Cat_224_leg_fila_t_237_to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0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1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12" style:family="table-cell" style:parent-style-name="N_250_mero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3" style:family="table-cell" style:parent-style-name="N_250_mero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="thin solid #000000"/>
      <style:text-properties fo:color="#000000" style:font-name="Open Sans" style:font-name-asian="Open Sans" style:font-name-complex="Open San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6" style:family="table-cell" style:parent-style-name="N_250_mero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7" style:family="table-cell" style:parent-style-name="Cat_224_leg_Text_cur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8" style:family="table-cell" style:parent-style-name="N_250_mero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2" style:family="table-cell" style:parent-style-name="Cat_224_leg_Text_cur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23" style:family="table-cell" style:parent-style-name="Cat_224_leg_Text_llarg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24" style:family="table-cell" style:parent-style-name="N_250_mero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25" style:family="table-cell" style:parent-style-name="Default" style:data-style-name="N4">
      <style:table-cell-properties fo:border="thin solid #000000" style:vertical-align="top"/>
      <style:text-properties fo:color="#000000" style:font-name="Open Sans" style:font-name-asian="Open Sans" style:font-name-complex="Open Sans"/>
    </style:style>
    <style:style style:name="ce26" style:family="table-cell" style:parent-style-name="Default" style:data-style-name="N0">
      <style:table-cell-properties style:vertical-align="top"/>
      <style:text-properties fo:color="#000000" style:font-name="Open Sans" style:font-name-asian="Open Sans" style:font-name-complex="Open Sans"/>
    </style:style>
    <style:style style:name="ce27" style:family="table-cell" style:parent-style-name="Default" style:data-style-name="N0">
      <style:table-cell-properties style:vertical-align="middle"/>
      <style:text-properties fo:color="#000000" style:font-name="Open Sans" style:font-name-asian="Open Sans" style:font-name-complex="Open Sans"/>
    </style:style>
    <style:style style:name="ce28" style:family="table-cell" style:parent-style-name="Default" style:data-style-name="N2">
      <style:text-properties fo:color="#000000" style:font-name="Open Sans" style:font-name-asian="Open Sans" style:font-name-complex="Open Sans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8"/>
        <table:table-column table:style-name="co9" table:number-columns-repeated="2" table:default-cell-style-name="ce3"/>
        <table:table-column table:style-name="co9" table:number-columns-repeated="2" table:default-cell-style-name="ce29"/>
        <table:table-column table:style-name="co10" table:default-cell-style-name="ce2"/>
        <table:table-column table:style-name="co11" table:default-cell-style-name="ce3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row table:style-name="ro1">
          <table:table-cell office:value-type="string" table:number-columns-spanned="12" table:number-rows-spanned="1" table:style-name="ce30">
            <text:p>CATÀLEG DE PERSONAL FUNCIONARI</text:p>
          </table:table-cell>
          <table:covered-table-cell table:number-columns-repeated="11"/>
          <table:table-cell table:style-name="ce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">
            <text:p>Número</text:p>
          </table:table-cell>
          <table:covered-table-cell/>
          <table:table-cell office:value-type="string" table:style-name="ce5">
            <text:p>Denominació</text:p>
          </table:table-cell>
          <table:table-cell table:style-name="ce5"/>
          <table:table-cell office:value-type="string" table:style-name="ce5">
            <text:p>Titulació</text:p>
          </table:table-cell>
          <table:table-cell office:value-type="string" table:style-name="ce5">
            <text:p>Grup</text:p>
          </table:table-cell>
          <table:table-cell office:value-type="string" table:style-name="ce5">
            <text:p>Nivell</text:p>
          </table:table-cell>
          <table:table-cell office:value-type="string" table:style-name="ce6">
            <text:p>CD</text:p>
          </table:table-cell>
          <table:table-cell office:value-type="string" table:style-name="ce7">
            <text:p>sou base paga</text:p>
          </table:table-cell>
          <table:table-cell office:value-type="string" table:style-name="ce7">
            <text:p>sou base</text:p>
          </table:table-cell>
          <table:table-cell office:value-type="string" table:style-name="ce5">
            <text:p>Complement específic<text:s/></text:p>
          </table:table-cell>
          <table:table-cell office:value-type="string" table:style-name="ce5">
            <text:p>Complement horari</text:p>
          </table:table-cell>
          <table:table-cell table:style-name="ce2"/>
          <table:table-cell office:value-type="string" table:style-name="ce8">
            <text:p>Total retribució</text:p>
          </table:table-cell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6086.52" table:style-name="ce14">
            <text:p>56.086,52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8170.48" table:formula="of:=([.I3]*2)+([.J3]*12)+[.K3]+[.L3]+([.H3]*14)" table:style-name="ce3">
            <text:p>98.170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SECRETARI/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6086.52" table:style-name="ce14">
            <text:p>56.086,52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9647.84" table:formula="of:=([.I4]*2)+([.J4]*12)+[.K4]+[.L4]+([.H4]*14)" table:style-name="ce3">
            <text:p>89.647,84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TERVENT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6086.52" table:style-name="ce14">
            <text:p>56.086,52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8170.48" table:formula="of:=([.I5]*2)+([.J5]*12)+[.K5]+[.L5]+([.H5]*14)" table:style-name="ce3">
            <text:p>98.170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TERVENT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6086.52" table:style-name="ce14">
            <text:p>56.086,52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9647.84" table:formula="of:=([.I6]*2)+([.J6]*12)+[.K6]+[.L6]+([.H6]*14)" table:style-name="ce3">
            <text:p>89.647,84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RESOR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3312.34" table:formula="of:=([.I7]*2)+([.J7]*12)+[.K7]+[.L7]+([.H7]*14)" table:style-name="ce3">
            <text:p>93.312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RESOR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4789.7" table:formula="of:=([.I8]*2)+([.J8]*12)+[.K8]+[.L8]+([.H8]*14)" table:style-name="ce3">
            <text:p>84.789,70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VICEINTERVENT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3312.34" table:formula="of:=([.I9]*2)+([.J9]*12)+[.K9]+[.L9]+([.H9]*14)" table:style-name="ce3">
            <text:p>93.312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VICEINTERVENT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4789.7" table:formula="of:=([.I10]*2)+([.J10]*12)+[.K10]+[.L10]+([.H10]*14)" table:style-name="ce3">
            <text:p>84.789,70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VICESECRETAR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3312.34" table:formula="of:=([.I11]*2)+([.J11]*12)+[.K11]+[.L11]+([.H11]*14)" table:style-name="ce3">
            <text:p>93.312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VICESECRETAR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4789.7" table:formula="of:=([.I12]*2)+([.J12]*12)+[.K12]+[.L12]+([.H12]*14)" table:style-name="ce3">
            <text:p>84.789,70</text:p>
          </table:table-cell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VICETRESORE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10543.2" table:style-name="ce14">
            <text:p>10.543,20</text:p>
          </table:table-cell>
          <table:table-cell table:style-name="ce3"/>
          <table:table-cell office:value-type="float" office:value="93312.34" table:formula="of:=([.I13]*2)+([.J13]*12)+[.K13]+[.L13]+([.H13]*14)" table:style-name="ce3">
            <text:p>93.312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VICETRESORE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uncionari/ària Habilitació Estatal</text:p>
          </table:table-cell>
          <table:table-cell office:value-type="string" table:style-name="ce10">
            <text:p>A1</text:p>
          </table:table-cell>
          <table:table-cell office:value-type="float" office:value="30" table:style-name="ce9">
            <text:p>30</text:p>
          </table:table-cell>
          <table:table-cell office:value-type="float" office:value="1081.99" table:style-name="ce12">
            <text:p>1081,99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51228.38" table:style-name="ce14">
            <text:p>51.228,3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84789.7" table:formula="of:=([.I14]*2)+([.J14]*12)+[.K14]+[.L14]+([.H14]*14)" table:style-name="ce3">
            <text:p>84.789,70</text:p>
          </table:table-cell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D'INTERVEN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15]*2)+([.J15]*12)+[.K15]+[.L15]+([.H15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D'INTERVEN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16]*2)+([.J16]*12)+[.K16]+[.L16]+([.H16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DE SECRETA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17]*2)+([.J17]*12)+[.K17]+[.L17]+([.H17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DE SECRETA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18]*2)+([.J18]*12)+[.K18]+[.L18]+([.H18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'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19]*2)+([.J19]*12)+[.K19]+[.L19]+([.H19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'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20]*2)+([.J20]*12)+[.K20]+[.L20]+([.H20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EI RECAPTACIÓ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21]*2)+([.J21]*12)+[.K21]+[.L21]+([.H21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EI RECAPTACIÓ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22]*2)+([.J22]*12)+[.K22]+[.L22]+([.H22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LA DEFENSA JURÍDICA DE LA CORPOR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23]*2)+([.J23]*12)+[.K23]+[.L23]+([.H23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LA DEFENSA JURÍDICA DE LA CORPOR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24]*2)+([.J24]*12)+[.K24]+[.L24]+([.H24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GENERAL D'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25]*2)+([.J25]*12)+[.K25]+[.L25]+([.H25]*14)" table:style-name="ce3">
            <text:p>70.734,1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GENERAL D'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26]*2)+([.J26]*12)+[.K26]+[.L26]+([.H26]*14)" table:style-name="ce3">
            <text:p>63.063,38</text:p>
          </table:table-cell>
          <table:table-cell table:number-columns-repeated="1637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CIÓ DE L'ASSESSORIA JURÍDICA AJUNTAMENT I EMPRESES MUNICIPALS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70734.14" table:formula="of:=([.I27]*2)+([.J27]*12)+[.K27]+[.L27]+([.H27]*14)" table:style-name="ce3">
            <text:p>70.734,14</text:p>
          </table:table-cell>
          <table:table-cell table:number-columns-repeated="16370"/>
        </table:table-row>
        <table:table-row table:style-name="ro4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CIÓ DE L'ASSESSORIA JURÍDICA AJUNTAMENT I EMPRESES MUNICIPALS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31633.980000000003" table:style-name="ce14">
            <text:p>31.633,98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63063.380000000005" table:formula="of:=([.I28]*2)+([.J28]*12)+[.K28]+[.L28]+([.H28]*14)" table:style-name="ce3">
            <text:p>63.063,38</text:p>
          </table:table-cell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'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Industrial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61602.500000000007" table:formula="of:=([.I29]*2)+([.J29]*12)+[.K29]+[.L29]+([.H29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'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Industrial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53931.740000000005" table:formula="of:=([.I30]*2)+([.J30]*12)+[.K30]+[.L30]+([.H30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'URBANISM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61602.500000000007" table:formula="of:=([.I31]*2)+([.J31]*12)+[.K31]+[.L31]+([.H31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'URBANISM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53931.740000000005" table:formula="of:=([.I32]*2)+([.J32]*12)+[.K32]+[.L32]+([.H32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L'ALCALD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61602.500000000007" table:formula="of:=([.I33]*2)+([.J33]*12)+[.K33]+[.L33]+([.H33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L'ALCALD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53931.740000000005" table:formula="of:=([.I34]*2)+([.J34]*12)+[.K34]+[.L34]+([.H34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PLANIFICACIÓ TERRITORIAL I ESTRATÈG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de camins, canals i ports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61602.500000000007" table:formula="of:=([.I35]*2)+([.J35]*12)+[.K35]+[.L35]+([.H35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PLANIFICACIÓ TERRITORIAL I ESTRATÈG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de camins, canals i ports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53931.740000000005" table:formula="of:=([.I36]*2)+([.J36]*12)+[.K36]+[.L36]+([.H36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L GABINET TÈCNIC FISC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3"/>
          <table:table-cell office:value-type="float" office:value="61602.500000000007" table:formula="of:=([.I37]*2)+([.J37]*12)+[.K37]+[.L37]+([.H37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L GABINET TÈCNIC FISC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3"/>
          <table:table-cell office:value-type="float" office:value="53931.740000000005" table:formula="of:=([.I38]*2)+([.J38]*12)+[.K38]+[.L38]+([.H38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. D'EMERGÈNCIES I SEGURETAT CIVI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61602.500000000007" table:formula="of:=([.I39]*2)+([.J39]*12)+[.K39]+[.L39]+([.H39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. D'EMERGÈNCIES I SEGURETAT CIVI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3931.740000000005" table:formula="of:=([.I40]*2)+([.J40]*12)+[.K40]+[.L40]+([.H40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EI D'ARQUITEC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61602.500000000007" table:formula="of:=([.I41]*2)+([.J41]*12)+[.K41]+[.L41]+([.H41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EI D'ARQUITEC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3931.740000000005" table:formula="of:=([.I42]*2)+([.J42]*12)+[.K42]+[.L42]+([.H42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PLANEJAMENT I PROJECTES URB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9691.32" table:style-name="ce14">
            <text:p>9.691,32</text:p>
          </table:table-cell>
          <table:table-cell table:style-name="ce2"/>
          <table:table-cell office:value-type="float" office:value="61602.500000000007" table:formula="of:=([.I43]*2)+([.J43]*12)+[.K43]+[.L43]+([.H43]*14)" table:style-name="ce3">
            <text:p>61.60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PLANEJAMENT I PROJECTES URB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929.71" table:style-name="ce12">
            <text:p>929,7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502.34" table:style-name="ce14">
            <text:p>22.502,3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3931.740000000005" table:formula="of:=([.I44]*2)+([.J44]*12)+[.K44]+[.L44]+([.H44]*14)" table:style-name="ce3">
            <text:p>53.931,74</text:p>
          </table:table-cell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PROJECTES I PROGRAMES ESPE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 o titulació superior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15"/>
          <table:table-cell office:value-type="float" office:value="60841.920000000006" table:formula="of:=([.I45]*2)+([.J45]*12)+[.K45]+[.L45]+([.H45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PROJECTES I PROGRAMES ESPE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 o titulació superior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54024" table:formula="of:=([.I46]*2)+([.J46]*12)+[.K46]+[.L46]+([.H46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COMPTABI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47]*2)+([.J47]*12)+[.K47]+[.L47]+([.H47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COMPTABI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48]*2)+([.J48]*12)+[.K48]+[.L48]+([.H48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49]*2)+([.J49]*12)+[.K49]+[.L49]+([.H49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16"/>
          <table:table-cell office:value-type="string" table:style-name="ce10">
            <text:p>b</text:p>
          </table:table-cell>
          <table:table-cell office:value-type="string" table:style-name="ce11">
            <text:p>CAP DE SERVEI DE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50]*2)+([.J50]*12)+[.K50]+[.L50]+([.H50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RENDES I EXACCIONS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51]*2)+([.J51]*12)+[.K51]+[.L51]+([.H51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RENDES I EXACCIONS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52]*2)+([.J52]*12)+[.K52]+[.L52]+([.H52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S DE MEDI AMBI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53]*2)+([.J53]*12)+[.K53]+[.L53]+([.H53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S DE MEDI AMBI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54]*2)+([.J54]*12)+[.K54]+[.L54]+([.H54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CCIÓ ADMINISTRATIUS SERVEIS TERRITOR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55]*2)+([.J55]*12)+[.K55]+[.L55]+([.H55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CCIÓ ADMINISTRATIUS SERVEIS TERRITOR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56]*2)+([.J56]*12)+[.K56]+[.L56]+([.H56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EI 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57]*2)+([.J57]*12)+[.K57]+[.L57]+([.H57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EI 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58]*2)+([.J58]*12)+[.K58]+[.L58]+([.H58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L SERVEI DE TECNOLOGIES DE LA INFORMACIÓ I TELECOMUNICACIO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59]*2)+([.J59]*12)+[.K59]+[.L59]+([.H59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L SERVEI DE TECNOLOGIES DE LA INFORMACIÓ I TELECOMUNICACIO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60]*2)+([.J60]*12)+[.K60]+[.L60]+([.H60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APROVISIONAMENTS, CONTRACTACIÓ I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60841.920000000006" table:formula="of:=([.I61]*2)+([.J61]*12)+[.K61]+[.L61]+([.H61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'APROVISIONAMENTS, CONTRACTACIÓ I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4024" table:formula="of:=([.I62]*2)+([.J62]*12)+[.K62]+[.L62]+([.H62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L'ÀMBIT ECONÒMIC DE L'ÀREA D'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8302.879999999997" table:formula="of:=([.I63]*2)+([.J63]*12)+[.K63]+[.L63]+([.H63]*14)" table:style-name="ce3">
            <text:p>58.302,8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L'ÀMBIT ECONÒMIC DE L'ÀREA D'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1484.959999999999" table:formula="of:=([.I64]*2)+([.J64]*12)+[.K64]+[.L64]+([.H64]*14)" table:style-name="ce3">
            <text:p>51.484,96</text:p>
          </table:table-cell>
          <table:table-cell table:number-columns-repeated="1637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L'ÀMBIT FINANCER DE L'ÀREA D'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8302.879999999997" table:formula="of:=([.I65]*2)+([.J65]*12)+[.K65]+[.L65]+([.H65]*14)" table:style-name="ce3">
            <text:p>58.302,8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L'ÀMBIT FINANCER DE L'ÀREA D'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51484.959999999999" table:formula="of:=([.I66]*2)+([.J66]*12)+[.K66]+[.L66]+([.H66]*14)" table:style-name="ce3">
            <text:p>51.484,96</text:p>
          </table:table-cell>
          <table:table-cell table:number-columns-repeated="1637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CCIÓ D'URBANISM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5938.420000000006" table:formula="of:=([.I67]*2)+([.J67]*12)+[.K67]+[.L67]+([.H67]*14)" table:style-name="ce3">
            <text:p>55.938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CCIÓ D'URBANISM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9120.5" table:formula="of:=([.I68]*2)+([.J68]*12)+[.K68]+[.L68]+([.H68]*14)" table:style-name="ce3">
            <text:p>49.120,50</text:p>
          </table:table-cell>
          <table:table-cell table:number-columns-repeated="1637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CCIÓ DE L'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5938.420000000006" table:formula="of:=([.I69]*2)+([.J69]*12)+[.K69]+[.L69]+([.H69]*14)" table:style-name="ce3">
            <text:p>55.938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CCIÓ DE L'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9120.5" table:formula="of:=([.I70]*2)+([.J70]*12)+[.K70]+[.L70]+([.H70]*14)" table:style-name="ce3">
            <text:p>49.120,50</text:p>
          </table:table-cell>
          <table:table-cell table:number-columns-repeated="1637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'ENGINYERIA I MOBI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de camins, canals i ports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5938.420000000006" table:formula="of:=([.I71]*2)+([.J71]*12)+[.K71]+[.L71]+([.H71]*14)" table:style-name="ce3">
            <text:p>55.938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'ENGINYERIA I MOBI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de camins, canals i ports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9120.5" table:formula="of:=([.I72]*2)+([.J72]*12)+[.K72]+[.L72]+([.H72]*14)" table:style-name="ce3">
            <text:p>49.120,50</text:p>
          </table:table-cell>
          <table:table-cell table:number-columns-repeated="1637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S FINANCER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5938.420000000006" table:formula="of:=([.I73]*2)+([.J73]*12)+[.K73]+[.L73]+([.H73]*14)" table:style-name="ce3">
            <text:p>55.938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S FINANCER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9120.5" table:formula="of:=([.I74]*2)+([.J74]*12)+[.K74]+[.L74]+([.H74]*14)" table:style-name="ce3">
            <text:p>49.120,50</text:p>
          </table:table-cell>
          <table:table-cell table:number-columns-repeated="1637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DEFENSA JURÍDICA 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8838.48" table:style-name="ce14">
            <text:p>8.838,48</text:p>
          </table:table-cell>
          <table:table-cell table:style-name="ce2"/>
          <table:table-cell office:value-type="float" office:value="55938.420000000006" table:formula="of:=([.I75]*2)+([.J75]*12)+[.K75]+[.L75]+([.H75]*14)" table:style-name="ce3">
            <text:p>55.938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DEFENSA JURÍDICA 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789.419999999998" table:style-name="ce14">
            <text:p>19.789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9120.5" table:formula="of:=([.I76]*2)+([.J76]*12)+[.K76]+[.L76]+([.H76]*14)" table:style-name="ce3">
            <text:p>49.120,50</text:p>
          </table:table-cell>
          <table:table-cell table:number-columns-repeated="1637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SERVEI D’ALCALD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/ Diplomatura</text:p>
          </table:table-cell>
          <table:table-cell office:value-type="string" table:style-name="ce17">
            <text:p>A1/A2</text:p>
          </table:table-cell>
          <table:table-cell office:value-type="float" office:value="26" table:style-name="ce18">
            <text:p>26</text:p>
          </table:table-cell>
          <table:table-cell table:style-name="ce12"/>
          <table:table-cell table:number-columns-repeated="2" table:style-name="ce13"/>
          <table:table-cell office:value-type="float" office:value="20679.259999999998" table:style-name="ce14">
            <text:p>20.679,26</text:p>
          </table:table-cell>
          <table:table-cell office:value-type="float" office:value="8838.48" table:style-name="ce14">
            <text:p>8.838,48</text:p>
          </table:table-cell>
          <table:table-cell table:number-columns-spanned="1" table:number-rows-spanned="2" table:style-name="ce19"/>
          <table:table-cell office:value-type="float" office:value="29517.739999999998" table:formula="of:=([.I77]*2)+([.J77]*12)+[.K77]+[.L77]+([.H77]*14)" table:style-name="ce3">
            <text:p>29.517,7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SERVEI D’ALCALD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/ Diplomatura</text:p>
          </table:table-cell>
          <table:table-cell office:value-type="string" table:style-name="ce17">
            <text:p>A1/A2</text:p>
          </table:table-cell>
          <table:table-cell office:value-type="float" office:value="26" table:style-name="ce18">
            <text:p>26</text:p>
          </table:table-cell>
          <table:table-cell table:style-name="ce12"/>
          <table:table-cell table:number-columns-repeated="2" table:style-name="ce13"/>
          <table:table-cell office:value-type="float" office:value="20679.259999999998" table:style-name="ce14">
            <text:p>20.679,26</text:p>
          </table:table-cell>
          <table:table-cell office:value-type="float" office:value="2020.56" table:style-name="ce14">
            <text:p>2.020,56</text:p>
          </table:table-cell>
          <table:covered-table-cell/>
          <table:table-cell office:value-type="float" office:value="22699.82" table:formula="of:=([.I78]*2)+([.J78]*12)+[.K78]+[.L78]+([.H78]*14)" table:style-name="ce3">
            <text:p>22.699,82</text:p>
          </table:table-cell>
          <table:table-cell table:number-columns-repeated="1637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SUBMINISTRAMENTS I SERVEIS CENTRALITZAT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8838.48" table:style-name="ce14">
            <text:p>8.838,48</text:p>
          </table:table-cell>
          <table:table-cell table:style-name="ce20"/>
          <table:table-cell office:value-type="float" office:value="58302.879999999997" table:formula="of:=([.I79]*2)+([.J79]*12)+[.K79]+[.L79]+([.H79]*14)" table:style-name="ce3">
            <text:p>58.302,8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SUBMINISTRAMENTS I SERVEIS CENTRALITZAT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2153.88" table:style-name="ce14">
            <text:p>22.153,88</text:p>
          </table:table-cell>
          <table:table-cell office:value-type="float" office:value="2020.56" table:style-name="ce14">
            <text:p>2.020,56</text:p>
          </table:table-cell>
          <table:table-cell table:style-name="ce21"/>
          <table:table-cell office:value-type="float" office:value="51484.959999999999" table:formula="of:=([.I80]*2)+([.J80]*12)+[.K80]+[.L80]+([.H80]*14)" table:style-name="ce3">
            <text:p>51.484,96</text:p>
          </table:table-cell>
          <table:table-cell table:number-columns-repeated="1637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’ORGANITZACIÓ I GESTIÓ DE PERSON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0"/>
          <table:table-cell office:value-type="float" office:value="60841.920000000006" table:formula="of:=([.I81]*2)+([.J81]*12)+[.K81]+[.L81]+([.H81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’ORGANITZACIÓ I GESTIÓ DE PERSON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1"/>
          <table:table-cell office:value-type="float" office:value="54024" table:formula="of:=([.I82]*2)+([.J82]*12)+[.K82]+[.L82]+([.H82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RVEI DE GESTIÓ D’AJUTS I SUBVENCIO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o grau en Dret/Econòmiques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8838.48" table:style-name="ce14">
            <text:p>8.838,48</text:p>
          </table:table-cell>
          <table:table-cell table:style-name="ce21"/>
          <table:table-cell office:value-type="float" office:value="60841.920000000006" table:formula="of:=([.I83]*2)+([.J83]*12)+[.K83]+[.L83]+([.H83]*14)" table:style-name="ce3">
            <text:p>60.841,9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RVEI DE GESTIÓ D’AJUTS I SUBVENCIO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o grau en Dret/Econòmiques</text:p>
          </table:table-cell>
          <table:table-cell office:value-type="string" table:style-name="ce10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79.83" table:style-name="ce12">
            <text:p>779,83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24692.92" table:style-name="ce14">
            <text:p>24.692,92</text:p>
          </table:table-cell>
          <table:table-cell office:value-type="float" office:value="2020.56" table:style-name="ce14">
            <text:p>2.020,56</text:p>
          </table:table-cell>
          <table:table-cell table:style-name="ce21"/>
          <table:table-cell office:value-type="float" office:value="54024" table:formula="of:=([.I84]*2)+([.J84]*12)+[.K84]+[.L84]+([.H84]*14)" table:style-name="ce3">
            <text:p>54.024,00</text:p>
          </table:table-cell>
          <table:table-cell table:number-columns-repeated="1637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DE RECAPTACIÓ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85]*2)+([.J85]*12)+[.K85]+[.L85]+([.H85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DE RECAPTACIÓ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86]*2)+([.J86]*12)+[.K86]+[.L86]+([.H86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DE TRESOR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87]*2)+([.J87]*12)+[.K87]+[.L87]+([.H87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DE TRESOR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88]*2)+([.J88]*12)+[.K88]+[.L88]+([.H88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RECURSOS HUM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15"/>
          <table:table-cell office:value-type="float" office:value="52971.42" table:formula="of:=([.I89]*2)+([.J89]*12)+[.K89]+[.L89]+([.H89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RECURSOS HUM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47005.380000000005" table:formula="of:=([.I90]*2)+([.J90]*12)+[.K90]+[.L90]+([.H90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CCIÓ D'ARQUITEC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91]*2)+([.J91]*12)+[.K91]+[.L91]+([.H91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CCIÓ D'ARQUITEC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92]*2)+([.J92]*12)+[.K92]+[.L92]+([.H92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CCIÓ DE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93]*2)+([.J93]*12)+[.K93]+[.L93]+([.H93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CCIÓ DE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94]*2)+([.J94]*12)+[.K94]+[.L94]+([.H94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SECCIÓ DE L'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95]*2)+([.J95]*12)+[.K95]+[.L95]+([.H95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SECCIÓ DE L'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96]*2)+([.J96]*12)+[.K96]+[.L96]+([.H96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BRIGA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15"/>
          <table:table-cell office:value-type="float" office:value="52971.42" table:formula="of:=([.I97]*2)+([.J97]*12)+[.K97]+[.L97]+([.H97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BRIGA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47005.380000000005" table:formula="of:=([.I98]*2)+([.J98]*12)+[.K98]+[.L98]+([.H98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DE SERVEIS MEDIAMBIENT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o Llic. en Medi Ambien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2971.42" table:formula="of:=([.I99]*2)+([.J99]*12)+[.K99]+[.L99]+([.H99]*14)" table:style-name="ce3">
            <text:p>52.971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 DE SERVEIS MEDIAMBIENT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o Llic. en Medi Ambien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7005.380000000005" table:formula="of:=([.I100]*2)+([.J100]*12)+[.K100]+[.L100]+([.H100]*14)" table:style-name="ce3">
            <text:p>47.005,38</text:p>
          </table:table-cell>
          <table:table-cell table:number-columns-repeated="1637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CONTROL INTERN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diplomatura empresarials</text:p>
          </table:table-cell>
          <table:table-cell office:value-type="string" table:style-name="ce17">
            <text:p>A1/A2</text:p>
          </table:table-cell>
          <table:table-cell office:value-type="float" office:value="24" table:style-name="ce18">
            <text:p>24</text:p>
          </table:table-cell>
          <table:table-cell office:value-type="float" office:value="651.05999999999995" table:style-name="ce12">
            <text:p>651,06</text:p>
          </table:table-cell>
          <table:table-cell table:number-columns-repeated="2" table:style-name="ce13"/>
          <table:table-cell office:value-type="float" office:value="19477.080000000002" table:style-name="ce14">
            <text:p>19.477,08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36578.520000000004" table:formula="of:=([.I101]*2)+([.J101]*12)+[.K101]+[.L101]+([.H101]*14)" table:style-name="ce3">
            <text:p>36.578,5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CONTROL INTERN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diplomatura empresarials</text:p>
          </table:table-cell>
          <table:table-cell office:value-type="string" table:style-name="ce17">
            <text:p>A1/A2</text:p>
          </table:table-cell>
          <table:table-cell office:value-type="float" office:value="24" table:style-name="ce18">
            <text:p>24</text:p>
          </table:table-cell>
          <table:table-cell office:value-type="float" office:value="651.05999999999995" table:style-name="ce12">
            <text:p>651,06</text:p>
          </table:table-cell>
          <table:table-cell table:number-columns-repeated="2" table:style-name="ce13"/>
          <table:table-cell office:value-type="float" office:value="19477.080000000002" table:style-name="ce14">
            <text:p>19.477,0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612.480000000003" table:formula="of:=([.I102]*2)+([.J102]*12)+[.K102]+[.L102]+([.H102]*14)" table:style-name="ce3">
            <text:p>30.612,48</text:p>
          </table:table-cell>
          <table:table-cell table:number-columns-repeated="1637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ENSENYAMENT I ASSESSORAMENT LINGÜÍST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03]*2)+([.J103]*12)+[.K103]+[.L103]+([.H103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'ENSENYAMENT I ASSESSORAMENT LINGÜÍST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04]*2)+([.J104]*12)+[.K104]+[.L104]+([.H104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COMPRES I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05]*2)+([.J105]*12)+[.K105]+[.L105]+([.H105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COMPRES I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06]*2)+([.J106]*12)+[.K106]+[.L106]+([.H106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CONTRACT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07]*2)+([.J107]*12)+[.K107]+[.L107]+([.H107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CONTRACT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08]*2)+([.J108]*12)+[.K108]+[.L108]+([.H108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PATRIMONI SÒL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09]*2)+([.J109]*12)+[.K109]+[.L109]+([.H109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PATRIMONI SÒL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10]*2)+([.J110]*12)+[.K110]+[.L110]+([.H110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’EDU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number-columns-spanned="1" table:number-rows-spanned="2" table:style-name="ce19"/>
          <table:table-cell office:value-type="float" office:value="51024.3" table:formula="of:=([.I111]*2)+([.J111]*12)+[.K111]+[.L111]+([.H111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’EDU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covered-table-cell/>
          <table:table-cell office:value-type="float" office:value="45058.259999999995" table:formula="of:=([.I112]*2)+([.J112]*12)+[.K112]+[.L112]+([.H112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POLÍTICA LINGÜÍS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number-columns-spanned="1" table:number-rows-spanned="2" table:style-name="ce19"/>
          <table:table-cell office:value-type="float" office:value="51024.3" table:formula="of:=([.I113]*2)+([.J113]*12)+[.K113]+[.L113]+([.H113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POLÍTICA LINGÜÍS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filosofia i lletres, pedagogia, mestre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covered-table-cell/>
          <table:table-cell office:value-type="float" office:value="45058.259999999995" table:formula="of:=([.I114]*2)+([.J114]*12)+[.K114]+[.L114]+([.H114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DMIN. GUÀRDIA URBAN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15]*2)+([.J115]*12)+[.K115]+[.L115]+([.H115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DMIN. GUÀRDIA URBAN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16]*2)+([.J116]*12)+[.K116]+[.L116]+([.H116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17]*2)+([.J117]*12)+[.K117]+[.L117]+([.H117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18]*2)+([.J118]*12)+[.K118]+[.L118]+([.H118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EDI AMBI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Industrial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7986.6" table:style-name="ce14">
            <text:p>7.986,60</text:p>
          </table:table-cell>
          <table:table-cell table:style-name="ce2"/>
          <table:table-cell office:value-type="float" office:value="51024.3" table:formula="of:=([.I119]*2)+([.J119]*12)+[.K119]+[.L119]+([.H119]*14)" table:style-name="ce3">
            <text:p>51.024,3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MEDI AMBI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Industrial</text:p>
          </table:table-cell>
          <table:table-cell office:value-type="string" table:style-name="ce10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51.05999999999995" table:style-name="ce12">
            <text:p>651,06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7529.960000000003" table:style-name="ce14">
            <text:p>17.529,9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5058.259999999995" table:formula="of:=([.I120]*2)+([.J120]*12)+[.K120]+[.L120]+([.H120]*14)" table:style-name="ce3">
            <text:p>45.058,26</text:p>
          </table:table-cell>
          <table:table-cell table:number-columns-repeated="1637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96.52" table:style-name="ce14">
            <text:p>16.396,52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8893.74" table:formula="of:=([.I121]*2)+([.J121]*12)+[.K121]+[.L121]+([.H121]*14)" table:style-name="ce3">
            <text:p>48.893,7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96.52" table:style-name="ce14">
            <text:p>16.396,5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3354.179999999993" table:formula="of:=([.I122]*2)+([.J122]*12)+[.K122]+[.L122]+([.H122]*14)" table:style-name="ce3">
            <text:p>43.354,18</text:p>
          </table:table-cell>
          <table:table-cell table:number-columns-repeated="1637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INFRAESTRUCTURA TECNOLÒG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23]*2)+([.J123]*12)+[.K123]+[.L123]+([.H123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'INFRAESTRUCTURA TECNOLÒG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24]*2)+([.J124]*12)+[.K124]+[.L124]+([.H124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INSPECCIÓ HISENDA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25]*2)+([.J125]*12)+[.K125]+[.L125]+([.H125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INSPECCIÓ HISENDA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26]*2)+([.J126]*12)+[.K126]+[.L126]+([.H126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INFRAESTRUCTURA TECNOLÒG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27]*2)+([.J127]*12)+[.K127]+[.L127]+([.H127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INFRAESTRUCTURA TECNOLÒG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28]*2)+([.J128]*12)+[.K128]+[.L128]+([.H128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INTERVEN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29]*2)+([.J129]*12)+[.K129]+[.L129]+([.H129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INTERVEN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30]*2)+([.J130]*12)+[.K130]+[.L130]+([.H130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ORGANITZ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31]*2)+([.J131]*12)+[.K131]+[.L131]+([.H131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ORGANITZ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32]*2)+([.J132]*12)+[.K132]+[.L132]+([.H132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RESPONSABLE DE SEGURETAT I APLICACIONS DE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33]*2)+([.J133]*12)+[.K133]+[.L133]+([.H133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RESPONSABLE DE SEGURETAT I APLICACIONS DE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34]*2)+([.J134]*12)+[.K134]+[.L134]+([.H134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GESTIÓ JURÍDICA D'ARQUITECTURA I URBANISM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35]*2)+([.J135]*12)+[.K135]+[.L135]+([.H135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GESTIÓ JURÍDICA D'ARQUITECTURA I URBANISM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36]*2)+([.J136]*12)+[.K136]+[.L136]+([.H136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ERVEIS FINANCER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37]*2)+([.J137]*12)+[.K137]+[.L137]+([.H137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ERVEIS FINANCER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38]*2)+([.J138]*12)+[.K138]+[.L138]+([.H138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39]*2)+([.J139]*12)+[.K139]+[.L139]+([.H139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40]*2)+([.J140]*12)+[.K140]+[.L140]+([.H140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RECURSOS HUM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7844.540000000008" table:formula="of:=([.I141]*2)+([.J141]*12)+[.K141]+[.L141]+([.H141]*14)" table:style-name="ce3">
            <text:p>47.844,5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RECURSOS HUM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2730.62" table:formula="of:=([.I142]*2)+([.J142]*12)+[.K142]+[.L142]+([.H142]*14)" table:style-name="ce3">
            <text:p>42.730,62</text:p>
          </table:table-cell>
          <table:table-cell table:number-columns-repeated="1637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diplomatura empresarials o dret</text:p>
          </table:table-cell>
          <table:table-cell office:value-type="string" table:style-name="ce17">
            <text:p>A1/A2</text:p>
          </table:table-cell>
          <table:table-cell office:value-type="float" office:value="22" table:style-name="ce18">
            <text:p>22</text:p>
          </table:table-cell>
          <table:table-cell office:value-type="float" office:value="569.45000000000005" table:style-name="ce12">
            <text:p>569,45</text:p>
          </table:table-cell>
          <table:table-cell table:number-columns-repeated="2" table:style-name="ce13"/>
          <table:table-cell office:value-type="float" office:value="16344.86" table:style-name="ce14">
            <text:p>16.344,86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1451.64" table:formula="of:=([.I143]*2)+([.J143]*12)+[.K143]+[.L143]+([.H143]*14)" table:style-name="ce3">
            <text:p>31.451,6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diplomatura empresarials o dret</text:p>
          </table:table-cell>
          <table:table-cell office:value-type="string" table:style-name="ce17">
            <text:p>A1/A2</text:p>
          </table:table-cell>
          <table:table-cell office:value-type="float" office:value="22" table:style-name="ce18">
            <text:p>22</text:p>
          </table:table-cell>
          <table:table-cell office:value-type="float" office:value="569.45000000000005" table:style-name="ce12">
            <text:p>569,45</text:p>
          </table:table-cell>
          <table:table-cell table:number-columns-repeated="2" table:style-name="ce13"/>
          <table:table-cell office:value-type="float" office:value="16344.86" table:style-name="ce14">
            <text:p>16.344,8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337.72" table:formula="of:=([.I144]*2)+([.J144]*12)+[.K144]+[.L144]+([.H144]*14)" table:style-name="ce3">
            <text:p>26.337,72</text:p>
          </table:table-cell>
          <table:table-cell table:number-columns-repeated="1637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NSERVADOR/A MUSEU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45]*2)+([.J145]*12)+[.K145]+[.L145]+([.H145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NSERVADOR/A MUSEU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46]*2)+([.J146]*12)+[.K146]+[.L146]+([.H146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L'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47]*2)+([.J147]*12)+[.K147]+[.L147]+([.H147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L'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48]*2)+([.J148]*12)+[.K148]+[.L148]+([.H148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L SERVEI DE RECOLLI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49]*2)+([.J149]*12)+[.K149]+[.L149]+([.H149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L SERVEI DE RECOLLI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50]*2)+([.J150]*12)+[.K150]+[.L150]+([.H150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SENVOLUPAMENT INSTITUCION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51]*2)+([.J151]*12)+[.K151]+[.L151]+([.H151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SENVOLUPAMENT INSTITUCION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52]*2)+([.J152]*12)+[.K152]+[.L152]+([.H152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EN PROMOCIÓ I EDUCACIÓ AMBIENT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Química o Farmàc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53]*2)+([.J153]*12)+[.K153]+[.L153]+([.H153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EN PROMOCIÓ I EDUCACIÓ AMBIENT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Química o Farmàci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54]*2)+([.J154]*12)+[.K154]+[.L154]+([.H154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OM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55]*2)+([.J155]*12)+[.K155]+[.L155]+([.H155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OM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56]*2)+([.J156]*12)+[.K156]+[.L156]+([.H156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ERVEIS TERRITOR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57]*2)+([.J157]*12)+[.K157]+[.L157]+([.H157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ERVEIS TERRITOR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58]*2)+([.J158]*12)+[.K158]+[.L158]+([.H158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COMUNIC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4347.48" table:formula="of:=([.I159]*2)+([.J159]*12)+[.K159]+[.L159]+([.H159]*14)" table:style-name="ce3">
            <text:p>44.347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COMUNIC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2847.8" table:style-name="ce14">
            <text:p>12.847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9233.560000000005" table:formula="of:=([.I160]*2)+([.J160]*12)+[.K160]+[.L160]+([.H160]*14)" table:style-name="ce3">
            <text:p>39.233,56</text:p>
          </table:table-cell>
          <table:table-cell table:number-columns-repeated="1637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GEO I DE LA UNITAT D'INFORMACIÓ PER LA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2432.56" table:formula="of:=([.I161]*2)+([.J161]*12)+[.K161]+[.L161]+([.H161]*14)" table:style-name="ce3">
            <text:p>42.432,5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GEO I DE LA UNITAT D'INFORMACIÓ PER LA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318.639999999999" table:formula="of:=([.I162]*2)+([.J162]*12)+[.K162]+[.L162]+([.H162]*14)" table:style-name="ce3">
            <text:p>37.318,64</text:p>
          </table:table-cell>
          <table:table-cell table:number-columns-repeated="1637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GESTIÓ I AJUTS I ACCIONS ESPECÍFIQUES (SUBVENCIONS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2432.56" table:formula="of:=([.I163]*2)+([.J163]*12)+[.K163]+[.L163]+([.H163]*14)" table:style-name="ce3">
            <text:p>42.432,5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GESTIÓ I AJUTS I ACCIONS ESPECÍFIQUES (SUBVENCIONS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318.639999999999" table:formula="of:=([.I164]*2)+([.J164]*12)+[.K164]+[.L164]+([.H164]*14)" table:style-name="ce3">
            <text:p>37.318,64</text:p>
          </table:table-cell>
          <table:table-cell table:number-columns-repeated="1637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2432.56" table:formula="of:=([.I165]*2)+([.J165]*12)+[.K165]+[.L165]+([.H165]*14)" table:style-name="ce3">
            <text:p>42.432,5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318.639999999999" table:formula="of:=([.I166]*2)+([.J166]*12)+[.K166]+[.L166]+([.H166]*14)" table:style-name="ce3">
            <text:p>37.318,64</text:p>
          </table:table-cell>
          <table:table-cell table:number-columns-repeated="1637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2432.56" table:formula="of:=([.I167]*2)+([.J167]*12)+[.K167]+[.L167]+([.H167]*14)" table:style-name="ce3">
            <text:p>42.432,5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10932.88" table:style-name="ce14">
            <text:p>10.932,8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318.639999999999" table:formula="of:=([.I168]*2)+([.J168]*12)+[.K168]+[.L168]+([.H168]*14)" table:style-name="ce3">
            <text:p>37.318,64</text:p>
          </table:table-cell>
          <table:table-cell table:number-columns-repeated="1637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PROCESSOS TECNOLÒG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69]*2)+([.J169]*12)+[.K169]+[.L169]+([.H169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PROCESSOS TECNOLÒG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70]*2)+([.J170]*12)+[.K170]+[.L170]+([.H170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GESTIÓ I AJUTS I ACCIONS ESPECÍFIQUES (SUBVENCIONS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71]*2)+([.J171]*12)+[.K171]+[.L171]+([.H171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GESTIÓ I AJUTS I ACCIONS ESPECÍFIQUES (SUBVENCIONS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72]*2)+([.J172]*12)+[.K172]+[.L172]+([.H172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ARXIU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73]*2)+([.J173]*12)+[.K173]+[.L173]+([.H173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ARXIU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74]*2)+([.J174]*12)+[.K174]+[.L174]+([.H174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ASSESSORI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75]*2)+([.J175]*12)+[.K175]+[.L175]+([.H175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ASSESSORI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76]*2)+([.J176]*12)+[.K176]+[.L176]+([.H176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CONTRACTACIÓ I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77]*2)+([.J177]*12)+[.K177]+[.L177]+([.H177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CONTRACTACIÓ I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78]*2)+([.J178]*12)+[.K178]+[.L178]+([.H178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79]*2)+([.J179]*12)+[.K179]+[.L179]+([.H179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80]*2)+([.J180]*12)+[.K180]+[.L180]+([.H180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NETEJA I RECOLLI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81]*2)+([.J181]*12)+[.K181]+[.L181]+([.H181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NETEJA I RECOLLI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82]*2)+([.J182]*12)+[.K182]+[.L182]+([.H182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RECAPTACIÓ I DEFENSA JURÍD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83]*2)+([.J183]*12)+[.K183]+[.L183]+([.H183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RECAPTACIÓ I DEFENSA JURÍD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84]*2)+([.J184]*12)+[.K184]+[.L184]+([.H184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VIA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85]*2)+([.J185]*12)+[.K185]+[.L185]+([.H185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VIA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86]*2)+([.J186]*12)+[.K186]+[.L186]+([.H186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EN DESENVOLUPAMENT INSTITUCION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87]*2)+([.J187]*12)+[.K187]+[.L187]+([.H187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EN DESENVOLUPAMENT INSTITUCION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88]*2)+([.J188]*12)+[.K188]+[.L188]+([.H188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EN PREVENCIÓ DE RISCOS LABOR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89]*2)+([.J189]*12)+[.K189]+[.L189]+([.H189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EN PREVENCIÓ DE RISCOS LABOR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90]*2)+([.J190]*12)+[.K190]+[.L190]+([.H190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JURÍDIC/A DE MEDI AMBI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91]*2)+([.J191]*12)+[.K191]+[.L191]+([.H191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JURÍDIC/A DE MEDI AMBI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92]*2)+([.J192]*12)+[.K192]+[.L192]+([.H192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8391.32" table:formula="of:=([.I193]*2)+([.J193]*12)+[.K193]+[.L193]+([.H193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277.4" table:formula="of:=([.I194]*2)+([.J194]*12)+[.K194]+[.L194]+([.H194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UPORT JURÍD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15"/>
          <table:table-cell office:value-type="float" office:value="38391.32" table:formula="of:=([.I195]*2)+([.J195]*12)+[.K195]+[.L195]+([.H195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UPORT JURÍD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 en Dret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3277.4" table:formula="of:=([.I196]*2)+([.J196]*12)+[.K196]+[.L196]+([.H196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UPOR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7134.48" table:style-name="ce14">
            <text:p>7.134,48</text:p>
          </table:table-cell>
          <table:table-cell table:style-name="ce15"/>
          <table:table-cell office:value-type="float" office:value="38391.32" table:formula="of:=([.I197]*2)+([.J197]*12)+[.K197]+[.L197]+([.H197]*14)" table:style-name="ce3">
            <text:p>38.391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UPOR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Titulació superior</text:p>
          </table:table-cell>
          <table:table-cell office:value-type="string" table:style-name="ce10">
            <text:p>A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891.64" table:style-name="ce14">
            <text:p>6.891,6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3277.4" table:formula="of:=([.I198]*2)+([.J198]*12)+[.K198]+[.L198]+([.H198]*14)" table:style-name="ce3">
            <text:p>33.277,40</text:p>
          </table:table-cell>
          <table:table-cell table:number-columns-repeated="1637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DM. ESPEC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Llicenciatura, Arquitectura o Enginyeri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5675.82" table:formula="of:=([.I199]*2)+([.J199]*12)+[.K199]+[.L199]+([.H199]*14)" table:style-name="ce3">
            <text:p>35.675,8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DM. ESPEC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Llicenciatura, Arquitectura o Enginyeri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414.140000000003" table:formula="of:=([.I200]*2)+([.J200]*12)+[.K200]+[.L200]+([.H200]*14)" table:style-name="ce3">
            <text:p>31.414,14</text:p>
          </table:table-cell>
          <table:table-cell table:number-columns-repeated="1637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DM. GENER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5675.82" table:formula="of:=([.I201]*2)+([.J201]*12)+[.K201]+[.L201]+([.H201]*14)" table:style-name="ce3">
            <text:p>35.675,8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DM. GENER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414.140000000003" table:formula="of:=([.I202]*2)+([.J202]*12)+[.K202]+[.L202]+([.H202]*14)" table:style-name="ce3">
            <text:p>31.414,14</text:p>
          </table:table-cell>
          <table:table-cell table:number-columns-repeated="1637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HISEN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5675.82" table:formula="of:=([.I203]*2)+([.J203]*12)+[.K203]+[.L203]+([.H203]*14)" table:style-name="ce3">
            <text:p>35.675,8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HISEN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conomista o Llicenciatura en Dret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414.140000000003" table:formula="of:=([.I204]*2)+([.J204]*12)+[.K204]+[.L204]+([.H204]*14)" table:style-name="ce3">
            <text:p>31.414,14</text:p>
          </table:table-cell>
          <table:table-cell table:number-columns-repeated="1637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5675.82" table:formula="of:=([.I205]*2)+([.J205]*12)+[.K205]+[.L205]+([.H205]*14)" table:style-name="ce3">
            <text:p>35.675,8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UPERIOR D'ARQUITECTURA I PROJECTES URB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</text:p>
          </table:table-cell>
          <table:table-cell office:value-type="string" table:style-name="ce10">
            <text:p>A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64.37" table:style-name="ce13">
            <text:p>764,37</text:p>
          </table:table-cell>
          <table:table-cell office:value-type="float" office:value="1238.68" table:style-name="ce13">
            <text:p>1.238,68</text:p>
          </table:table-cell>
          <table:table-cell office:value-type="float" office:value="6125.14" table:style-name="ce14">
            <text:p>6.125,1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414.140000000003" table:formula="of:=([.I206]*2)+([.J206]*12)+[.K206]+[.L206]+([.H206]*14)" table:style-name="ce3">
            <text:p>31.414,14</text:p>
          </table:table-cell>
          <table:table-cell table:number-columns-repeated="16370"/>
        </table:table-row>
        <table:table-row table:style-name="ro1">
          <table:table-cell office:value-type="float" office:value="103" table:style-name="ce9">
            <text:p>103</text:p>
          </table:table-cell>
          <table:table-cell table:style-name="ce10"/>
          <table:table-cell office:value-type="string" table:style-name="ce11">
            <text:p>INSPECTOR/A GUÀRDIA URBANA</text:p>
          </table:table-cell>
          <table:table-cell table:style-name="ce10"/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5" table:style-name="ce9">
            <text:p>25</text:p>
          </table:table-cell>
          <table:table-cell office:value-type="float" office:value="691.88" table:style-name="ce12">
            <text:p>691,88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0376.980000000003" table:style-name="ce14">
            <text:p>40.376,98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64478.32" table:formula="of:=([.I207]*2)+([.J207]*12)+[.K207]+[.L207]+([.H207]*14)" table:style-name="ce3">
            <text:p>64.478,32</text:p>
          </table:table-cell>
          <table:table-cell table:number-columns-repeated="1637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/ANA DE CONTROL INTERN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2770.32" table:formula="of:=([.I208]*2)+([.J208]*12)+[.K208]+[.L208]+([.H208]*14)" table:style-name="ce3">
            <text:p>42.770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MITJÀ/ANA DE CONTROL INTERN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230.76" table:formula="of:=([.I209]*2)+([.J209]*12)+[.K209]+[.L209]+([.H209]*14)" table:style-name="ce3">
            <text:p>37.230,76</text:p>
          </table:table-cell>
          <table:table-cell table:number-columns-repeated="1637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GESTIÓ DE RECURSOS HUM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2770.32" table:formula="of:=([.I210]*2)+([.J210]*12)+[.K210]+[.L210]+([.H210]*14)" table:style-name="ce3">
            <text:p>42.770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GESTIÓ DE RECURSOS HUM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230.76" table:formula="of:=([.I211]*2)+([.J211]*12)+[.K211]+[.L211]+([.H211]*14)" table:style-name="ce3">
            <text:p>37.230,76</text:p>
          </table:table-cell>
          <table:table-cell table:number-columns-repeated="1637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FORMACIÓ I SELEC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2770.32" table:formula="of:=([.I212]*2)+([.J212]*12)+[.K212]+[.L212]+([.H212]*14)" table:style-name="ce3">
            <text:p>42.770,3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FORMACIÓ I SELEC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2250.980000000001" table:style-name="ce14">
            <text:p>12.250,9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7230.76" table:formula="of:=([.I213]*2)+([.J213]*12)+[.K213]+[.L213]+([.H213]*14)" table:style-name="ce3">
            <text:p>37.230,76</text:p>
          </table:table-cell>
          <table:table-cell table:number-columns-repeated="1637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CAP SERVEI GESTIÓ ECONÒMICA I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14]*2)+([.J214]*12)+[.K214]+[.L214]+([.H214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CAP SERVEI GESTIÓ ECONÒMICA I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15]*2)+([.J215]*12)+[.K215]+[.L215]+([.H215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DE SECCIÓ D'ARQUITEC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16]*2)+([.J216]*12)+[.K216]+[.L216]+([.H216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DE SECCIÓ D'ARQUITEC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17]*2)+([.J217]*12)+[.K217]+[.L217]+([.H217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SECCIÓ D'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 en Obres Públique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18]*2)+([.J218]*12)+[.K218]+[.L218]+([.H218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SECCIÓ D'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 en Obres Públique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19]*2)+([.J219]*12)+[.K219]+[.L219]+([.H219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JUNT/A SECCIÓ SERVEIS TÈCN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 industr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20]*2)+([.J220]*12)+[.K220]+[.L220]+([.H220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JUNT/A SECCIÓ SERVEIS TÈCN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 industrial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21]*2)+([.J221]*12)+[.K221]+[.L221]+([.H221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ACTIVITAT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22]*2)+([.J222]*12)+[.K222]+[.L222]+([.H222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ACTIVITAT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23]*2)+([.J223]*12)+[.K223]+[.L223]+([.H223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ARQUITEC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24]*2)+([.J224]*12)+[.K224]+[.L224]+([.H224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ARQUITEC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25]*2)+([.J225]*12)+[.K225]+[.L225]+([.H225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26]*2)+([.J226]*12)+[.K226]+[.L226]+([.H226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27]*2)+([.J227]*12)+[.K227]+[.L227]+([.H227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ENLLUMEN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28]*2)+([.J228]*12)+[.K228]+[.L228]+([.H228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ENLLUMEN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29]*2)+([.J229]*12)+[.K229]+[.L229]+([.H229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'OBRES 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 o 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30]*2)+([.J230]*12)+[.K230]+[.L230]+([.H230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'OBRES 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 o Enginyeri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31]*2)+([.J231]*12)+[.K231]+[.L231]+([.H231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CADASTR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32]*2)+([.J232]*12)+[.K232]+[.L232]+([.H232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CADASTR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33]*2)+([.J233]*12)+[.K233]+[.L233]+([.H233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CARTOGRAF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 en Topograf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34]*2)+([.J234]*12)+[.K234]+[.L234]+([.H234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CARTOGRAF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 en Topograf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35]*2)+([.J235]*12)+[.K235]+[.L235]+([.H235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ESTIÓ DE REND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36]*2)+([.J236]*12)+[.K236]+[.L236]+([.H236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ESTIÓ DE REND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 en Empresarials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37]*2)+([.J237]*12)+[.K237]+[.L237]+([.H237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OPÒGRAF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 en Topograf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7560.12" table:style-name="ce14">
            <text:p>7.560,12</text:p>
          </table:table-cell>
          <table:table-cell table:style-name="ce2"/>
          <table:table-cell office:value-type="float" office:value="40648.339999999997" table:formula="of:=([.I238]*2)+([.J238]*12)+[.K238]+[.L238]+([.H238]*14)" table:style-name="ce3">
            <text:p>40.648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OPÒGRAF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 en Topografia</text:p>
          </table:table-cell>
          <table:table-cell office:value-type="string" table:style-name="ce10">
            <text:p>A2</text:p>
          </table:table-cell>
          <table:table-cell office:value-type="float" office:value="23" table:style-name="ce9">
            <text:p>23</text:p>
          </table:table-cell>
          <table:table-cell office:value-type="float" office:value="610.29999999999995" table:style-name="ce12">
            <text:p>610,3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5108.78" table:formula="of:=([.I239]*2)+([.J239]*12)+[.K239]+[.L239]+([.H239]*14)" table:style-name="ce3">
            <text:p>35.108,78</text:p>
          </table:table-cell>
          <table:table-cell table:number-columns-repeated="1637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DE SISTEMES SIG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9406.38" table:style-name="ce14">
            <text:p>19.406,3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48928.180000000008" table:formula="of:=([.I240]*2)+([.J240]*12)+[.K240]+[.L240]+([.H240]*14)" table:style-name="ce3">
            <text:p>48.928,1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 DE SISTEMES SIG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9406.38" table:style-name="ce14">
            <text:p>19.406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43814.26" table:formula="of:=([.I241]*2)+([.J241]*12)+[.K241]+[.L241]+([.H241]*14)" table:style-name="ce3">
            <text:p>43.814,26</text:p>
          </table:table-cell>
          <table:table-cell table:number-columns-repeated="1637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DE GESTIÓ SERVEI MUNICIPAL DE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42]*2)+([.J242]*12)+[.K242]+[.L242]+([.H242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DE GESTIÓ SERVEI MUNICIPAL DE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43]*2)+([.J243]*12)+[.K243]+[.L243]+([.H243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GESTIÓ I ADMINISTRACIÓ DE PERSON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44]*2)+([.J244]*12)+[.K244]+[.L244]+([.H244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GESTIÓ I ADMINISTRACIÓ DE PERSON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Relacions Laborals o Graduat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45]*2)+([.J245]*12)+[.K245]+[.L245]+([.H245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COS DE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46]*2)+([.J246]*12)+[.K246]+[.L246]+([.H246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COS DE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47]*2)+([.J247]*12)+[.K247]+[.L247]+([.H247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OM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48]*2)+([.J248]*12)+[.K248]+[.L248]+([.H248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OM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Social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49]*2)+([.J249]*12)+[.K249]+[.L249]+([.H249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GESTIÓ DE RECAPT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50]*2)+([.J250]*12)+[.K250]+[.L250]+([.H250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GESTIÓ DE RECAPT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51]*2)+([.J251]*12)+[.K251]+[.L251]+([.H251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ESTIÓ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9032.42" table:formula="of:=([.I252]*2)+([.J252]*12)+[.K252]+[.L252]+([.H252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ESTIÓ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918.5" table:formula="of:=([.I253]*2)+([.J253]*12)+[.K253]+[.L253]+([.H253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SALUT AMBIENT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7134.48" table:style-name="ce14">
            <text:p>7.134,48</text:p>
          </table:table-cell>
          <table:table-cell table:style-name="ce15"/>
          <table:table-cell office:value-type="float" office:value="39032.42" table:formula="of:=([.I254]*2)+([.J254]*12)+[.K254]+[.L254]+([.H254]*14)" table:style-name="ce3">
            <text:p>39.032,4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SALUT AMBIENT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9510.6200000000008" table:style-name="ce14">
            <text:p>9.510,62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3918.5" table:formula="of:=([.I255]*2)+([.J255]*12)+[.K255]+[.L255]+([.H255]*14)" table:style-name="ce3">
            <text:p>33.918,50</text:p>
          </table:table-cell>
          <table:table-cell table:number-columns-repeated="1637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FORM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15"/>
          <table:table-cell office:value-type="float" office:value="35310.78" table:formula="of:=([.I256]*2)+([.J256]*12)+[.K256]+[.L256]+([.H256]*14)" table:style-name="ce3">
            <text:p>35.310,7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FORM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0622.620000000003" table:formula="of:=([.I257]*2)+([.J257]*12)+[.K257]+[.L257]+([.H257]*14)" table:style-name="ce3">
            <text:p>30.622,62</text:p>
          </table:table-cell>
          <table:table-cell table:number-columns-repeated="1637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PROGRAMES RECURSOS HUMA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6708.7199999999993" table:style-name="ce14">
            <text:p>6.708,72</text:p>
          </table:table-cell>
          <table:table-cell table:style-name="ce15"/>
          <table:table-cell office:value-type="float" office:value="35310.78" table:formula="of:=([.I258]*2)+([.J258]*12)+[.K258]+[.L258]+([.H258]*14)" table:style-name="ce3">
            <text:p>35.310,7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PROGRAMES RECURSOS HUMA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1" table:style-name="ce9">
            <text:p>21</text:p>
          </table:table-cell>
          <table:table-cell office:value-type="float" office:value="528.70000000000005" table:style-name="ce12">
            <text:p>528,70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6785.2400000000007" table:style-name="ce14">
            <text:p>6.785,24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30622.620000000003" table:formula="of:=([.I259]*2)+([.J259]*12)+[.K259]+[.L259]+([.H259]*14)" table:style-name="ce3">
            <text:p>30.622,62</text:p>
          </table:table-cell>
          <table:table-cell table:number-columns-repeated="1637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7701.799999999996" table:formula="of:=([.I260]*2)+([.J260]*12)+[.K260]+[.L260]+([.H260]*14)" table:style-name="ce3">
            <text:p>37.701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10129" table:style-name="ce14">
            <text:p>10.129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3440.119999999995" table:formula="of:=([.I261]*2)+([.J261]*12)+[.K261]+[.L261]+([.H261]*14)" table:style-name="ce3">
            <text:p>33.440,12</text:p>
          </table:table-cell>
          <table:table-cell table:number-columns-repeated="1637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CONTRACTACIÓ I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970.119999999995" table:formula="of:=([.I262]*2)+([.J262]*12)+[.K262]+[.L262]+([.H262]*14)" table:style-name="ce3">
            <text:p>34.970,1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CONTRACTACIÓ I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708.44" table:formula="of:=([.I263]*2)+([.J263]*12)+[.K263]+[.L263]+([.H263]*14)" table:style-name="ce3">
            <text:p>30.708,44</text:p>
          </table:table-cell>
          <table:table-cell table:number-columns-repeated="1637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ITJÀ/ANA COS DE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970.119999999995" table:formula="of:=([.I264]*2)+([.J264]*12)+[.K264]+[.L264]+([.H264]*14)" table:style-name="ce3">
            <text:p>34.970,1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MITJÀ/ANA COS DE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708.44" table:formula="of:=([.I265]*2)+([.J265]*12)+[.K265]+[.L265]+([.H265]*14)" table:style-name="ce3">
            <text:p>30.708,44</text:p>
          </table:table-cell>
          <table:table-cell table:number-columns-repeated="1637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970.119999999995" table:formula="of:=([.I266]*2)+([.J266]*12)+[.K266]+[.L266]+([.H266]*14)" table:style-name="ce3">
            <text:p>34.970,1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708.44" table:formula="of:=([.I267]*2)+([.J267]*12)+[.K267]+[.L267]+([.H267]*14)" table:style-name="ce3">
            <text:p>30.708,44</text:p>
          </table:table-cell>
          <table:table-cell table:number-columns-repeated="1637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UNICIPAL DE MANTENIM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970.119999999995" table:formula="of:=([.I268]*2)+([.J268]*12)+[.K268]+[.L268]+([.H268]*14)" table:style-name="ce3">
            <text:p>34.970,1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MUNICIPAL DE MANTENIM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Enginyeri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7397.32" table:style-name="ce14">
            <text:p>7.397,3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708.44" table:formula="of:=([.I269]*2)+([.J269]*12)+[.K269]+[.L269]+([.H269]*14)" table:style-name="ce3">
            <text:p>30.708,44</text:p>
          </table:table-cell>
          <table:table-cell table:number-columns-repeated="1637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GESTIÓ DE RECAPT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592.5" table:formula="of:=([.I270]*2)+([.J270]*12)+[.K270]+[.L270]+([.H270]*14)" table:style-name="ce3">
            <text:p>32.59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GESTIÓ DE RECAPT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0.82" table:formula="of:=([.I271]*2)+([.J271]*12)+[.K271]+[.L271]+([.H271]*14)" table:style-name="ce3">
            <text:p>28.330,82</text:p>
          </table:table-cell>
          <table:table-cell table:number-columns-repeated="1637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ESTIÓ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592.5" table:formula="of:=([.I272]*2)+([.J272]*12)+[.K272]+[.L272]+([.H272]*14)" table:style-name="ce3">
            <text:p>32.59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ESTIÓ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0.82" table:formula="of:=([.I273]*2)+([.J273]*12)+[.K273]+[.L273]+([.H273]*14)" table:style-name="ce3">
            <text:p>28.330,82</text:p>
          </table:table-cell>
          <table:table-cell table:number-columns-repeated="1637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INSPECCIÓ I CONTRO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089.479999999996" table:formula="of:=([.I274]*2)+([.J274]*12)+[.K274]+[.L274]+([.H274]*14)" table:style-name="ce3">
            <text:p>32.08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INSPECCIÓ I CONTRO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4516.68" table:style-name="ce14">
            <text:p>4.516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7827.8" table:formula="of:=([.I275]*2)+([.J275]*12)+[.K275]+[.L275]+([.H275]*14)" table:style-name="ce3">
            <text:p>27.827,80</text:p>
          </table:table-cell>
          <table:table-cell table:number-columns-repeated="1637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592.5" table:formula="of:=([.I276]*2)+([.J276]*12)+[.K276]+[.L276]+([.H276]*14)" table:style-name="ce3">
            <text:p>32.592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RQUITECTE/A TÈCNIC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Arquitectura tècnica</text:p>
          </table:table-cell>
          <table:table-cell office:value-type="string" table:style-name="ce10">
            <text:p>A2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5019.7" table:style-name="ce14">
            <text:p>5.019,7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330.82" table:formula="of:=([.I277]*2)+([.J277]*12)+[.K277]+[.L277]+([.H277]*14)" table:style-name="ce3">
            <text:p>28.330,82</text:p>
          </table:table-cell>
          <table:table-cell table:number-columns-repeated="1637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IPLOMAT/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8858.480000000003" table:formula="of:=([.I278]*2)+([.J278]*12)+[.K278]+[.L278]+([.H278]*14)" table:style-name="ce3">
            <text:p>28.858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DIPLOMAT/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Diplomatura</text:p>
          </table:table-cell>
          <table:table-cell office:value-type="string" table:style-name="ce10">
            <text:p>A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781.15" table:style-name="ce13">
            <text:p>781,15</text:p>
          </table:table-cell>
          <table:table-cell office:value-type="float" office:value="1071.06" table:style-name="ce13">
            <text:p>1.071,06</text:p>
          </table:table-cell>
          <table:table-cell office:value-type="float" office:value="2555.84" table:style-name="ce14">
            <text:p>2.555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165" table:formula="of:=([.I279]*2)+([.J279]*12)+[.K279]+[.L279]+([.H279]*14)" table:style-name="ce3">
            <text:p>25.165,00</text:p>
          </table:table-cell>
          <table:table-cell table:number-columns-repeated="16370"/>
        </table:table-row>
        <table:table-row table:style-name="ro1">
          <table:table-cell office:value-type="float" office:value="140" table:style-name="ce9">
            <text:p>140</text:p>
          </table:table-cell>
          <table:table-cell table:style-name="ce10"/>
          <table:table-cell office:value-type="string" table:style-name="ce11">
            <text:p>SOTSINSPECTOR/A GUÀRDIA URBANA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40580.68" table:style-name="ce14">
            <text:p>40.580,68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59593.380000000005" table:formula="of:=([.I280]*2)+([.J280]*12)+[.K280]+[.L280]+([.H280]*14)" table:style-name="ce3">
            <text:p>59.593,38</text:p>
          </table:table-cell>
          <table:table-cell table:number-columns-repeated="16370"/>
        </table:table-row>
        <table:table-row table:style-name="ro1">
          <table:table-cell office:value-type="float" office:value="141" table:style-name="ce9">
            <text:p>141</text:p>
          </table:table-cell>
          <table:table-cell table:style-name="ce10"/>
          <table:table-cell office:value-type="string" table:style-name="ce11">
            <text:p>SOTSINSPECTOR/A GUÀRDIA URBANA SUPORT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3511.26" table:style-name="ce14">
            <text:p>13.511,26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2523.960000000006" table:formula="of:=([.I281]*2)+([.J281]*12)+[.K281]+[.L281]+([.H281]*14)" table:style-name="ce3">
            <text:p>32.523,96</text:p>
          </table:table-cell>
          <table:table-cell table:number-columns-repeated="1637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'APLICACIONS DE GEST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82]*2)+([.J282]*12)+[.K282]+[.L282]+([.H282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'APLICACIONS DE GEST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83]*2)+([.J283]*12)+[.K283]+[.L283]+([.H283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NEGOCIAT UNITAT DE GESTIÓ PRESSUPOSTÀRIA ORGANISMES AUTÒNOM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84]*2)+([.J284]*12)+[.K284]+[.L284]+([.H284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NEGOCIAT UNITAT DE GESTIÓ PRESSUPOSTÀRIA ORGANISMES AUTÒNOM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85]*2)+([.J285]*12)+[.K285]+[.L285]+([.H285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IVISIÓ INFRAESTRUCTURA TECNOLÒG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86]*2)+([.J286]*12)+[.K286]+[.L286]+([.H286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IVISIÓ INFRAESTRUCTURA TECNOLÒG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87]*2)+([.J287]*12)+[.K287]+[.L287]+([.H287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D'ACTIVITAT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88]*2)+([.J288]*12)+[.K288]+[.L288]+([.H288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D'ACTIVITAT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89]*2)+([.J289]*12)+[.K289]+[.L289]+([.H289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DE POBL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90]*2)+([.J290]*12)+[.K290]+[.L290]+([.H290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DE POBL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91]*2)+([.J291]*12)+[.K291]+[.L291]+([.H291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DE NÒMIN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92]*2)+([.J292]*12)+[.K292]+[.L292]+([.H292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DE NÒMIN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93]*2)+([.J293]*12)+[.K293]+[.L293]+([.H293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GESTIÓ PRESSUPOST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94]*2)+([.J294]*12)+[.K294]+[.L294]+([.H294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GESTIÓ PRESSUPOST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95]*2)+([.J295]*12)+[.K295]+[.L295]+([.H295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LLICÈNCIES D'URBANISM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96]*2)+([.J296]*12)+[.K296]+[.L296]+([.H296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LLICÈNCIES D'URBANISM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97]*2)+([.J297]*12)+[.K297]+[.L297]+([.H297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SERVEIS FINANCER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298]*2)+([.J298]*12)+[.K298]+[.L298]+([.H298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SERVEIS FINANCER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299]*2)+([.J299]*12)+[.K299]+[.L299]+([.H299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OFICINA D'ATENCIÓ A LA CIUTADAN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300]*2)+([.J300]*12)+[.K300]+[.L300]+([.H300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OFICINA D'ATENCIÓ A LA CIUTADAN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301]*2)+([.J301]*12)+[.K301]+[.L301]+([.H301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ACT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302]*2)+([.J302]*12)+[.K302]+[.L302]+([.H302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ACT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303]*2)+([.J303]*12)+[.K303]+[.L303]+([.H303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ADMINISTRATIVA G. URBANA I COORDINACIÓ DE MULT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304]*2)+([.J304]*12)+[.K304]+[.L304]+([.H304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ADMINISTRATIVA G. URBANA I COORDINACIÓ DE MULT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305]*2)+([.J305]*12)+[.K305]+[.L305]+([.H305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ADMINISTRATIVA<text:s/>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306]*2)+([.J306]*12)+[.K306]+[.L306]+([.H306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ADMINISTRATIVA<text:s/>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307]*2)+([.J307]*12)+[.K307]+[.L307]+([.H307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EGURETAT D'EDIFICIS MUNICIP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7134.48" table:style-name="ce14">
            <text:p>7.134,48</text:p>
          </table:table-cell>
          <table:table-cell table:style-name="ce2"/>
          <table:table-cell office:value-type="float" office:value="36493.46" table:formula="of:=([.I308]*2)+([.J308]*12)+[.K308]+[.L308]+([.H308]*14)" table:style-name="ce3">
            <text:p>36.49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EGURETAT D'EDIFICIS MUNICIP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46.279999999999" table:style-name="ce14">
            <text:p>10.346,2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1379.54" table:formula="of:=([.I309]*2)+([.J309]*12)+[.K309]+[.L309]+([.H309]*14)" table:style-name="ce3">
            <text:p>31.379,54</text:p>
          </table:table-cell>
          <table:table-cell table:number-columns-repeated="16370"/>
        </table:table-row>
        <table:table-row table:style-name="ro1">
          <table:table-cell office:value-type="float" office:value="156" table:style-name="ce9">
            <text:p>156</text:p>
          </table:table-cell>
          <table:table-cell table:style-name="ce10"/>
          <table:table-cell office:value-type="string" table:style-name="ce11">
            <text:p>SOTSINSPECTOR/A GUÀRDIA URBANA SUPORT INTERN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2" table:style-name="ce9">
            <text:p>22</text:p>
          </table:table-cell>
          <table:table-cell office:value-type="float" office:value="569.45000000000005" table:style-name="ce12">
            <text:p>569,4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545.3000000000011" table:style-name="ce14">
            <text:p>7.545,3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6558.000000000007" table:formula="of:=([.I310]*2)+([.J310]*12)+[.K310]+[.L310]+([.H310]*14)" table:style-name="ce3">
            <text:p>26.558,00</text:p>
          </table:table-cell>
          <table:table-cell table:number-columns-repeated="16370"/>
        </table:table-row>
        <table:table-row table:style-name="ro1">
          <table:table-cell office:value-type="float" office:value="157" table:style-name="ce9">
            <text:p>157</text:p>
          </table:table-cell>
          <table:table-cell table:style-name="ce10"/>
          <table:table-cell office:value-type="string" table:style-name="ce11">
            <text:p>SERGENT GUÀRDIA URBANA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33856.200000000004" table:style-name="ce14">
            <text:p>33.856,2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51772.140000000007" table:formula="of:=([.I311]*2)+([.J311]*12)+[.K311]+[.L311]+([.H311]*14)" table:style-name="ce3">
            <text:p>51.772,14</text:p>
          </table:table-cell>
          <table:table-cell table:number-columns-repeated="16370"/>
        </table:table-row>
        <table:table-row table:style-name="ro1">
          <table:table-cell office:value-type="float" office:value="158" table:style-name="ce9">
            <text:p>158</text:p>
          </table:table-cell>
          <table:table-cell table:style-name="ce10"/>
          <table:table-cell office:value-type="string" table:style-name="ce11">
            <text:p>SERGENT GUÀRDIA URBANA 2a activ. Interna (majors 57 a.)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3118" table:style-name="ce14">
            <text:p>13.118,0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1033.940000000002" table:formula="of:=([.I312]*2)+([.J312]*12)+[.K312]+[.L312]+([.H312]*14)" table:style-name="ce3">
            <text:p>31.033,94</text:p>
          </table:table-cell>
          <table:table-cell table:number-columns-repeated="1637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MOBILITA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71.06" table:style-name="ce14">
            <text:p>10.371,06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4569.24" table:formula="of:=([.I313]*2)+([.J313]*12)+[.K313]+[.L313]+([.H313]*14)" table:style-name="ce3">
            <text:p>34.569,2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MOBILITA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371.06" table:style-name="ce14">
            <text:p>10.371,0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30307.56" table:formula="of:=([.I314]*2)+([.J314]*12)+[.K314]+[.L314]+([.H314]*14)" table:style-name="ce3">
            <text:p>30.307,56</text:p>
          </table:table-cell>
          <table:table-cell table:number-columns-repeated="1637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ADM. CONTRACTACIÓ I PATRIMONI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15]*2)+([.J315]*12)+[.K315]+[.L315]+([.H315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ADM. CONTRACTACIÓ I PATRIMONI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16]*2)+([.J316]*12)+[.K316]+[.L316]+([.H316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ADMIN. DE SALUT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17]*2)+([.J317]*12)+[.K317]+[.L317]+([.H317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ADMIN. DE SALUT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18]*2)+([.J318]*12)+[.K318]+[.L318]+([.H318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ADMIN. DE SERVEIS SO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19]*2)+([.J319]*12)+[.K319]+[.L319]+([.H319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ADMIN. DE SERVEIS SO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20]*2)+([.J320]*12)+[.K320]+[.L320]+([.H320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DE RECAPTACI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21]*2)+([.J321]*12)+[.K321]+[.L321]+([.H321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DE RECAPTACI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22]*2)+([.J322]*12)+[.K322]+[.L322]+([.H322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GESTIÓ URBANÍS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23]*2)+([.J323]*12)+[.K323]+[.L323]+([.H323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GESTIÓ URBANÍS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24]*2)+([.J324]*12)+[.K324]+[.L324]+([.H324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MULT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25]*2)+([.J325]*12)+[.K325]+[.L325]+([.H325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MULT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26]*2)+([.J326]*12)+[.K326]+[.L326]+([.H326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ROGRAMADOR/A ANALIS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27]*2)+([.J327]*12)+[.K327]+[.L327]+([.H327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PROGRAMADOR/A ANALIST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28]*2)+([.J328]*12)+[.K328]+[.L328]+([.H328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ADMINISTRA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3831.020000000004" table:formula="of:=([.I329]*2)+([.J329]*12)+[.K329]+[.L329]+([.H329]*14)" table:style-name="ce3">
            <text:p>33.831,0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ADMINISTRA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632.84" table:style-name="ce14">
            <text:p>9.632,8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9569.340000000004" table:formula="of:=([.I330]*2)+([.J330]*12)+[.K330]+[.L330]+([.H330]*14)" table:style-name="ce3">
            <text:p>29.569,34</text:p>
          </table:table-cell>
          <table:table-cell table:number-columns-repeated="1637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MINISTRACIÓ DE PERSON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31]*2)+([.J331]*12)+[.K331]+[.L331]+([.H331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MINISTRACIÓ DE PERSON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32]*2)+([.J332]*12)+[.K332]+[.L332]+([.H332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ADMINISTRATIU SECRETA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33]*2)+([.J333]*12)+[.K333]+[.L333]+([.H333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ADMINISTRATIU SECRETA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34]*2)+([.J334]*12)+[.K334]+[.L334]+([.H334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ADMINISTRATIU ENSENYAM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35]*2)+([.J335]*12)+[.K335]+[.L335]+([.H335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ADMINISTRATIU ENSENYAM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36]*2)+([.J336]*12)+[.K336]+[.L336]+([.H336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NEGOCIAT PADR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37]*2)+([.J337]*12)+[.K337]+[.L337]+([.H337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NEGOCIAT PADR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38]*2)+([.J338]*12)+[.K338]+[.L338]+([.H338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PROTOCO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39]*2)+([.J339]*12)+[.K339]+[.L339]+([.H339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PROTOCO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40]*2)+([.J340]*12)+[.K340]+[.L340]+([.H340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RELACIONS CÍVI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41]*2)+([.J341]*12)+[.K341]+[.L341]+([.H341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RELACIONS CÍVI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42]*2)+([.J342]*12)+[.K342]+[.L342]+([.H342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DE CADASTRE ALFANUMÈR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43]*2)+([.J343]*12)+[.K343]+[.L343]+([.H343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 DE CADASTRE ALFANUMÈR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44]*2)+([.J344]*12)+[.K344]+[.L344]+([.H344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DE CADASTRE GRÀF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45]*2)+([.J345]*12)+[.K345]+[.L345]+([.H345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 DE CADASTRE GRÀF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46]*2)+([.J346]*12)+[.K346]+[.L346]+([.H346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RÀFIC/A D'ARQUITECTUR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47]*2)+([.J347]*12)+[.K347]+[.L347]+([.H347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RÀFIC/A D'ARQUITECTUR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48]*2)+([.J348]*12)+[.K348]+[.L348]+([.H348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RÀFIC/A D'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49]*2)+([.J349]*12)+[.K349]+[.L349]+([.H349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RÀFIC/A D'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50]*2)+([.J350]*12)+[.K350]+[.L350]+([.H350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RÀFIC/A D'URBANISM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51]*2)+([.J351]*12)+[.K351]+[.L351]+([.H351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RÀFIC/A D'URBANISM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52]*2)+([.J352]*12)+[.K352]+[.L352]+([.H352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GRÀFIC/A DE CARTOGRAFIA DE BAS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6282.24" table:style-name="ce14">
            <text:p>6.282,24</text:p>
          </table:table-cell>
          <table:table-cell table:style-name="ce2"/>
          <table:table-cell office:value-type="float" office:value="32859" table:formula="of:=([.I353]*2)+([.J353]*12)+[.K353]+[.L353]+([.H353]*14)" table:style-name="ce3">
            <text:p>32.859,0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GRÀFIC/A DE CARTOGRAFIA DE BAS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20" table:style-name="ce9">
            <text:p>20</text:p>
          </table:table-cell>
          <table:table-cell office:value-type="float" office:value="491.11" table:style-name="ce12">
            <text:p>491,11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660.82" table:style-name="ce14">
            <text:p>8.660,8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597.320000000003" table:formula="of:=([.I354]*2)+([.J354]*12)+[.K354]+[.L354]+([.H354]*14)" table:style-name="ce3">
            <text:p>28.597,32</text:p>
          </table:table-cell>
          <table:table-cell table:number-columns-repeated="16370"/>
        </table:table-row>
        <table:table-row table:style-name="ro1">
          <table:table-cell office:value-type="float" office:value="180" table:style-name="ce9">
            <text:p>180</text:p>
          </table:table-cell>
          <table:table-cell table:style-name="ce10"/>
          <table:table-cell office:value-type="string" table:style-name="ce11">
            <text:p>SERGENT GUÀRDIA URBANA (SUPORT)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7422.02" table:style-name="ce14">
            <text:p>17.422,02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4636" table:formula="of:=([.I355]*2)+([.J355]*12)+[.K355]+[.L355]+([.H355]*14)" table:style-name="ce3">
            <text:p>34.636,00</text:p>
          </table:table-cell>
          <table:table-cell table:number-columns-repeated="16370"/>
        </table:table-row>
        <table:table-row table:style-name="ro1">
          <table:table-cell office:value-type="float" office:value="181" table:style-name="ce9">
            <text:p>181</text:p>
          </table:table-cell>
          <table:table-cell table:style-name="ce10"/>
          <table:table-cell office:value-type="string" table:style-name="ce11">
            <text:p>SERGENT GUÀRDIA URBANA 2a activ. interna</text:p>
          </table:table-cell>
          <table:table-cell table:style-name="ce10"/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2723.9" table:style-name="ce14">
            <text:p>12.723,9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9937.880000000005" table:formula="of:=([.I356]*2)+([.J356]*12)+[.K356]+[.L356]+([.H356]*14)" table:style-name="ce3">
            <text:p>29.937,88</text:p>
          </table:table-cell>
          <table:table-cell table:number-columns-repeated="1637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PROGRAMADOR/A INFORMÀ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I357]*2)+([.J357]*12)+[.K357]+[.L357]+([.H357]*14)" table:style-name="ce3">
            <text:p>32.387,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PROGRAMADOR/A INFORMÀ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19999999998" table:formula="of:=([.I358]*2)+([.J358]*12)+[.K358]+[.L358]+([.H358]*14)" table:style-name="ce3">
            <text:p>28.693,92</text:p>
          </table:table-cell>
          <table:table-cell table:number-columns-repeated="1637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 GRÀFIC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I359]*2)+([.J359]*12)+[.K359]+[.L359]+([.H359]*14)" table:style-name="ce3">
            <text:p>32.387,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ISTEMES GRÀFIC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19999999998" table:formula="of:=([.I360]*2)+([.J360]*12)+[.K360]+[.L360]+([.H360]*14)" table:style-name="ce3">
            <text:p>28.693,92</text:p>
          </table:table-cell>
          <table:table-cell table:number-columns-repeated="1637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 I TELECOMUNICACION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387.4" table:formula="of:=([.I361]*2)+([.J361]*12)+[.K361]+[.L361]+([.H361]*14)" table:style-name="ce3">
            <text:p>32.387,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ISTEMES I TELECOMUNICACION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693.919999999998" table:formula="of:=([.I362]*2)+([.J362]*12)+[.K362]+[.L362]+([.H362]*14)" table:style-name="ce3">
            <text:p>28.693,92</text:p>
          </table:table-cell>
          <table:table-cell table:number-columns-repeated="1637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NALISTA DE DAD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5714.04" table:style-name="ce14">
            <text:p>5.714,04</text:p>
          </table:table-cell>
          <table:table-cell table:style-name="ce15"/>
          <table:table-cell office:value-type="float" office:value="32387.4" table:formula="of:=([.I363]*2)+([.J363]*12)+[.K363]+[.L363]+([.H363]*14)" table:style-name="ce3">
            <text:p>32.387,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NALISTA DE DAD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9459.3799999999992" table:style-name="ce14">
            <text:p>9.459,38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28693.919999999998" table:formula="of:=([.I364]*2)+([.J364]*12)+[.K364]+[.L364]+([.H364]*14)" table:style-name="ce3">
            <text:p>28.693,92</text:p>
          </table:table-cell>
          <table:table-cell table:number-columns-repeated="1637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 DE REGID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445.48" table:style-name="ce14">
            <text:p>7.44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0373.5" table:formula="of:=([.I365]*2)+([.J365]*12)+[.K365]+[.L365]+([.H365]*14)" table:style-name="ce3">
            <text:p>30.373,5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SECRETARI/ÀRIA DE REGID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445.48" table:style-name="ce14">
            <text:p>7.44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680.020000000004" table:formula="of:=([.I366]*2)+([.J366]*12)+[.K366]+[.L366]+([.H366]*14)" table:style-name="ce3">
            <text:p>26.680,02</text:p>
          </table:table-cell>
          <table:table-cell table:number-columns-repeated="1637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PARATISTA TOPOGRAF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4751.46" table:style-name="ce14">
            <text:p>4.751,46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7679.480000000003" table:formula="of:=([.I367]*2)+([.J367]*12)+[.K367]+[.L367]+([.H367]*14)" table:style-name="ce3">
            <text:p>27.67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PARATISTA TOPOGRAF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4751.46" table:style-name="ce14">
            <text:p>4.751,4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986" table:formula="of:=([.I368]*2)+([.J368]*12)+[.K368]+[.L368]+([.H368]*14)" table:style-name="ce3">
            <text:p>23.986,00</text:p>
          </table:table-cell>
          <table:table-cell table:number-columns-repeated="1637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ACTUARI/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052.94" table:style-name="ce14">
            <text:p>8.052,94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711.440000000002" table:formula="of:=([.I369]*2)+([.J369]*12)+[.K369]+[.L369]+([.H369]*14)" table:style-name="ce3">
            <text:p>29.711,4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ACTUARI/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052.94" table:style-name="ce14">
            <text:p>8.052,9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585.800000000003" table:formula="of:=([.I370]*2)+([.J370]*12)+[.K370]+[.L370]+([.H370]*14)" table:style-name="ce3">
            <text:p>26.585,80</text:p>
          </table:table-cell>
          <table:table-cell table:number-columns-repeated="1637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DMINISTRA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I371]*2)+([.J371]*12)+[.K371]+[.L371]+([.H371]*14)" table:style-name="ce3">
            <text:p>28.731,1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DMINISTRA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I372]*2)+([.J372]*12)+[.K372]+[.L372]+([.H372]*14)" table:style-name="ce3">
            <text:p>25.605,52</text:p>
          </table:table-cell>
          <table:table-cell table:number-columns-repeated="1637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DELINEA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FP 2 Delineació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I373]*2)+([.J373]*12)+[.K373]+[.L373]+([.H373]*14)" table:style-name="ce3">
            <text:p>28.731,1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DELINEA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FP 2 Delineació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I374]*2)+([.J374]*12)+[.K374]+[.L374]+([.H374]*14)" table:style-name="ce3">
            <text:p>25.605,52</text:p>
          </table:table-cell>
          <table:table-cell table:number-columns-repeated="1637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AUXILIAR DE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I375]*2)+([.J375]*12)+[.K375]+[.L375]+([.H375]*14)" table:style-name="ce3">
            <text:p>28.731,1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AUXILIAR DE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I376]*2)+([.J376]*12)+[.K376]+[.L376]+([.H376]*14)" table:style-name="ce3">
            <text:p>25.605,52</text:p>
          </table:table-cell>
          <table:table-cell table:number-columns-repeated="1637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ESPECIALISTA COMESES ESPE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731.160000000003" table:formula="of:=([.I377]*2)+([.J377]*12)+[.K377]+[.L377]+([.H377]*14)" table:style-name="ce3">
            <text:p>28.731,1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ESPECIALISTA COMESES ESPE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Batxiller Superior o FP 2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7072.66" table:style-name="ce14">
            <text:p>7.072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605.520000000004" table:formula="of:=([.I378]*2)+([.J378]*12)+[.K378]+[.L378]+([.H378]*14)" table:style-name="ce3">
            <text:p>25.605,52</text:p>
          </table:table-cell>
          <table:table-cell table:number-columns-repeated="16370"/>
        </table:table-row>
        <table:table-row table:style-name="ro1">
          <table:table-cell office:value-type="float" office:value="193" table:style-name="ce9">
            <text:p>193</text:p>
          </table:table-cell>
          <table:table-cell table:style-name="ce10"/>
          <table:table-cell office:value-type="string" table:style-name="ce11">
            <text:p>AGENT GUÀRDIA URBANA 2ª activ. interna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8004.92" table:style-name="ce14">
            <text:p>8.004,92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3815.119999999999" table:formula="of:=([.I379]*2)+([.J379]*12)+[.K379]+[.L379]+([.H379]*14)" table:style-name="ce3">
            <text:p>23.815,12</text:p>
          </table:table-cell>
          <table:table-cell table:number-columns-repeated="16370"/>
        </table:table-row>
        <table:table-row table:style-name="ro1">
          <table:table-cell office:value-type="float" office:value="194" table:style-name="ce9">
            <text:p>194</text:p>
          </table:table-cell>
          <table:table-cell table:style-name="ce10"/>
          <table:table-cell office:value-type="string" table:style-name="ce11">
            <text:p>CAPORAL GUÀRDIA URBANA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28674.66" table:style-name="ce14">
            <text:p>28.674,66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45888.639999999999" table:formula="of:=([.I380]*2)+([.J380]*12)+[.K380]+[.L380]+([.H380]*14)" table:style-name="ce3">
            <text:p>45.888,64</text:p>
          </table:table-cell>
          <table:table-cell table:number-columns-repeated="16370"/>
        </table:table-row>
        <table:table-row table:style-name="ro1">
          <table:table-cell office:value-type="float" office:value="195" table:style-name="ce9">
            <text:p>195</text:p>
          </table:table-cell>
          <table:table-cell table:style-name="ce10"/>
          <table:table-cell office:value-type="string" table:style-name="ce11">
            <text:p>CAPORAL GUÀRDIA URBANA <text:s/>2ª activ. Interna (major 57 a.)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10807.3" table:style-name="ce14">
            <text:p>10.807,3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8021.279999999999" table:formula="of:=([.I381]*2)+([.J381]*12)+[.K381]+[.L381]+([.H381]*14)" table:style-name="ce3">
            <text:p>28.021,28</text:p>
          </table:table-cell>
          <table:table-cell table:number-columns-repeated="1637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NCARREGAT/DA DE BRIGAD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32453.040000000001" table:formula="of:=([.I382]*2)+([.J382]*12)+[.K382]+[.L382]+([.H382]*14)" table:style-name="ce3">
            <text:p>32.453,0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ENCARREGAT/DA DE BRIGAD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207.42" table:style-name="ce14">
            <text:p>11.207,4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759.559999999998" table:formula="of:=([.I383]*2)+([.J383]*12)+[.K383]+[.L383]+([.H383]*14)" table:style-name="ce3">
            <text:p>28.759,56</text:p>
          </table:table-cell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 DE REGIDORIA I GERÈNCI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27.7200000000012" table:style-name="ce14">
            <text:p>9.127,72</text:p>
          </table:table-cell>
          <table:table-cell office:value-type="float" office:value="5714.04" table:style-name="ce14">
            <text:p>5.714,04</text:p>
          </table:table-cell>
          <table:table-cell table:style-name="ce15"/>
          <table:table-cell office:value-type="float" office:value="30373.340000000004" table:formula="of:=([.I384]*2)+([.J384]*12)+[.K384]+[.L384]+([.H384]*14)" table:style-name="ce3">
            <text:p>30.373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SECRETARI/ÀRIA DE REGIDORIA I GERÈNCI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27.7200000000012" table:style-name="ce14">
            <text:p>9.127,72</text:p>
          </table:table-cell>
          <table:table-cell office:value-type="float" office:value="2020.56" table:style-name="ce14">
            <text:p>2.020,56</text:p>
          </table:table-cell>
          <table:table-cell table:style-name="ce15"/>
          <table:table-cell office:value-type="float" office:value="26679.86" table:formula="of:=([.I385]*2)+([.J385]*12)+[.K385]+[.L385]+([.H385]*14)" table:style-name="ce3">
            <text:p>26.679,86</text:p>
          </table:table-cell>
          <table:table-cell table:number-columns-repeated="1637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OA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00000000006" table:formula="of:=([.I386]*2)+([.J386]*12)+[.K386]+[.L386]+([.H386]*14)" table:style-name="ce3">
            <text:p>29.881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OA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0000000003" table:formula="of:=([.I387]*2)+([.J387]*12)+[.K387]+[.L387]+([.H387]*14)" table:style-name="ce3">
            <text:p>26.187,62</text:p>
          </table:table-cell>
          <table:table-cell table:number-columns-repeated="1637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UNITAT PADRÓ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00000000006" table:formula="of:=([.I388]*2)+([.J388]*12)+[.K388]+[.L388]+([.H388]*14)" table:style-name="ce3">
            <text:p>29.881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UNITAT PADRÓ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0000000003" table:formula="of:=([.I389]*2)+([.J389]*12)+[.K389]+[.L389]+([.H389]*14)" table:style-name="ce3">
            <text:p>26.187,62</text:p>
          </table:table-cell>
          <table:table-cell table:number-columns-repeated="1637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NCARREGAT/DA D'IMPREM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00000000006" table:formula="of:=([.I390]*2)+([.J390]*12)+[.K390]+[.L390]+([.H390]*14)" table:style-name="ce3">
            <text:p>29.881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ENCARREGAT/DA D'IMPREMT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0000000003" table:formula="of:=([.I391]*2)+([.J391]*12)+[.K391]+[.L391]+([.H391]*14)" table:style-name="ce3">
            <text:p>26.187,62</text:p>
          </table:table-cell>
          <table:table-cell table:number-columns-repeated="1637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ENCARREGAT/DA SANEJAM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00000000006" table:formula="of:=([.I392]*2)+([.J392]*12)+[.K392]+[.L392]+([.H392]*14)" table:style-name="ce3">
            <text:p>29.881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ENCARREGAT/DA SANEJAM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0000000003" table:formula="of:=([.I393]*2)+([.J393]*12)+[.K393]+[.L393]+([.H393]*14)" table:style-name="ce3">
            <text:p>26.187,62</text:p>
          </table:table-cell>
          <table:table-cell table:number-columns-repeated="1637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/A DE SISTEM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5714.04" table:style-name="ce14">
            <text:p>5.714,04</text:p>
          </table:table-cell>
          <table:table-cell table:style-name="ce2"/>
          <table:table-cell office:value-type="float" office:value="29881.100000000006" table:formula="of:=([.I394]*2)+([.J394]*12)+[.K394]+[.L394]+([.H394]*14)" table:style-name="ce3">
            <text:p>29.881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/A DE SISTEM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8" table:style-name="ce9">
            <text:p>18</text:p>
          </table:table-cell>
          <table:table-cell office:value-type="float" office:value="440.97" table:style-name="ce12">
            <text:p>440,9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35.4800000000014" table:style-name="ce14">
            <text:p>8.635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87.620000000003" table:formula="of:=([.I395]*2)+([.J395]*12)+[.K395]+[.L395]+([.H395]*14)" table:style-name="ce3">
            <text:p>26.187,62</text:p>
          </table:table-cell>
          <table:table-cell table:number-columns-repeated="1637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L·LABORADOR/A SECRET. PARTICULAR ALCALD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415.87" table:style-name="ce12">
            <text:p>415,8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609.78" table:style-name="ce14">
            <text:p>11.609,78</text:p>
          </table:table-cell>
          <table:table-cell office:value-type="float" office:value="5429.64" table:style-name="ce14">
            <text:p>5.429,64</text:p>
          </table:table-cell>
          <table:table-cell table:style-name="ce2"/>
          <table:table-cell office:value-type="float" office:value="32219.599999999999" table:formula="of:=([.I396]*2)+([.J396]*12)+[.K396]+[.L396]+([.H396]*14)" table:style-name="ce3">
            <text:p>32.219,6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L·LABORADOR/A SECRET. PARTICULAR ALCALD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7" table:style-name="ce9">
            <text:p>17</text:p>
          </table:table-cell>
          <table:table-cell office:value-type="float" office:value="415.87" table:style-name="ce12">
            <text:p>415,87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1609.78" table:style-name="ce14">
            <text:p>11.609,7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8810.52" table:formula="of:=([.I397]*2)+([.J397]*12)+[.K397]+[.L397]+([.H397]*14)" table:style-name="ce3">
            <text:p>28.810,52</text:p>
          </table:table-cell>
          <table:table-cell table:number-columns-repeated="16370"/>
        </table:table-row>
        <table:table-row table:style-name="ro1">
          <table:table-cell office:value-type="float" office:value="204" table:style-name="ce9">
            <text:p>204</text:p>
          </table:table-cell>
          <table:table-cell table:style-name="ce10"/>
          <table:table-cell office:value-type="string" table:style-name="ce11">
            <text:p>AGENT GUÀRDIA URBANA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669.3" table:style-name="ce13">
            <text:p>669,30</text:p>
          </table:table-cell>
          <table:table-cell office:value-type="float" office:value="24637.62" table:style-name="ce14">
            <text:p>24.637,62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9531.24" table:formula="of:=([.I398]*2)+([.J398]*12)+[.K398]+[.L398]+([.H398]*14)" table:style-name="ce3">
            <text:p>39.531,24</text:p>
          </table:table-cell>
          <table:table-cell table:number-columns-repeated="16370"/>
        </table:table-row>
        <table:table-row table:style-name="ro1">
          <table:table-cell office:value-type="float" office:value="205" table:style-name="ce9">
            <text:p>205</text:p>
          </table:table-cell>
          <table:table-cell table:style-name="ce10"/>
          <table:table-cell office:value-type="string" table:style-name="ce11">
            <text:p>CAPORAL GUÀRDIA URBANA SUPORT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669.3" table:style-name="ce13">
            <text:p>669,30</text:p>
          </table:table-cell>
          <table:table-cell office:value-type="float" office:value="17345.16" table:style-name="ce14">
            <text:p>17.345,16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2238.78" table:formula="of:=([.I399]*2)+([.J399]*12)+[.K399]+[.L399]+([.H399]*14)" table:style-name="ce3">
            <text:p>32.238,78</text:p>
          </table:table-cell>
          <table:table-cell table:number-columns-repeated="16370"/>
        </table:table-row>
        <table:table-row table:style-name="ro1">
          <table:table-cell office:value-type="float" office:value="206" table:style-name="ce9">
            <text:p>206</text:p>
          </table:table-cell>
          <table:table-cell table:style-name="ce10"/>
          <table:table-cell office:value-type="string" table:style-name="ce11">
            <text:p>CAPORAL GUÀRDIA URBANA 2ª activ. interna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669.3" table:style-name="ce13">
            <text:p>669,30</text:p>
          </table:table-cell>
          <table:table-cell office:value-type="float" office:value="10477.459999999999" table:style-name="ce14">
            <text:p>10.477,46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5371.08" table:formula="of:=([.I400]*2)+([.J400]*12)+[.K400]+[.L400]+([.H400]*14)" table:style-name="ce3">
            <text:p>25.371,08</text:p>
          </table:table-cell>
          <table:table-cell table:number-columns-repeated="16370"/>
        </table:table-row>
        <table:table-row table:style-name="ro1">
          <table:table-cell office:value-type="float" office:value="207" table:style-name="ce9">
            <text:p>207</text:p>
          </table:table-cell>
          <table:table-cell table:style-name="ce10"/>
          <table:table-cell office:value-type="string" table:style-name="ce11">
            <text:p>AGENT GUÀRDIA URBANA 2ª activ. Interna (major 57 a.)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95.06" table:style-name="ce13">
            <text:p>695,06</text:p>
          </table:table-cell>
          <table:table-cell office:value-type="float" office:value="669.3" table:style-name="ce13">
            <text:p>669,30</text:p>
          </table:table-cell>
          <table:table-cell office:value-type="float" office:value="8276.1" table:style-name="ce14">
            <text:p>8.276,10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3169.72" table:formula="of:=([.I401]*2)+([.J401]*12)+[.K401]+[.L401]+([.H401]*14)" table:style-name="ce3">
            <text:p>23.169,72</text:p>
          </table:table-cell>
          <table:table-cell table:number-columns-repeated="1637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XOFER ALCALD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255.68" table:style-name="ce14">
            <text:p>9.255,68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231.780000000002" table:formula="of:=([.I402]*2)+([.J402]*12)+[.K402]+[.L402]+([.H402]*14)" table:style-name="ce3">
            <text:p>29.231,7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XOFER ALCALD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255.68" table:style-name="ce14">
            <text:p>9.255,6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106.140000000003" table:formula="of:=([.I403]*2)+([.J403]*12)+[.K403]+[.L403]+([.H403]*14)" table:style-name="ce3">
            <text:p>26.106,14</text:p>
          </table:table-cell>
          <table:table-cell table:number-columns-repeated="1637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GENTS TRIBUTARI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70" table:style-name="ce14">
            <text:p>9.170,00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146.100000000002" table:formula="of:=([.I404]*2)+([.J404]*12)+[.K404]+[.L404]+([.H404]*14)" table:style-name="ce3">
            <text:p>29.146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GENTS TRIBUTARI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70" table:style-name="ce14">
            <text:p>9.170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20.460000000003" table:formula="of:=([.I405]*2)+([.J405]*12)+[.K405]+[.L405]+([.H405]*14)" table:style-name="ce3">
            <text:p>26.020,46</text:p>
          </table:table-cell>
          <table:table-cell table:number-columns-repeated="1637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DE MEDI AMBI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70" table:style-name="ce14">
            <text:p>9.170,00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146.100000000002" table:formula="of:=([.I406]*2)+([.J406]*12)+[.K406]+[.L406]+([.H406]*14)" table:style-name="ce3">
            <text:p>29.146,1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DE MEDI AMBI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70" table:style-name="ce14">
            <text:p>9.170,0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20.460000000003" table:formula="of:=([.I407]*2)+([.J407]*12)+[.K407]+[.L407]+([.H407]*14)" table:style-name="ce3">
            <text:p>26.020,46</text:p>
          </table:table-cell>
          <table:table-cell table:number-columns-repeated="1637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MESTRE OFICI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9128.74" table:formula="of:=([.I408]*2)+([.J408]*12)+[.K408]+[.L408]+([.H408]*14)" table:style-name="ce3">
            <text:p>29.128,7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MESTRE OFICI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152.64" table:style-name="ce14">
            <text:p>9.152,6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03.100000000002" table:formula="of:=([.I409]*2)+([.J409]*12)+[.K409]+[.L409]+([.H409]*14)" table:style-name="ce3">
            <text:p>26.003,10</text:p>
          </table:table-cell>
          <table:table-cell table:number-columns-repeated="1637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EQUIP AUXILIAR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27.36" table:style-name="ce14">
            <text:p>8.627,3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603.460000000003" table:formula="of:=([.I410]*2)+([.J410]*12)+[.K410]+[.L410]+([.H410]*14)" table:style-name="ce3">
            <text:p>28.60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EQUIP AUXILIAR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27.36" table:style-name="ce14">
            <text:p>8.627,3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477.820000000003" table:formula="of:=([.I411]*2)+([.J411]*12)+[.K411]+[.L411]+([.H411]*14)" table:style-name="ce3">
            <text:p>25.477,82</text:p>
          </table:table-cell>
          <table:table-cell table:number-columns-repeated="1637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ORDINADOR/A EQUIP GESTIÓ INFORMÀ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27.36" table:style-name="ce14">
            <text:p>8.627,36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8603.460000000003" table:formula="of:=([.I412]*2)+([.J412]*12)+[.K412]+[.L412]+([.H412]*14)" table:style-name="ce3">
            <text:p>28.603,4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ORDINADOR/A EQUIP GESTIÓ INFORMÀ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8627.36" table:style-name="ce14">
            <text:p>8.627,3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5477.820000000003" table:formula="of:=([.I413]*2)+([.J413]*12)+[.K413]+[.L413]+([.H413]*14)" table:style-name="ce3">
            <text:p>25.477,82</text:p>
          </table:table-cell>
          <table:table-cell table:number-columns-repeated="1637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 DE REGID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494.6200000000008" table:style-name="ce14">
            <text:p>7.494,62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7470.720000000005" table:formula="of:=([.I414]*2)+([.J414]*12)+[.K414]+[.L414]+([.H414]*14)" table:style-name="ce3">
            <text:p>27.470,7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SECRETARI/ÀRIA DE REGID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494.6200000000008" table:style-name="ce14">
            <text:p>7.494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4345.080000000005" table:formula="of:=([.I415]*2)+([.J415]*12)+[.K415]+[.L415]+([.H415]*14)" table:style-name="ce3">
            <text:p>24.345,08</text:p>
          </table:table-cell>
          <table:table-cell table:number-columns-repeated="1637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SECRETARI/ÀRIA SÍNDIC DE GREUG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494.6200000000008" table:style-name="ce14">
            <text:p>7.494,62</text:p>
          </table:table-cell>
          <table:table-cell office:value-type="float" office:value="5146.2000000000007" table:style-name="ce14">
            <text:p>5.146,20</text:p>
          </table:table-cell>
          <table:table-cell table:style-name="ce2"/>
          <table:table-cell office:value-type="float" office:value="27470.720000000005" table:formula="of:=([.I416]*2)+([.J416]*12)+[.K416]+[.L416]+([.H416]*14)" table:style-name="ce3">
            <text:p>27.470,7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SECRETARI/ÀRIA SÍNDIC DE GREUG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90.85" table:style-name="ce12">
            <text:p>390,85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494.6200000000008" table:style-name="ce14">
            <text:p>7.494,6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4345.080000000005" table:formula="of:=([.I417]*2)+([.J417]*12)+[.K417]+[.L417]+([.H417]*14)" table:style-name="ce3">
            <text:p>24.345,08</text:p>
          </table:table-cell>
          <table:table-cell table:number-columns-repeated="16370"/>
        </table:table-row>
        <table:table-row table:style-name="ro1">
          <table:table-cell office:value-type="float" office:value="216" table:style-name="ce9">
            <text:p>216</text:p>
          </table:table-cell>
          <table:table-cell table:style-name="ce10"/>
          <table:table-cell office:value-type="string" table:style-name="ce11">
            <text:p>AGENT (UN ANY)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23345.84" table:style-name="ce14">
            <text:p>23.345,84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9506.460000000006" table:formula="of:=([.I418]*2)+([.J418]*12)+[.K418]+[.L418]+([.H418]*14)" table:style-name="ce3">
            <text:p>39.506,46</text:p>
          </table:table-cell>
          <table:table-cell table:number-columns-repeated="1637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PERADOR/A D'INFORMÀ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554.3000000000011" table:style-name="ce14">
            <text:p>9.554,3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8894.200000000004" table:formula="of:=([.I419]*2)+([.J419]*12)+[.K419]+[.L419]+([.H419]*14)" table:style-name="ce3">
            <text:p>28.894,2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PERADOR/A D'INFORMÀ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9554.3000000000011" table:style-name="ce14">
            <text:p>9.554,3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6053.080000000005" table:formula="of:=([.I420]*2)+([.J420]*12)+[.K420]+[.L420]+([.H420]*14)" table:style-name="ce3">
            <text:p>26.053,08</text:p>
          </table:table-cell>
          <table:table-cell table:number-columns-repeated="1637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 SAIC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I421]*2)+([.J421]*12)+[.K421]+[.L421]+([.H421]*14)" table:style-name="ce3">
            <text:p>26.645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ADMINISTRATIU/VA SAIC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I422]*2)+([.J422]*12)+[.K422]+[.L422]+([.H422]*14)" table:style-name="ce3">
            <text:p>23.804,68</text:p>
          </table:table-cell>
          <table:table-cell table:number-columns-repeated="1637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OFICINA D'ATENCIÓ A LA CIUTADAN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I423]*2)+([.J423]*12)+[.K423]+[.L423]+([.H423]*14)" table:style-name="ce3">
            <text:p>26.645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OFICINA D'ATENCIÓ A LA CIUTADAN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I424]*2)+([.J424]*12)+[.K424]+[.L424]+([.H424]*14)" table:style-name="ce3">
            <text:p>23.804,68</text:p>
          </table:table-cell>
          <table:table-cell table:number-columns-repeated="1637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 OFICINA TÈCNICA EMPRESARIAL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I425]*2)+([.J425]*12)+[.K425]+[.L425]+([.H425]*14)" table:style-name="ce3">
            <text:p>26.645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ADMINISTRATIU OFICINA TÈCNICA EMPRESARIAL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I426]*2)+([.J426]*12)+[.K426]+[.L426]+([.H426]*14)" table:style-name="ce3">
            <text:p>23.804,68</text:p>
          </table:table-cell>
          <table:table-cell table:number-columns-repeated="1637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GESTOR D'EQUIP INFORMÀTIC D'ENGINYE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I427]*2)+([.J427]*12)+[.K427]+[.L427]+([.H427]*14)" table:style-name="ce3">
            <text:p>26.645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GESTOR D'EQUIP INFORMÀTIC D'ENGINYE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I428]*2)+([.J428]*12)+[.K428]+[.L428]+([.H428]*14)" table:style-name="ce3">
            <text:p>23.804,68</text:p>
          </table:table-cell>
          <table:table-cell table:number-columns-repeated="1637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GESTOR D'EQUIP INFORMÀTIC DE REND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645.800000000003" table:formula="of:=([.I429]*2)+([.J429]*12)+[.K429]+[.L429]+([.H429]*14)" table:style-name="ce3">
            <text:p>26.645,8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GESTOR D'EQUIP INFORMÀTIC DE REND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305.9" table:style-name="ce14">
            <text:p>7.305,9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04.680000000004" table:formula="of:=([.I430]*2)+([.J430]*12)+[.K430]+[.L430]+([.H430]*14)" table:style-name="ce3">
            <text:p>23.804,68</text:p>
          </table:table-cell>
          <table:table-cell table:number-columns-repeated="1637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TRANSPORT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31]*2)+([.J431]*12)+[.K431]+[.L431]+([.H431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TRANSPORT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32]*2)+([.J432]*12)+[.K432]+[.L432]+([.H432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CONDUCT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33]*2)+([.J433]*12)+[.K433]+[.L433]+([.H433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CONDUCT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34]*2)+([.J434]*12)+[.K434]+[.L434]+([.H434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FUST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35]*2)+([.J435]*12)+[.K435]+[.L435]+([.H435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FUST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36]*2)+([.J436]*12)+[.K436]+[.L436]+([.H436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JARDIN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37]*2)+([.J437]*12)+[.K437]+[.L437]+([.H437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JARDIN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38]*2)+([.J438]*12)+[.K438]+[.L438]+([.H438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LAMPISTA-ELECTRIC.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39]*2)+([.J439]*12)+[.K439]+[.L439]+([.H439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LAMPISTA-ELECTRIC.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40]*2)+([.J440]*12)+[.K440]+[.L440]+([.H440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PALE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41]*2)+([.J441]*12)+[.K441]+[.L441]+([.H441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22">
            <text:p>b</text:p>
          </table:table-cell>
          <table:table-cell office:value-type="string" table:style-name="ce11">
            <text:p>OFICIAL PALETA</text:p>
          </table:table-cell>
          <table:table-cell office:value-type="string" table:style-name="ce10">
            <text:p>(DP)</text:p>
          </table:table-cell>
          <table:table-cell office:value-type="string" table:style-name="ce23">
            <text:p>Graduat Escolar o FP 1</text:p>
          </table:table-cell>
          <table:table-cell office:value-type="string" table:style-name="ce22">
            <text:p>C2</text:p>
          </table:table-cell>
          <table:table-cell office:value-type="float" office:value="15" table:style-name="ce24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25">
            <text:p>7.244,72</text:p>
          </table:table-cell>
          <table:table-cell office:value-type="float" office:value="2020.56" table:style-name="ce25">
            <text:p>2.020,56</text:p>
          </table:table-cell>
          <table:table-cell table:style-name="ce26"/>
          <table:table-cell office:value-type="float" office:value="23743.500000000004" table:formula="of:=([.I442]*2)+([.J442]*12)+[.K442]+[.L442]+([.H442]*14)" table:style-name="ce3">
            <text:p>23.743,50</text:p>
          </table:table-cell>
          <table:table-cell table:number-columns-repeated="16370" table:style-name="ce2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PINT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43]*2)+([.J443]*12)+[.K443]+[.L443]+([.H443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PINT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44]*2)+([.J444]*12)+[.K444]+[.L444]+([.H444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SENSE DEFINI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45]*2)+([.J445]*12)+[.K445]+[.L445]+([.H445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SENSE DEFINI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46]*2)+([.J446]*12)+[.K446]+[.L446]+([.H446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FICIAL SERRALLE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584.620000000003" table:formula="of:=([.I447]*2)+([.J447]*12)+[.K447]+[.L447]+([.H447]*14)" table:style-name="ce3">
            <text:p>26.584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FICIAL SERRALLE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244.72" table:style-name="ce14">
            <text:p>7.244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743.500000000004" table:formula="of:=([.I448]*2)+([.J448]*12)+[.K448]+[.L448]+([.H448]*14)" table:style-name="ce3">
            <text:p>23.743,50</text:p>
          </table:table-cell>
          <table:table-cell table:number-columns-repeated="1637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RDENANÇA MAJOR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831.44" table:style-name="ce14">
            <text:p>6.831,44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171.34" table:formula="of:=([.I449]*2)+([.J449]*12)+[.K449]+[.L449]+([.H449]*14)" table:style-name="ce3">
            <text:p>26.171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RDENANÇA MAJOR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831.44" table:style-name="ce14">
            <text:p>6.831,4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330.22" table:formula="of:=([.I450]*2)+([.J450]*12)+[.K450]+[.L450]+([.H450]*14)" table:style-name="ce3">
            <text:p>23.330,22</text:p>
          </table:table-cell>
          <table:table-cell table:number-columns-repeated="1637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ÈCNIC EN LOGÍST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831.44" table:style-name="ce14">
            <text:p>6.831,44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6171.34" table:formula="of:=([.I451]*2)+([.J451]*12)+[.K451]+[.L451]+([.H451]*14)" table:style-name="ce3">
            <text:p>26.171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ÈCNIC EN LOGÍST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831.44" table:style-name="ce14">
            <text:p>6.831,4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330.22" table:formula="of:=([.I452]*2)+([.J452]*12)+[.K452]+[.L452]+([.H452]*14)" table:style-name="ce3">
            <text:p>23.330,22</text:p>
          </table:table-cell>
          <table:table-cell table:number-columns-repeated="1637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VIA PÚBLIC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5079.4799999999996" table:style-name="ce14">
            <text:p>5.079,48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4419.38" table:formula="of:=([.I453]*2)+([.J453]*12)+[.K453]+[.L453]+([.H453]*14)" table:style-name="ce3">
            <text:p>24.419,3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VIA PÚBLIC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5079.4799999999996" table:style-name="ce14">
            <text:p>5.079,48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578.260000000002" table:formula="of:=([.I454]*2)+([.J454]*12)+[.K454]+[.L454]+([.H454]*14)" table:style-name="ce3">
            <text:p>21.578,26</text:p>
          </table:table-cell>
          <table:table-cell table:number-columns-repeated="1637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CENTRES ESCOLAR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4926.7400000000007" table:style-name="ce14">
            <text:p>4.926,74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4266.640000000003" table:formula="of:=([.I455]*2)+([.J455]*12)+[.K455]+[.L455]+([.H455]*14)" table:style-name="ce3">
            <text:p>24.266,6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CENTRES ESCOLAR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4926.7400000000007" table:style-name="ce14">
            <text:p>4.926,7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25.52" table:formula="of:=([.I456]*2)+([.J456]*12)+[.K456]+[.L456]+([.H456]*14)" table:style-name="ce3">
            <text:p>21.425,52</text:p>
          </table:table-cell>
          <table:table-cell table:number-columns-repeated="1637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 SANEJAMENT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4926.7400000000007" table:style-name="ce14">
            <text:p>4.926,74</text:p>
          </table:table-cell>
          <table:table-cell office:value-type="float" office:value="4861.68" table:style-name="ce14">
            <text:p>4.861,68</text:p>
          </table:table-cell>
          <table:table-cell table:style-name="ce2"/>
          <table:table-cell office:value-type="float" office:value="24266.640000000003" table:formula="of:=([.I457]*2)+([.J457]*12)+[.K457]+[.L457]+([.H457]*14)" table:style-name="ce3">
            <text:p>24.266,6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 SANEJAMENT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5" table:style-name="ce9">
            <text:p>15</text:p>
          </table:table-cell>
          <table:table-cell office:value-type="float" office:value="365.73" table:style-name="ce12">
            <text:p>365,73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4926.7400000000007" table:style-name="ce14">
            <text:p>4.926,7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25.52" table:formula="of:=([.I458]*2)+([.J458]*12)+[.K458]+[.L458]+([.H458]*14)" table:style-name="ce3">
            <text:p>21.425,52</text:p>
          </table:table-cell>
          <table:table-cell table:number-columns-repeated="16370"/>
        </table:table-row>
        <table:table-row table:style-name="ro1">
          <table:table-cell office:value-type="float" office:value="237" table:style-name="ce9">
            <text:p>237</text:p>
          </table:table-cell>
          <table:table-cell table:style-name="ce10"/>
          <table:table-cell office:value-type="string" table:style-name="ce11">
            <text:p>AGENT GUÀRDIA URBANA EN PRÀCTIQUES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1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95.06" table:style-name="ce13">
            <text:p>695,06</text:p>
          </table:table-cell>
          <table:table-cell office:value-type="float" office:value="804.19" table:style-name="ce13">
            <text:p>804,19</text:p>
          </table:table-cell>
          <table:table-cell office:value-type="float" office:value="22120.84" table:style-name="ce14">
            <text:p>22.120,84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37931.040000000008" table:formula="of:=([.I459]*2)+([.J459]*12)+[.K459]+[.L459]+([.H459]*14)" table:style-name="ce3">
            <text:p>37.931,04</text:p>
          </table:table-cell>
          <table:table-cell table:number-columns-repeated="16370"/>
        </table:table-row>
        <table:table-row table:style-name="ro1">
          <table:table-cell office:value-type="float" office:value="238" table:style-name="ce9">
            <text:p>238</text:p>
          </table:table-cell>
          <table:table-cell table:style-name="ce10"/>
          <table:table-cell office:value-type="string" table:style-name="ce11">
            <text:p>AGENT GUÀRDIA URBANA SUPORT</text:p>
          </table:table-cell>
          <table:table-cell table:style-name="ce10"/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14142.66" table:style-name="ce14">
            <text:p>14.142,66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office:value-type="float" office:value="28270.46" table:formula="of:=([.I460]*2)+([.J460]*12)+[.K460]+[.L460]+([.H460]*14)" table:style-name="ce3">
            <text:p>28.270,46</text:p>
          </table:table-cell>
          <table:table-cell table:number-columns-repeated="1637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TOPÒGRAF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20.6600000000008" table:style-name="ce14">
            <text:p>7.520,66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6226.34" table:formula="of:=([.I461]*2)+([.J461]*12)+[.K461]+[.L461]+([.H461]*14)" table:style-name="ce3">
            <text:p>26.226,34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TOPÒGRAF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7520.6600000000008" table:style-name="ce14">
            <text:p>7.5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669.02" table:formula="of:=([.I462]*2)+([.J462]*12)+[.K462]+[.L462]+([.H462]*14)" table:style-name="ce3">
            <text:p>23.669,02</text:p>
          </table:table-cell>
          <table:table-cell table:number-columns-repeated="1637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 (EQUIP <text:s/>INFORMÀTIC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761.72" table:style-name="ce14">
            <text:p>6.761,72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467.4" table:formula="of:=([.I463]*2)+([.J463]*12)+[.K463]+[.L463]+([.H463]*14)" table:style-name="ce3">
            <text:p>25.467,40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ADMINISTRATIU/VA (EQUIP <text:s/>INFORMÀTIC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761.72" table:style-name="ce14">
            <text:p>6.761,72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910.080000000002" table:formula="of:=([.I464]*2)+([.J464]*12)+[.K464]+[.L464]+([.H464]*14)" table:style-name="ce3">
            <text:p>22.910,08</text:p>
          </table:table-cell>
          <table:table-cell table:number-columns-repeated="1637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. TÈCNIC/A COMESES ESPECIAL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I465]*2)+([.J465]*12)+[.K465]+[.L465]+([.H465]*14)" table:style-name="ce3">
            <text:p>25.37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. TÈCNIC/A COMESES ESPECIAL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I466]*2)+([.J466]*12)+[.K466]+[.L466]+([.H466]*14)" table:style-name="ce3">
            <text:p>22.822,16</text:p>
          </table:table-cell>
          <table:table-cell table:number-columns-repeated="1637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ADMINISTRATIU/V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I467]*2)+([.J467]*12)+[.K467]+[.L467]+([.H467]*14)" table:style-name="ce3">
            <text:p>25.37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ADMINISTRATIU/V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I468]*2)+([.J468]*12)+[.K468]+[.L468]+([.H468]*14)" table:style-name="ce3">
            <text:p>22.822,16</text:p>
          </table:table-cell>
          <table:table-cell table:number-columns-repeated="1637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UXILIAR BIBLIOTEQU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I469]*2)+([.J469]*12)+[.K469]+[.L469]+([.H469]*14)" table:style-name="ce3">
            <text:p>25.37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UXILIAR BIBLIOTEQU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I470]*2)+([.J470]*12)+[.K470]+[.L470]+([.H470]*14)" table:style-name="ce3">
            <text:p>22.822,16</text:p>
          </table:table-cell>
          <table:table-cell table:number-columns-repeated="1637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INSPECTOR/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5379.48" table:formula="of:=([.I471]*2)+([.J471]*12)+[.K471]+[.L471]+([.H471]*14)" table:style-name="ce3">
            <text:p>25.379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INSPECTOR/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Graduat Escolar o FP 1</text:p>
          </table:table-cell>
          <table:table-cell office:value-type="string" table:style-name="ce10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63.2" table:style-name="ce13">
            <text:p>663,20</text:p>
          </table:table-cell>
          <table:table-cell office:value-type="float" office:value="669.3" table:style-name="ce13">
            <text:p>669,30</text:p>
          </table:table-cell>
          <table:table-cell office:value-type="float" office:value="6673.8" table:style-name="ce14">
            <text:p>6.673,80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2822.16" table:formula="of:=([.I472]*2)+([.J472]*12)+[.K472]+[.L472]+([.H472]*14)" table:style-name="ce3">
            <text:p>22.822,16</text:p>
          </table:table-cell>
          <table:table-cell table:number-columns-repeated="16370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AP DE COLLA CONSTRUCCIÓ (a extingir)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8478.5400000000009" table:style-name="ce14">
            <text:p>8.478,54</text:p>
          </table:table-cell>
          <table:table-cell office:value-type="float" office:value="4577.88" table:style-name="ce14">
            <text:p>4.577,88</text:p>
          </table:table-cell>
          <table:table-cell table:style-name="ce2"/>
          <table:table-cell office:value-type="float" office:value="26402.480000000003" table:formula="of:=([.I473]*2)+([.J473]*12)+[.K473]+[.L473]+([.H473]*14)" table:style-name="ce3">
            <text:p>26.402,48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AP DE COLLA CONSTRUCCIÓ (a extingir)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4" table:style-name="ce9">
            <text:p>14</text:p>
          </table:table-cell>
          <table:table-cell office:value-type="float" office:value="340.7" table:style-name="ce12">
            <text:p>340,7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8478.5400000000009" table:style-name="ce14">
            <text:p>8.478,5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3845.160000000003" table:formula="of:=([.I474]*2)+([.J474]*12)+[.K474]+[.L474]+([.H474]*14)" table:style-name="ce3">
            <text:p>23.845,16</text:p>
          </table:table-cell>
          <table:table-cell table:number-columns-repeated="1637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JUDANT BRIGAD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4293.3599999999997" table:style-name="ce14">
            <text:p>4.293,36</text:p>
          </table:table-cell>
          <table:table-cell table:style-name="ce2"/>
          <table:table-cell office:value-type="float" office:value="24237.62" table:formula="of:=([.I475]*2)+([.J475]*12)+[.K475]+[.L475]+([.H475]*14)" table:style-name="ce3">
            <text:p>24.237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JUDANT BRIGAD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964.82" table:formula="of:=([.I476]*2)+([.J476]*12)+[.K476]+[.L476]+([.H476]*14)" table:style-name="ce3">
            <text:p>21.964,82</text:p>
          </table:table-cell>
          <table:table-cell table:number-columns-repeated="1637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JUDANT DE SISTEMES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4293.3599999999997" table:style-name="ce14">
            <text:p>4.293,36</text:p>
          </table:table-cell>
          <table:table-cell table:style-name="ce2"/>
          <table:table-cell office:value-type="float" office:value="24237.62" table:formula="of:=([.I477]*2)+([.J477]*12)+[.K477]+[.L477]+([.H477]*14)" table:style-name="ce3">
            <text:p>24.237,62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AJUDANT DE SISTEMES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3" table:style-name="ce9">
            <text:p>13</text:p>
          </table:table-cell>
          <table:table-cell office:value-type="float" office:value="315.58999999999997" table:style-name="ce12">
            <text:p>315,59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949.7400000000007" table:style-name="ce14">
            <text:p>6.949,74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964.82" table:formula="of:=([.I478]*2)+([.J478]*12)+[.K478]+[.L478]+([.H478]*14)" table:style-name="ce3">
            <text:p>21.964,82</text:p>
          </table:table-cell>
          <table:table-cell table:number-columns-repeated="1637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CONSERGE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60000000001" table:formula="of:=([.I479]*2)+([.J479]*12)+[.K479]+[.L479]+([.H479]*14)" table:style-name="ce3">
            <text:p>23.473,3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CONSERGE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I480]*2)+([.J480]*12)+[.K480]+[.L480]+([.H480]*14)" table:style-name="ce3">
            <text:p>21.484,48</text:p>
          </table:table-cell>
          <table:table-cell table:number-columns-repeated="1637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PERARI/ÀRI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60000000001" table:formula="of:=([.I481]*2)+([.J481]*12)+[.K481]+[.L481]+([.H481]*14)" table:style-name="ce3">
            <text:p>23.473,3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PERARI/ÀRI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I482]*2)+([.J482]*12)+[.K482]+[.L482]+([.H482]*14)" table:style-name="ce3">
            <text:p>21.484,48</text:p>
          </table:table-cell>
          <table:table-cell table:number-columns-repeated="1637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ORDENANÇ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60000000001" table:formula="of:=([.I483]*2)+([.J483]*12)+[.K483]+[.L483]+([.H483]*14)" table:style-name="ce3">
            <text:p>23.473,3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ORDENANÇ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I484]*2)+([.J484]*12)+[.K484]+[.L484]+([.H484]*14)" table:style-name="ce3">
            <text:p>21.484,48</text:p>
          </table:table-cell>
          <table:table-cell table:number-columns-repeated="1637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(ED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4009.44" table:style-name="ce14">
            <text:p>4.009,44</text:p>
          </table:table-cell>
          <table:table-cell table:style-name="ce2"/>
          <table:table-cell office:value-type="float" office:value="23473.360000000001" table:formula="of:=([.I485]*2)+([.J485]*12)+[.K485]+[.L485]+([.H485]*14)" table:style-name="ce3">
            <text:p>23.473,36</text:p>
          </table:table-cell>
          <table:table-cell table:number-columns-repeated="16370"/>
        </table:table-row>
        <table:table-row table:style-name="ro1">
          <table:table-cell table:style-name="ce9"/>
          <table:table-cell office:value-type="string" table:style-name="ce10">
            <text:p>b</text:p>
          </table:table-cell>
          <table:table-cell office:value-type="string" table:style-name="ce11">
            <text:p>TELEFONISTA</text:p>
          </table:table-cell>
          <table:table-cell office:value-type="string" table:style-name="ce10">
            <text:p>(DP)</text:p>
          </table:table-cell>
          <table:table-cell office:value-type="string" table:style-name="ce11">
            <text:p>Certificat d'Escolaritat</text:p>
          </table:table-cell>
          <table:table-cell office:value-type="string" table:style-name="ce10">
            <text:p>ap</text:p>
          </table:table-cell>
          <table:table-cell office:value-type="float" office:value="12" table:style-name="ce9">
            <text:p>12</text:p>
          </table:table-cell>
          <table:table-cell office:value-type="float" office:value="290.5" table:style-name="ce12">
            <text:p>290,50</text:p>
          </table:table-cell>
          <table:table-cell office:value-type="float" office:value="612.59" table:style-name="ce13">
            <text:p>612,59</text:p>
          </table:table-cell>
          <table:table-cell office:value-type="float" office:value="612.59" table:style-name="ce13">
            <text:p>612,59</text:p>
          </table:table-cell>
          <table:table-cell office:value-type="float" office:value="6820.66" table:style-name="ce14">
            <text:p>6.820,66</text:p>
          </table:table-cell>
          <table:table-cell office:value-type="float" office:value="2020.56" table:style-name="ce14">
            <text:p>2.020,56</text:p>
          </table:table-cell>
          <table:table-cell table:style-name="ce2"/>
          <table:table-cell office:value-type="float" office:value="21484.48" table:formula="of:=([.I486]*2)+([.J486]*12)+[.K486]+[.L486]+([.H486]*14)" table:style-name="ce3">
            <text:p>21.484,48</text:p>
          </table:table-cell>
          <table:table-cell table:number-columns-repeated="16370"/>
        </table:table-row>
        <table:table-row table:number-rows-repeated="1048090" table:style-name="ro1">
          <table:table-cell table:number-columns-repeated="16384"/>
        </table:table-row>
        <table:named-expressions>
          <table:named-range table:name="Excel_BuiltIn__FilterDatabase" table:cell-range-address="Funcionaris_2022.$C$1:Funcionaris_2022.$C$588" table:base-cell-address="Funcionaris_2022.$A$1"/>
          <table:named-range table:name="Excel_BuiltIn_Print_Titles" table:cell-range-address="Funcionaris_2022.$A$1:Funcionaris_2022.$FA$2" table:base-cell-address="Funcionaris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CERVELLO PUJADES, Judit</meta:initial-creator>
    <dc:creator>CERVELLO PUJADES, Judit</dc:creator>
    <meta:creation-date>2022-04-04T14:38:31Z</meta:creation-date>
    <dc:date>2022-04-04T14:39:01Z</dc:date>
  </office:meta>
</office:document-meta>
</file>