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Cat_224_leg_fila_t_237_tol" style:data-style-name="N2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Cat_224_leg_fila_t_237_tol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8" style:family="table-cell" style:parent-style-name="Cat_224_leg_Text_llarg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9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10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1" style:family="table-cell" style:parent-style-name="N_250_mero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2" style:family="table-cell" style:parent-style-name="N_250_mer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Millares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_202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column table:style-name="co16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4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6">
            <text:p>CATÀLEG DE PERSONAL DIRECTIU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3">
            <text:p>Número</text:p>
          </table:table-cell>
          <table:covered-table-cell/>
          <table:table-cell office:value-type="string" table:style-name="ce4">
            <text:p>Denominació</text:p>
          </table:table-cell>
          <table:table-cell table:style-name="ce4"/>
          <table:table-cell office:value-type="string" table:style-name="ce4">
            <text:p>Titul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5">
            <text:p>CD</text:p>
          </table:table-cell>
          <table:table-cell office:value-type="string" table:style-name="ce6">
            <text:p>sou base paga</text:p>
          </table:table-cell>
          <table:table-cell office:value-type="string" table:style-name="ce6">
            <text:p>sou base</text:p>
          </table:table-cell>
          <table:table-cell office:value-type="string" table:style-name="ce4">
            <text:p>Complement específic</text:p>
          </table:table-cell>
          <table:table-cell office:value-type="string" table:style-name="ce4">
            <text:p>Complement horari</text:p>
          </table:table-cell>
          <table:table-cell table:style-name="ce1"/>
          <table:table-cell office:value-type="string" table:style-name="ce4">
            <text:p>Total retribució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9">
            <text:p>GERENT DE SERVEIS GENERALS</text:p>
          </table:table-cell>
          <table:table-cell office:value-type="string" table:style-name="ce10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30" table:style-name="ce7">
            <text:p>30</text:p>
          </table:table-cell>
          <table:table-cell office:value-type="float" office:value="1081.99" table:style-name="ce11">
            <text:p>1081,99</text:p>
          </table:table-cell>
          <table:table-cell office:value-type="float" office:value="764.37" table:style-name="ce12">
            <text:p>764,37</text:p>
          </table:table-cell>
          <table:table-cell office:value-type="float" office:value="1238.68" table:style-name="ce12">
            <text:p>1.238,68</text:p>
          </table:table-cell>
          <table:table-cell office:value-type="float" office:value="55304.9" table:style-name="ce13">
            <text:p>55.304,90</text:p>
          </table:table-cell>
          <table:table-cell office:value-type="float" office:value="8446.56" table:style-name="ce13">
            <text:p>8.446,56</text:p>
          </table:table-cell>
          <table:table-cell table:style-name="ce1"/>
          <table:table-cell office:value-type="float" office:value="95292.22" table:formula="of:=([.I4]*14)+([.J4]*2)+([.K4]*12)+[.L4]+[.M4]" table:style-name="ce14">
            <text:p><text:s/>95.292,22<text:s text:c="3"/>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GERENT-COORDINADOR D'ORGANITZACIÓ I SERVEIS INTERNS</text:p>
          </table:table-cell>
          <table:table-cell office:value-type="string" table:style-name="ce10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5">
            <text:p>929,71</text:p>
          </table:table-cell>
          <table:table-cell office:value-type="float" office:value="764.37" table:style-name="ce12">
            <text:p>764,37</text:p>
          </table:table-cell>
          <table:table-cell office:value-type="float" office:value="1238.68" table:style-name="ce12">
            <text:p>1.238,68</text:p>
          </table:table-cell>
          <table:table-cell office:value-type="float" office:value="31089.38" table:style-name="ce13">
            <text:p>31.089,38</text:p>
          </table:table-cell>
          <table:table-cell office:value-type="float" office:value="7602.24" table:style-name="ce13">
            <text:p>7.602,24</text:p>
          </table:table-cell>
          <table:table-cell table:style-name="ce1"/>
          <table:table-cell office:value-type="float" office:value="68100.460000000006" table:formula="of:=([.I5]*14)+([.J5]*2)+([.K5]*12)+[.L5]+[.M5]" table:style-name="ce14">
            <text:p><text:s/>68.100,46<text:s text:c="3"/>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GERENT-COORDINADOR DE SERVEIS A LA PERSONA</text:p>
          </table:table-cell>
          <table:table-cell office:value-type="string" table:style-name="ce10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5">
            <text:p>929,71</text:p>
          </table:table-cell>
          <table:table-cell office:value-type="float" office:value="764.37" table:style-name="ce12">
            <text:p>764,37</text:p>
          </table:table-cell>
          <table:table-cell office:value-type="float" office:value="1238.68" table:style-name="ce12">
            <text:p>1.238,68</text:p>
          </table:table-cell>
          <table:table-cell office:value-type="float" office:value="31089.38" table:style-name="ce13">
            <text:p>31.089,38</text:p>
          </table:table-cell>
          <table:table-cell office:value-type="float" office:value="7602.24" table:style-name="ce13">
            <text:p>7.602,24</text:p>
          </table:table-cell>
          <table:table-cell table:style-name="ce1"/>
          <table:table-cell office:value-type="float" office:value="68100.460000000006" table:formula="of:=([.I6]*14)+([.J6]*2)+([.K6]*12)+[.L6]+[.M6]" table:style-name="ce14">
            <text:p><text:s/>68.100,46<text:s text:c="3"/>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GERENT-COORDINADOR DE SERVEIS TERRITORIALS</text:p>
          </table:table-cell>
          <table:table-cell office:value-type="string" table:style-name="ce10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5">
            <text:p>929,71</text:p>
          </table:table-cell>
          <table:table-cell office:value-type="float" office:value="764.37" table:style-name="ce12">
            <text:p>764,37</text:p>
          </table:table-cell>
          <table:table-cell office:value-type="float" office:value="1238.68" table:style-name="ce12">
            <text:p>1.238,68</text:p>
          </table:table-cell>
          <table:table-cell office:value-type="float" office:value="31089.38" table:style-name="ce13">
            <text:p>31.089,38</text:p>
          </table:table-cell>
          <table:table-cell office:value-type="float" office:value="7602.24" table:style-name="ce13">
            <text:p>7.602,24</text:p>
          </table:table-cell>
          <table:table-cell table:style-name="ce1"/>
          <table:table-cell office:value-type="float" office:value="68100.460000000006" table:formula="of:=([.I7]*14)+([.J7]*2)+([.K7]*12)+[.L7]+[.M7]" table:style-name="ce14">
            <text:p><text:s/>68.100,46<text:s text:c="3"/>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GERENT-COORDINADOR DE SERVEIS ECONÒMICS</text:p>
          </table:table-cell>
          <table:table-cell office:value-type="string" table:style-name="ce10">
            <text:p>(ED)</text:p>
          </table:table-cell>
          <table:table-cell office:value-type="string" table:style-name="ce9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8" table:style-name="ce7">
            <text:p>28</text:p>
          </table:table-cell>
          <table:table-cell office:value-type="float" office:value="929.71" table:style-name="ce15">
            <text:p>929,71</text:p>
          </table:table-cell>
          <table:table-cell office:value-type="float" office:value="764.37" table:style-name="ce12">
            <text:p>764,37</text:p>
          </table:table-cell>
          <table:table-cell office:value-type="float" office:value="1238.68" table:style-name="ce12">
            <text:p>1.238,68</text:p>
          </table:table-cell>
          <table:table-cell office:value-type="float" office:value="31089.38" table:style-name="ce13">
            <text:p>31.089,38</text:p>
          </table:table-cell>
          <table:table-cell office:value-type="float" office:value="7602.24" table:style-name="ce13">
            <text:p>7.602,24</text:p>
          </table:table-cell>
          <table:table-cell table:style-name="ce1"/>
          <table:table-cell office:value-type="float" office:value="68100.460000000006" table:formula="of:=([.I8]*14)+([.J8]*2)+([.K8]*12)+[.L8]+[.M8]" table:style-name="ce14">
            <text:p><text:s/>68.100,46<text:s text:c="3"/></text:p>
          </table:table-cell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ERVELLO PUJADES, Judit</meta:initial-creator>
    <dc:creator>CERVELLO PUJADES, Judit</dc:creator>
    <meta:creation-date>2022-04-04T14:40:32Z</meta:creation-date>
    <dc:date>2022-04-04T14:40:43Z</dc:date>
  </office:meta>
</office:document-meta>
</file>