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" style:family="table-cell" style:parent-style-name="Cat_224_leg_fila_t_237_tol" style:data-style-name="N0">
      <style:table-cell-properties fo:border="thin solid #000000" style:vertical-align="middle" fo:wrap-option="wrap" fo:background-color="#E6E6FF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" style:family="table-cell" style:parent-style-name="Cat_224_leg_fila_t_237_tol" style:data-style-name="N0">
      <style:table-cell-properties fo:border="thin solid #000000" style:vertical-align="middle" fo:wrap-option="wrap" fo:background-color="#E6E6FF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6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7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8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9" style:family="table-cell" style:parent-style-name="Cat_224_leg_Text_cur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0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1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4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5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6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Cat_224_leg_Text_cur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8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9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" style:family="table-cell" style:parent-style-name="Cat_224_leg_fila_t_237_tol" style:data-style-name="N0">
      <style:table-cell-properties fo:border="thin solid #000000" style:vertical-align="middle" fo:wrap-option="wrap" fo:background-color="#E6E6FF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page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aborals_2020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7"/>
        <table:table-column table:style-name="co9" table:default-cell-style-name="ce27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28">
            <text:p>CATÀLEG DE PERSONAL LABORAL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3">
            <text:p>Denominació</text:p>
          </table:table-cell>
          <table:table-cell table:style-name="ce4"/>
          <table:table-cell office:value-type="string" table:style-name="ce4">
            <text:p>Titulació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ivell</text:p>
          </table:table-cell>
          <table:table-cell office:value-type="string" table:style-name="ce3">
            <text:p>Complement específic</text:p>
          </table:table-cell>
          <table:table-cell office:value-type="string" table:style-name="ce3">
            <text:p>Complement horari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RECURSOS HUMANS</text:p>
          </table:table-cell>
          <table:table-cell office:value-type="string" table:style-name="ce9">
            <text:p>(ED)</text:p>
          </table:table-cell>
          <table:table-cell office:value-type="string" table:style-name="ce10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1">
            <text:p>28</text:p>
          </table:table-cell>
          <table:table-cell office:value-type="float" office:value="30737" table:style-name="ce12">
            <text:p>30.737,00</text:p>
          </table:table-cell>
          <table:table-cell office:value-type="float" office:value="9416.52" table:style-name="ce13">
            <text:p>9.416,5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6"/>
          <table:table-cell office:value-type="string" table:style-name="ce7">
            <text:p>b</text:p>
          </table:table-cell>
          <table:table-cell office:value-type="string" table:style-name="ce8">
            <text:p>CAP DE RECURSOS HUMANS</text:p>
          </table:table-cell>
          <table:table-cell office:value-type="string" table:style-name="ce9">
            <text:p>(DP)</text:p>
          </table:table-cell>
          <table:table-cell office:value-type="string" table:style-name="ce10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1">
            <text:p>28</text:p>
          </table:table-cell>
          <table:table-cell office:value-type="float" office:value="30737" table:style-name="ce12">
            <text:p>30.737,00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ESTUDIS/COORDINACIÓ ECONOMICO FINANCERA DE LA GERÈNCIA DE SERVEIS GENERALS</text:p>
          </table:table-cell>
          <table:table-cell office:value-type="string" table:style-name="ce17">
            <text:p>(ED)</text:p>
          </table:table-cell>
          <table:table-cell office:value-type="string" table:style-name="ce18">
            <text:p>Economista</text:p>
          </table:table-cell>
          <table:table-cell office:value-type="string" table:style-name="ce15">
            <text:p>A1</text:p>
          </table:table-cell>
          <table:table-cell office:value-type="float" office:value="28" table:style-name="ce19">
            <text:p>28</text:p>
          </table:table-cell>
          <table:table-cell office:value-type="float" office:value="30737" table:style-name="ce12">
            <text:p>30.737,00</text:p>
          </table:table-cell>
          <table:table-cell office:value-type="float" office:value="9416.52" table:style-name="ce13">
            <text:p>9.416,5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14"/>
          <table:table-cell office:value-type="string" table:style-name="ce15">
            <text:p>b</text:p>
          </table:table-cell>
          <table:table-cell office:value-type="string" table:style-name="ce16">
            <text:p>ESTUDIS/COORDINACIÓ ECONOMICO FINANCERA DE LA GERÈNCIA DE SERVEIS GENERALS</text:p>
          </table:table-cell>
          <table:table-cell office:value-type="string" table:style-name="ce17">
            <text:p>(DP)</text:p>
          </table:table-cell>
          <table:table-cell office:value-type="string" table:style-name="ce18">
            <text:p>Economista</text:p>
          </table:table-cell>
          <table:table-cell office:value-type="string" table:style-name="ce15">
            <text:p>A1</text:p>
          </table:table-cell>
          <table:table-cell office:value-type="float" office:value="28" table:style-name="ce19">
            <text:p>28</text:p>
          </table:table-cell>
          <table:table-cell office:value-type="float" office:value="30737" table:style-name="ce12">
            <text:p>30.737,00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 DE SERVEIS SOCIALS</text:p>
          </table:table-cell>
          <table:table-cell office:value-type="string" table:style-name="ce9">
            <text:p>(ED)</text:p>
          </table:table-cell>
          <table:table-cell office:value-type="string" table:style-name="ce10">
            <text:p>Llic. en Psicologia, Sociologia o Pedagogia</text:p>
          </table:table-cell>
          <table:table-cell office:value-type="string" table:style-name="ce7">
            <text:p>A1</text:p>
          </table:table-cell>
          <table:table-cell office:value-type="float" office:value="28" table:style-name="ce11">
            <text:p>28</text:p>
          </table:table-cell>
          <table:table-cell office:value-type="float" office:value="21864.22" table:style-name="ce12">
            <text:p>21.864,22</text:p>
          </table:table-cell>
          <table:table-cell office:value-type="float" office:value="9416.52" table:style-name="ce13">
            <text:p>9.416,5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6"/>
          <table:table-cell office:value-type="string" table:style-name="ce7">
            <text:p>b</text:p>
          </table:table-cell>
          <table:table-cell office:value-type="string" table:style-name="ce8">
            <text:p>CAP DE SERVEI DE SERVEIS SOCIALS</text:p>
          </table:table-cell>
          <table:table-cell office:value-type="string" table:style-name="ce17">
            <text:p>(DP)</text:p>
          </table:table-cell>
          <table:table-cell office:value-type="string" table:style-name="ce10">
            <text:p>Llic. en Psicologia, Sociologia o Pedagogia</text:p>
          </table:table-cell>
          <table:table-cell office:value-type="string" table:style-name="ce7">
            <text:p>A1</text:p>
          </table:table-cell>
          <table:table-cell office:value-type="float" office:value="28" table:style-name="ce11">
            <text:p>28</text:p>
          </table:table-cell>
          <table:table-cell office:value-type="float" office:value="21864.22" table:style-name="ce12">
            <text:p>21.864,2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SECCIÓ</text:p>
          </table:table-cell>
          <table:table-cell office:value-type="string" table:style-name="ce9">
            <text:p>(ED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6" table:style-name="ce11">
            <text:p>26</text:p>
          </table:table-cell>
          <table:table-cell office:value-type="float" office:value="23992.92" table:style-name="ce12">
            <text:p>23.992,92</text:p>
          </table:table-cell>
          <table:table-cell office:value-type="float" office:value="8587.92" table:style-name="ce13">
            <text:p>8.587,9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6"/>
          <table:table-cell office:value-type="string" table:style-name="ce7">
            <text:p>b</text:p>
          </table:table-cell>
          <table:table-cell office:value-type="string" table:style-name="ce8">
            <text:p>CAP SECCIÓ</text:p>
          </table:table-cell>
          <table:table-cell office:value-type="string" table:style-name="ce17">
            <text:p>(DP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6" table:style-name="ce11">
            <text:p>26</text:p>
          </table:table-cell>
          <table:table-cell office:value-type="float" office:value="23992.92" table:style-name="ce12">
            <text:p>23.992,9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6">
            <text:p>PSICÒLEG/LOGA EAIA</text:p>
          </table:table-cell>
          <table:table-cell table:style-name="ce17"/>
          <table:table-cell office:value-type="string" table:style-name="ce18">
            <text:p>Llicenciatura o grau en Psicologia</text:p>
          </table:table-cell>
          <table:table-cell office:value-type="string" table:style-name="ce15">
            <text:p>A1</text:p>
          </table:table-cell>
          <table:table-cell office:value-type="float" office:value="26" table:style-name="ce19">
            <text:p>26</text:p>
          </table:table-cell>
          <table:table-cell office:value-type="float" office:value="611.66" table:style-name="ce12">
            <text:p>611,66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16">
            <text:p>PEDAGOG/A EAIA</text:p>
          </table:table-cell>
          <table:table-cell table:style-name="ce17"/>
          <table:table-cell office:value-type="string" table:style-name="ce18">
            <text:p>Llicenciatura o grau en Pedagogia</text:p>
          </table:table-cell>
          <table:table-cell office:value-type="string" table:style-name="ce15">
            <text:p>A1</text:p>
          </table:table-cell>
          <table:table-cell office:value-type="float" office:value="26" table:style-name="ce19">
            <text:p>26</text:p>
          </table:table-cell>
          <table:table-cell office:value-type="float" office:value="611.66" table:style-name="ce12">
            <text:p>611,66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15"/>
          <table:table-cell office:value-type="string" table:style-name="ce16">
            <text:p>PSICÒLEG/LOGA SIFE</text:p>
          </table:table-cell>
          <table:table-cell table:style-name="ce17"/>
          <table:table-cell office:value-type="string" table:style-name="ce18">
            <text:p>Llicenciatura o grau en Psicologia</text:p>
          </table:table-cell>
          <table:table-cell office:value-type="string" table:style-name="ce15">
            <text:p>A1</text:p>
          </table:table-cell>
          <table:table-cell office:value-type="float" office:value="26" table:style-name="ce19">
            <text:p>26</text:p>
          </table:table-cell>
          <table:table-cell office:value-type="float" office:value="611.79999999999995" table:style-name="ce12">
            <text:p>611,80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CAP SERVEI D’ALCALDIA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 / Diplomatura</text:p>
          </table:table-cell>
          <table:table-cell office:value-type="string" table:style-name="ce15">
            <text:p>A1/A2</text:p>
          </table:table-cell>
          <table:table-cell office:value-type="float" office:value="26" table:style-name="ce19">
            <text:p>26</text:p>
          </table:table-cell>
          <table:table-cell office:value-type="float" office:value="20092.939999999999" table:style-name="ce13">
            <text:p>20.092,94</text:p>
          </table:table-cell>
          <table:table-cell office:value-type="float" office:value="8587.92" table:style-name="ce13">
            <text:p>8.587,92</text:p>
          </table:table-cell>
          <table:table-cell table:style-name="ce21"/>
          <table:table-cell table:number-columns-repeated="16374" table:style-name="ce20"/>
        </table:table-row>
        <table:table-row table:style-name="ro4">
          <table:table-cell table:style-name="ce14"/>
          <table:table-cell office:value-type="string" table:style-name="ce15">
            <text:p>b</text:p>
          </table:table-cell>
          <table:table-cell office:value-type="string" table:style-name="ce16">
            <text:p>CAP SERVEI D’ALCALDIA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 / Diplomatura</text:p>
          </table:table-cell>
          <table:table-cell office:value-type="string" table:style-name="ce15">
            <text:p>A1/A2</text:p>
          </table:table-cell>
          <table:table-cell office:value-type="float" office:value="26" table:style-name="ce19">
            <text:p>26</text:p>
          </table:table-cell>
          <table:table-cell office:value-type="float" office:value="20092.939999999999" table:style-name="ce13">
            <text:p>20.092,94</text:p>
          </table:table-cell>
          <table:table-cell office:value-type="float" office:value="1963.32" table:style-name="ce13">
            <text:p>1.963,32</text:p>
          </table:table-cell>
          <table:table-cell table:style-name="ce21"/>
          <table:table-cell table:number-columns-repeated="16374" table:style-name="ce20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CAP D’EDUCACIÓ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 en filosofia i lletres, pedagogia, mestre</text:p>
          </table:table-cell>
          <table:table-cell office:value-type="string" table:style-name="ce15">
            <text:p>A1</text:p>
          </table:table-cell>
          <table:table-cell office:value-type="float" office:value="24" table:style-name="ce19">
            <text:p>24</text:p>
          </table:table-cell>
          <table:table-cell office:value-type="float" office:value="17032.96" table:style-name="ce12">
            <text:p>17.032,96</text:p>
          </table:table-cell>
          <table:table-cell office:value-type="float" office:value="7760.16" table:style-name="ce13">
            <text:p>7.760,16</text:p>
          </table:table-cell>
          <table:table-cell table:style-name="ce21"/>
          <table:table-cell table:number-columns-repeated="16374" table:style-name="ce20"/>
        </table:table-row>
        <table:table-row table:style-name="ro4">
          <table:table-cell table:style-name="ce14"/>
          <table:table-cell office:value-type="string" table:style-name="ce15">
            <text:p>b</text:p>
          </table:table-cell>
          <table:table-cell office:value-type="string" table:style-name="ce16">
            <text:p>CAP D’EDUCACIÓ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 en filosofia i lletres, pedagogia, mestre</text:p>
          </table:table-cell>
          <table:table-cell office:value-type="string" table:style-name="ce15">
            <text:p>A1</text:p>
          </table:table-cell>
          <table:table-cell office:value-type="float" office:value="24" table:style-name="ce19">
            <text:p>24</text:p>
          </table:table-cell>
          <table:table-cell office:value-type="float" office:value="17032.96" table:style-name="ce12">
            <text:p>17.032,96</text:p>
          </table:table-cell>
          <table:table-cell office:value-type="float" office:value="1963.32" table:style-name="ce13">
            <text:p>1.963,32</text:p>
          </table:table-cell>
          <table:table-cell table:style-name="ce21"/>
          <table:table-cell table:number-columns-repeated="16374" table:style-name="ce20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COORDINADOR/A POLÍTICA LINGÜÍSTICA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 en filosofia i lletres, pedagogia, mestre</text:p>
          </table:table-cell>
          <table:table-cell office:value-type="string" table:style-name="ce15">
            <text:p>A1</text:p>
          </table:table-cell>
          <table:table-cell office:value-type="float" office:value="24" table:style-name="ce19">
            <text:p>24</text:p>
          </table:table-cell>
          <table:table-cell office:value-type="float" office:value="17032.96" table:style-name="ce12">
            <text:p>17.032,96</text:p>
          </table:table-cell>
          <table:table-cell office:value-type="float" office:value="7760.16" table:style-name="ce13">
            <text:p>7.760,16</text:p>
          </table:table-cell>
          <table:table-cell table:style-name="ce21"/>
          <table:table-cell table:number-columns-repeated="16374" table:style-name="ce20"/>
        </table:table-row>
        <table:table-row table:style-name="ro4">
          <table:table-cell table:style-name="ce14"/>
          <table:table-cell office:value-type="string" table:style-name="ce15">
            <text:p>b</text:p>
          </table:table-cell>
          <table:table-cell office:value-type="string" table:style-name="ce16">
            <text:p>COORDINADOR/A POLÍTICA LINGÜÍSTICA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 en filosofia i lletres, pedagogia, mestre</text:p>
          </table:table-cell>
          <table:table-cell office:value-type="string" table:style-name="ce15">
            <text:p>A1</text:p>
          </table:table-cell>
          <table:table-cell office:value-type="float" office:value="24" table:style-name="ce19">
            <text:p>24</text:p>
          </table:table-cell>
          <table:table-cell office:value-type="float" office:value="17032.96" table:style-name="ce12">
            <text:p>17.032,96</text:p>
          </table:table-cell>
          <table:table-cell office:value-type="float" office:value="1963.32" table:style-name="ce13">
            <text:p>1.963,32</text:p>
          </table:table-cell>
          <table:table-cell table:style-name="ce21"/>
          <table:table-cell table:number-columns-repeated="16374" table:style-name="ce20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SSESSOR/A PSICÒLEG D'ATENCIÓ SOCIAL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 en Psicologi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5881.46" table:style-name="ce13">
            <text:p>15.881,46</text:p>
          </table:table-cell>
          <table:table-cell office:value-type="float" office:value="6932.16" table:style-name="ce13">
            <text:p>6.932,16</text:p>
          </table:table-cell>
          <table:table-cell table:number-columns-repeated="16375" table:style-name="ce20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SSESSOR/A PSICÒLEG D'ATENCIÓ SOCIAL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 en Psicologi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5881.46" table:style-name="ce13">
            <text:p>15.881,46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SALUT PÚBLIC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5881.46" table:style-name="ce13">
            <text:p>15.881,46</text:p>
          </table:table-cell>
          <table:table-cell office:value-type="float" office:value="6932.16" table:style-name="ce13">
            <text:p>6.932,16</text:p>
          </table:table-cell>
          <table:table-cell table:number-columns-repeated="16375" table:style-name="ce20"/>
        </table:table-row>
        <table:table-row table:style-name="ro4">
          <table:table-cell table:style-name="ce22"/>
          <table:table-cell office:value-type="string" table:style-name="ce7">
            <text:p>b</text:p>
          </table:table-cell>
          <table:table-cell office:value-type="string" table:style-name="ce8">
            <text:p>COORDINADOR/A SALUT PÚBLIC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5881.46" table:style-name="ce13">
            <text:p>15.881,46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COORDINADOR/A SALUT PÚBLICA (Unitat Projectes)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 químiques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15881.46" table:style-name="ce13">
            <text:p>15.881,46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COORDINADOR/A SALUT PÚBLICA (Unitat Projectes)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 químiques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15881.46" table:style-name="ce13">
            <text:p>15.881,46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DIRECTOR/A SERVEI MUNICIPAL DE BIBLIOTEQUE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.Biblioteconomia i Documentació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5881.46" table:style-name="ce13">
            <text:p>15.881,46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DIRECTOR/A SERVEI MUNICIPAL DE BIBLIOTEQUE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.Biblioteconomia i Documentació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5881.46" table:style-name="ce13">
            <text:p>15.881,46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RXIVER/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483.52" table:style-name="ce13">
            <text:p>12.483,52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RXIVER/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483.52" table:style-name="ce13">
            <text:p>12.483,5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SUPERIOR COMUNICACIÓ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483.52" table:style-name="ce13">
            <text:p>12.483,52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SUPERIOR COMUNICACIÓ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483.52" table:style-name="ce13">
            <text:p>12.483,5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SUPERIOR CULTUR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483.52" table:style-name="ce13">
            <text:p>12.483,52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SUPERIOR CULTUR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483.52" table:style-name="ce13">
            <text:p>12.483,5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ETGE/SSA ADJUNT/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 en Medicin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6932.16" table:style-name="ce13">
            <text:p>6.932,16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METGE/SSA ADJUNT/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 en Medicin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SICÒLEG/OGA CLÍNIC/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 en Psicologi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6932.16" table:style-name="ce13">
            <text:p>6.932,16</text:p>
          </table:table-cell>
          <table:table-cell table:number-columns-repeated="16375" table:style-name="ce20"/>
        </table:table-row>
        <table:table-row table:style-name="ro4">
          <table:table-cell table:style-name="ce22"/>
          <table:table-cell office:value-type="string" table:style-name="ce7">
            <text:p>b</text:p>
          </table:table-cell>
          <table:table-cell office:value-type="string" table:style-name="ce8">
            <text:p>PSICÒLEG/OGA CLÍNIC/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 en Psicologi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EDUCACIÓ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6932.16" table:style-name="ce13">
            <text:p>6.932,16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D'EDUCACIÓ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HABITATGE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Tècnic/a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6932.16" table:style-name="ce13">
            <text:p>6.932,16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D'HABITATGE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Tècnic/a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PREVENCIÓ DE DROGODEPENDÈNCIE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6932.16" table:style-name="ce13">
            <text:p>6.932,16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DE PREVENCIÓ DE DROGODEPENDÈNCIE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SUPERIOR EN POLÍTICA DE PROXIMITAT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6932.16" table:style-name="ce13">
            <text:p>6.932,16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SUPERIOR EN POLÍTICA DE PROXIMITAT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1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<text:s/>SUPERIOR SALUT PÚBLICA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 Farmàci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6932.16" table:style-name="ce13">
            <text:p>6.932,16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TÈCNIC/A <text:s/>SUPERIOR SALUT PÚBLICA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 Farmàci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12229.42" table:style-name="ce13">
            <text:p>12.229,4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ARQUITECTE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, Arquitectura o Enginyeri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11590.32" table:style-name="ce13">
            <text:p>11.590,32</text:p>
          </table:table-cell>
          <table:table-cell office:value-type="float" office:value="6932.16" table:style-name="ce13">
            <text:p>6.932,16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ARQUITECTE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, Arquitectura o Enginyeri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11590.32" table:style-name="ce13">
            <text:p>11.590,3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<text:s/>EN IMMIGRACIÓ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TÈCNIC/A <text:s/>EN IMMIGRACIÓ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15">
            <text:p>a</text:p>
          </table:table-cell>
          <table:table-cell office:value-type="string" table:style-name="ce24">
            <text:p>TÈCNIC/A DE SOLIDARITAT I COOPERACIÓ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24">
            <text:p>TÈCNIC/A DE SOLIDARITAT I COOPERACIÓ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15">
            <text:p>a</text:p>
          </table:table-cell>
          <table:table-cell office:value-type="string" table:style-name="ce24">
            <text:p>TÈCNIC SUPERIOR DE SUPORT A PROCESSOS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24">
            <text:p>TÈCNIC SUPERIOR DE SUPORT A PROCESSOS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D'EDUCACIÓ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TÈCNIC/A D'EDUCACIÓ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DE JOVENTUT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TÈCNIC/A DE JOVENTUT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DE SUPORT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6932.16" table:style-name="ce13">
            <text:p>6.932,16</text:p>
          </table:table-cell>
          <table:table-cell table:style-name="ce21"/>
          <table:table-cell table:number-columns-repeated="16374" table:style-name="ce20"/>
        </table:table-row>
        <table:table-row table:style-name="ro4">
          <table:table-cell table:style-name="ce22"/>
          <table:table-cell office:value-type="string" table:style-name="ce15">
            <text:p>b</text:p>
          </table:table-cell>
          <table:table-cell office:value-type="string" table:style-name="ce16">
            <text:p>TÈCNIC/A DE SUPORT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2" table:style-name="ce19">
            <text:p>22</text:p>
          </table:table-cell>
          <table:table-cell office:value-type="float" office:value="6696.34" table:style-name="ce13">
            <text:p>6.696,34</text:p>
          </table:table-cell>
          <table:table-cell office:value-type="float" office:value="1963.32" table:style-name="ce13">
            <text:p>1.963,32</text:p>
          </table:table-cell>
          <table:table-cell table:style-name="ce21"/>
          <table:table-cell table:number-columns-repeated="16374" table:style-name="ce20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<text:s/>SUPERIOR DE COMUNICACIÓ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0" table:style-name="ce11">
            <text:p>20</text:p>
          </table:table-cell>
          <table:table-cell office:value-type="float" office:value="5951.4" table:style-name="ce13">
            <text:p>5.951,40</text:p>
          </table:table-cell>
          <table:table-cell office:value-type="float" office:value="6104.04" table:style-name="ce13">
            <text:p>6.104,04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<text:s/>SUPERIOR DE COMUNICACIÓ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0" table:style-name="ce11">
            <text:p>20</text:p>
          </table:table-cell>
          <table:table-cell office:value-type="float" office:value="5951.4" table:style-name="ce13">
            <text:p>5.951,40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SUPERIOR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0" table:style-name="ce19">
            <text:p>20</text:p>
          </table:table-cell>
          <table:table-cell office:value-type="float" office:value="5951.4" table:style-name="ce13">
            <text:p>5.951,40</text:p>
          </table:table-cell>
          <table:table-cell office:value-type="float" office:value="6104.04" table:style-name="ce13">
            <text:p>6.104,04</text:p>
          </table:table-cell>
          <table:table-cell table:style-name="ce21"/>
          <table:table-cell table:number-columns-repeated="16374" table:style-name="ce20"/>
        </table:table-row>
        <table:table-row table:style-name="ro4">
          <table:table-cell table:style-name="ce22"/>
          <table:table-cell office:value-type="string" table:style-name="ce15">
            <text:p>b</text:p>
          </table:table-cell>
          <table:table-cell office:value-type="string" table:style-name="ce16">
            <text:p>TÈCNIC/A SUPERIOR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Llicenciatura</text:p>
          </table:table-cell>
          <table:table-cell office:value-type="string" table:style-name="ce15">
            <text:p>A1</text:p>
          </table:table-cell>
          <table:table-cell office:value-type="float" office:value="20" table:style-name="ce19">
            <text:p>20</text:p>
          </table:table-cell>
          <table:table-cell office:value-type="float" office:value="5951.4" table:style-name="ce13">
            <text:p>5.951,40</text:p>
          </table:table-cell>
          <table:table-cell office:value-type="float" office:value="1963.32" table:style-name="ce13">
            <text:p>1.963,32</text:p>
          </table:table-cell>
          <table:table-cell table:style-name="ce21"/>
          <table:table-cell table:number-columns-repeated="16374" table:style-name="ce20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GESTIÓ DE PROGRAMES I SERVEI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Assistent Social o Dipl. Treball Social</text:p>
          </table:table-cell>
          <table:table-cell office:value-type="string" table:style-name="ce7">
            <text:p>A2</text:p>
          </table:table-cell>
          <table:table-cell office:value-type="float" office:value="23" table:style-name="ce11">
            <text:p>23</text:p>
          </table:table-cell>
          <table:table-cell office:value-type="float" office:value="9841.7199999999993" table:style-name="ce13">
            <text:p>9.841,72</text:p>
          </table:table-cell>
          <table:table-cell office:value-type="float" office:value="7345.8" table:style-name="ce13">
            <text:p>7.345,80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CAP DE GESTIÓ DE PROGRAMES I SERVEI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Assistent Social o Dipl. Treball Social</text:p>
          </table:table-cell>
          <table:table-cell office:value-type="string" table:style-name="ce7">
            <text:p>A2</text:p>
          </table:table-cell>
          <table:table-cell office:value-type="float" office:value="23" table:style-name="ce11">
            <text:p>23</text:p>
          </table:table-cell>
          <table:table-cell office:value-type="float" office:value="9841.7199999999993" table:style-name="ce13">
            <text:p>9.841,7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ANÀLISI PROJECTE HEMEROTEC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3" table:style-name="ce11">
            <text:p>23</text:p>
          </table:table-cell>
          <table:table-cell office:value-type="float" office:value="9841.7199999999993" table:style-name="ce13">
            <text:p>9.841,72</text:p>
          </table:table-cell>
          <table:table-cell office:value-type="float" office:value="7345.8" table:style-name="ce13">
            <text:p>7.345,80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COORDINADOR/A ANÀLISI PROJECTE HEMEROTEC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3" table:style-name="ce11">
            <text:p>23</text:p>
          </table:table-cell>
          <table:table-cell office:value-type="float" office:value="9841.7199999999993" table:style-name="ce13">
            <text:p>9.841,7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DE CENTRES CÍVIC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3" table:style-name="ce11">
            <text:p>23</text:p>
          </table:table-cell>
          <table:table-cell office:value-type="float" office:value="9841.7199999999993" table:style-name="ce13">
            <text:p>9.841,72</text:p>
          </table:table-cell>
          <table:table-cell office:value-type="float" office:value="7345.8" table:style-name="ce13">
            <text:p>7.345,80</text:p>
          </table:table-cell>
          <table:table-cell table:number-columns-repeated="16375" table:style-name="ce20"/>
        </table:table-row>
        <table:table-row table:style-name="ro4">
          <table:table-cell table:style-name="ce22"/>
          <table:table-cell office:value-type="string" table:style-name="ce7">
            <text:p>b</text:p>
          </table:table-cell>
          <table:table-cell office:value-type="string" table:style-name="ce8">
            <text:p>COORDINADOR/A DE CENTRES CÍVIC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3" table:style-name="ce11">
            <text:p>23</text:p>
          </table:table-cell>
          <table:table-cell office:value-type="float" office:value="9841.7199999999993" table:style-name="ce13">
            <text:p>9.841,72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A DE ZON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Assistent Social o Dipl. Treball Social</text:p>
          </table:table-cell>
          <table:table-cell office:value-type="string" table:style-name="ce7">
            <text:p>A2</text:p>
          </table:table-cell>
          <table:table-cell office:value-type="float" office:value="23" table:style-name="ce11">
            <text:p>23</text:p>
          </table:table-cell>
          <table:table-cell office:value-type="float" office:value="9841.7199999999993" table:style-name="ce13">
            <text:p>9.841,72</text:p>
          </table:table-cell>
          <table:table-cell office:value-type="float" office:value="7345.8" table:style-name="ce13">
            <text:p>7.345,80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COORDINADORA DE ZON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Assistent Social o Dipl. Treball Social</text:p>
          </table:table-cell>
          <table:table-cell office:value-type="string" table:style-name="ce7">
            <text:p>A2</text:p>
          </table:table-cell>
          <table:table-cell office:value-type="float" office:value="23" table:style-name="ce11">
            <text:p>23</text:p>
          </table:table-cell>
          <table:table-cell office:value-type="float" office:value="9841.7199999999993" table:style-name="ce13">
            <text:p>9.841,7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DIRECTOR/A BIBLIOTECA CENTRAL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 en biblioteconomia</text:p>
          </table:table-cell>
          <table:table-cell office:value-type="string" table:style-name="ce7">
            <text:p>A2</text:p>
          </table:table-cell>
          <table:table-cell office:value-type="float" office:value="23" table:style-name="ce11">
            <text:p>23</text:p>
          </table:table-cell>
          <table:table-cell office:value-type="float" office:value="9841.7199999999993" table:style-name="ce13">
            <text:p>9.841,72</text:p>
          </table:table-cell>
          <table:table-cell office:value-type="float" office:value="7345.8" table:style-name="ce13">
            <text:p>7.345,80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DIRECTOR/A BIBLIOTECA CENTRAL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 en biblioteconomia</text:p>
          </table:table-cell>
          <table:table-cell office:value-type="string" table:style-name="ce7">
            <text:p>A2</text:p>
          </table:table-cell>
          <table:table-cell office:value-type="float" office:value="23" table:style-name="ce11">
            <text:p>23</text:p>
          </table:table-cell>
          <table:table-cell office:value-type="float" office:value="9841.7199999999993" table:style-name="ce13">
            <text:p>9.841,7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HABITATGE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2" table:style-name="ce11">
            <text:p>22</text:p>
          </table:table-cell>
          <table:table-cell office:value-type="float" office:value="8404.9" table:style-name="ce13">
            <text:p>8.404,90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D'HABITATGE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2" table:style-name="ce11">
            <text:p>22</text:p>
          </table:table-cell>
          <table:table-cell office:value-type="float" office:value="8404.9" table:style-name="ce13">
            <text:p>8.404,90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COORDINADOR/A D'EQUIPS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Assistent Social o Dipl. Treball Social</text:p>
          </table:table-cell>
          <table:table-cell office:value-type="string" table:style-name="ce15">
            <text:p>A2</text:p>
          </table:table-cell>
          <table:table-cell office:value-type="float" office:value="22" table:style-name="ce19">
            <text:p>22</text:p>
          </table:table-cell>
          <table:table-cell office:value-type="float" office:value="8404.9" table:style-name="ce13">
            <text:p>8.404,90</text:p>
          </table:table-cell>
          <table:table-cell office:value-type="float" office:value="6932.16" table:style-name="ce13">
            <text:p>6.932,16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14"/>
          <table:table-cell office:value-type="string" table:style-name="ce15">
            <text:p>b</text:p>
          </table:table-cell>
          <table:table-cell office:value-type="string" table:style-name="ce16">
            <text:p>COORDINADOR/A D'EQUIPS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Assistent Social o Dipl. Treball Social</text:p>
          </table:table-cell>
          <table:table-cell office:value-type="string" table:style-name="ce15">
            <text:p>A2</text:p>
          </table:table-cell>
          <table:table-cell office:value-type="float" office:value="22" table:style-name="ce19">
            <text:p>22</text:p>
          </table:table-cell>
          <table:table-cell office:value-type="float" office:value="8404.9" table:style-name="ce13">
            <text:p>8.404,90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41" table:style-name="ce14">
            <text:p>41</text:p>
          </table:table-cell>
          <table:table-cell table:style-name="ce15"/>
          <table:table-cell office:value-type="string" table:style-name="ce16">
            <text:p>TREBALLADOR/A SOCIAL EAIA</text:p>
          </table:table-cell>
          <table:table-cell table:style-name="ce15"/>
          <table:table-cell office:value-type="string" table:style-name="ce18">
            <text:p>Diplomatura o grau Treball Social</text:p>
          </table:table-cell>
          <table:table-cell office:value-type="string" table:style-name="ce15">
            <text:p>A2</text:p>
          </table:table-cell>
          <table:table-cell office:value-type="float" office:value="22" table:style-name="ce19">
            <text:p>22</text:p>
          </table:table-cell>
          <table:table-cell office:value-type="float" office:value="3818.78" table:style-name="ce13">
            <text:p>3.818,78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42" table:style-name="ce14">
            <text:p>42</text:p>
          </table:table-cell>
          <table:table-cell table:style-name="ce15"/>
          <table:table-cell office:value-type="string" table:style-name="ce16">
            <text:p>TREBALLADOR/A SOCIAL SIFE</text:p>
          </table:table-cell>
          <table:table-cell table:style-name="ce15"/>
          <table:table-cell office:value-type="string" table:style-name="ce18">
            <text:p>Diplomatura o grau Treball Social</text:p>
          </table:table-cell>
          <table:table-cell office:value-type="string" table:style-name="ce15">
            <text:p>A2</text:p>
          </table:table-cell>
          <table:table-cell office:value-type="float" office:value="22" table:style-name="ce19">
            <text:p>22</text:p>
          </table:table-cell>
          <table:table-cell office:value-type="float" office:value="5634.86" table:style-name="ce13">
            <text:p>5.634,86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43" table:style-name="ce14">
            <text:p>43</text:p>
          </table:table-cell>
          <table:table-cell table:style-name="ce15"/>
          <table:table-cell office:value-type="string" table:style-name="ce16">
            <text:p>EDUCADOR/A SOCIAL EAIA</text:p>
          </table:table-cell>
          <table:table-cell table:style-name="ce15"/>
          <table:table-cell office:value-type="string" table:style-name="ce18">
            <text:p>Diplomatura o grau en Educació Social</text:p>
          </table:table-cell>
          <table:table-cell office:value-type="string" table:style-name="ce15">
            <text:p>A2</text:p>
          </table:table-cell>
          <table:table-cell office:value-type="float" office:value="22" table:style-name="ce19">
            <text:p>22</text:p>
          </table:table-cell>
          <table:table-cell office:value-type="float" office:value="3818.78" table:style-name="ce13">
            <text:p>3.818,78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ESTRE/A</text:p>
          </table:table-cell>
          <table:table-cell office:value-type="string" table:style-name="ce7">
            <text:p>(ED)</text:p>
          </table:table-cell>
          <table:table-cell office:value-type="string" table:style-name="ce18">
            <text:p>Magisteri o Llicenciatura en Pedagogia</text:p>
          </table:table-cell>
          <table:table-cell office:value-type="string" table:style-name="ce7">
            <text:p>A2</text:p>
          </table:table-cell>
          <table:table-cell office:value-type="float" office:value="21" table:style-name="ce11">
            <text:p>21</text:p>
          </table:table-cell>
          <table:table-cell office:value-type="float" office:value="10030.02" table:style-name="ce13">
            <text:p>10.030,02</text:p>
          </table:table-cell>
          <table:table-cell office:value-type="float" office:value="6518.52" table:style-name="ce13">
            <text:p>6.518,5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MESTRE/A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Magisteri o Llicenciatura en Pedagogia</text:p>
          </table:table-cell>
          <table:table-cell office:value-type="string" table:style-name="ce7">
            <text:p>A2</text:p>
          </table:table-cell>
          <table:table-cell office:value-type="float" office:value="21" table:style-name="ce11">
            <text:p>21</text:p>
          </table:table-cell>
          <table:table-cell office:value-type="float" office:value="10030.02" table:style-name="ce13">
            <text:p>10.030,0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DIRECTOR/A CENTRES CÍVIC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1" table:style-name="ce11">
            <text:p>21</text:p>
          </table:table-cell>
          <table:table-cell office:value-type="float" office:value="6684.16" table:style-name="ce13">
            <text:p>6.684,16</text:p>
          </table:table-cell>
          <table:table-cell office:value-type="float" office:value="6518.52" table:style-name="ce13">
            <text:p>6.518,5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DIRECTOR/A CENTRES CÍVIC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1" table:style-name="ce11">
            <text:p>21</text:p>
          </table:table-cell>
          <table:table-cell office:value-type="float" office:value="6684.16" table:style-name="ce13">
            <text:p>6.684,16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SSISTENT/A SOCIAL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Assistent Social o Dipl. Treball Social</text:p>
          </table:table-cell>
          <table:table-cell office:value-type="string" table:style-name="ce7">
            <text:p>A2</text:p>
          </table:table-cell>
          <table:table-cell office:value-type="float" office:value="21" table:style-name="ce11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6518.52" table:style-name="ce13">
            <text:p>6.518,5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SSISTENT/A SOCIAL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Assistent Social o Dipl. Treball Social</text:p>
          </table:table-cell>
          <table:table-cell office:value-type="string" table:style-name="ce7">
            <text:p>A2</text:p>
          </table:table-cell>
          <table:table-cell office:value-type="float" office:value="21" table:style-name="ce11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EDUCADOR/A SOCIAL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 en Educació Social</text:p>
          </table:table-cell>
          <table:table-cell office:value-type="string" table:style-name="ce7">
            <text:p>A2</text:p>
          </table:table-cell>
          <table:table-cell office:value-type="float" office:value="21" table:style-name="ce11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6518.52" table:style-name="ce13">
            <text:p>6.518,5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EDUCADOR/A SOCIAL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 en Educació Social</text:p>
          </table:table-cell>
          <table:table-cell office:value-type="string" table:style-name="ce7">
            <text:p>A2</text:p>
          </table:table-cell>
          <table:table-cell office:value-type="float" office:value="21" table:style-name="ce11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FORMACIÓ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Diplomatura</text:p>
          </table:table-cell>
          <table:table-cell office:value-type="string" table:style-name="ce15">
            <text:p>A2</text:p>
          </table:table-cell>
          <table:table-cell office:value-type="float" office:value="21" table:style-name="ce19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6518.52" table:style-name="ce13">
            <text:p>6.518,52</text:p>
          </table:table-cell>
          <table:table-cell table:number-columns-repeated="9" table:style-name="ce20"/>
          <table:table-cell table:number-columns-spanned="1" table:number-rows-spanned="2" table:style-name="ce30"/>
          <table:table-cell table:number-columns-repeated="16365" table:style-name="ce20"/>
        </table:table-row>
        <table:table-row table:style-name="ro4">
          <table:table-cell table:style-name="ce22"/>
          <table:table-cell office:value-type="string" table:style-name="ce15">
            <text:p>b</text:p>
          </table:table-cell>
          <table:table-cell office:value-type="string" table:style-name="ce16">
            <text:p>TÈCNIC/A FORMACIÓ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Diplomatura</text:p>
          </table:table-cell>
          <table:table-cell office:value-type="string" table:style-name="ce15">
            <text:p>A2</text:p>
          </table:table-cell>
          <table:table-cell office:value-type="float" office:value="21" table:style-name="ce19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1963.32" table:style-name="ce13">
            <text:p>1.963,32</text:p>
          </table:table-cell>
          <table:table-cell table:number-columns-repeated="9" table:style-name="ce20"/>
          <table:covered-table-cell/>
          <table:table-cell table:number-columns-repeated="16365" table:style-name="ce20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DE PROGRAMES RECURSOS HUMANS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Diplomatura</text:p>
          </table:table-cell>
          <table:table-cell office:value-type="string" table:style-name="ce15">
            <text:p>A2</text:p>
          </table:table-cell>
          <table:table-cell office:value-type="float" office:value="21" table:style-name="ce19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6518.52" table:style-name="ce13">
            <text:p>6.518,52</text:p>
          </table:table-cell>
          <table:table-cell table:number-columns-repeated="9" table:style-name="ce20"/>
          <table:table-cell table:number-columns-spanned="1" table:number-rows-spanned="2" table:style-name="ce30"/>
          <table:table-cell table:number-columns-repeated="16365" table:style-name="ce20"/>
        </table:table-row>
        <table:table-row table:style-name="ro4">
          <table:table-cell table:style-name="ce22"/>
          <table:table-cell office:value-type="string" table:style-name="ce15">
            <text:p>b</text:p>
          </table:table-cell>
          <table:table-cell office:value-type="string" table:style-name="ce16">
            <text:p>TÈCNIC/A DE PROGRAMES RECURSOS HUMANS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Diplomatura</text:p>
          </table:table-cell>
          <table:table-cell office:value-type="string" table:style-name="ce15">
            <text:p>A2</text:p>
          </table:table-cell>
          <table:table-cell office:value-type="float" office:value="21" table:style-name="ce19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1963.32" table:style-name="ce13">
            <text:p>1.963,32</text:p>
          </table:table-cell>
          <table:table-cell table:number-columns-repeated="9" table:style-name="ce20"/>
          <table:covered-table-cell/>
          <table:table-cell table:number-columns-repeated="16365" table:style-name="ce20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MITJÀ/ANA DE PROGRAMES TRANSVERSAL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1" table:style-name="ce11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6518.52" table:style-name="ce13">
            <text:p>6.518,5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MITJÀ/ANA DE PROGRAMES TRANSVERSAL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1" table:style-name="ce11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MITJÀ SALUT PÚBLICA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Diplomatura Universitària Infermeria</text:p>
          </table:table-cell>
          <table:table-cell office:value-type="string" table:style-name="ce15">
            <text:p>A2</text:p>
          </table:table-cell>
          <table:table-cell office:value-type="float" office:value="21" table:style-name="ce19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6518.52" table:style-name="ce13">
            <text:p>6.518,5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TÈCNIC/A MITJÀ SALUT PÚBLICA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Diplomatura Universitària Infermeria</text:p>
          </table:table-cell>
          <table:table-cell office:value-type="string" table:style-name="ce15">
            <text:p>A2</text:p>
          </table:table-cell>
          <table:table-cell office:value-type="float" office:value="21" table:style-name="ce19">
            <text:p>21</text:p>
          </table:table-cell>
          <table:table-cell office:value-type="float" office:value="6592.88" table:style-name="ce13">
            <text:p>6.592,88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MITJÀ/ANA ARXIU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4877.32" table:style-name="ce13">
            <text:p>4.877,32</text:p>
          </table:table-cell>
          <table:table-cell office:value-type="float" office:value="6104.04" table:style-name="ce13">
            <text:p>6.104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MITJÀ/ANA ARXIU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4877.32" table:style-name="ce13">
            <text:p>4.877,3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BIBLIOTECARI/ÀRI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 en biblioteconomia</text:p>
          </table:table-cell>
          <table:table-cell office:value-type="string" table:style-name="ce7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4388.58" table:style-name="ce13">
            <text:p>4.388,58</text:p>
          </table:table-cell>
          <table:table-cell office:value-type="float" office:value="6104.04" table:style-name="ce13">
            <text:p>6.104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BIBLIOTECARI/ÀRI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 en biblioteconomia</text:p>
          </table:table-cell>
          <table:table-cell office:value-type="string" table:style-name="ce7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4388.58" table:style-name="ce13">
            <text:p>4.388,58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INSPECCIÓ I CONTROL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4388.58" table:style-name="ce13">
            <text:p>4.388,58</text:p>
          </table:table-cell>
          <table:table-cell office:value-type="float" office:value="6104.04" table:style-name="ce13">
            <text:p>6.104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INSPECCIÓ I CONTROL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4388.58" table:style-name="ce13">
            <text:p>4.388,58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MEDI NATURAL I SOSTENIBILITAT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4388.58" table:style-name="ce13">
            <text:p>4.388,58</text:p>
          </table:table-cell>
          <table:table-cell office:value-type="float" office:value="6104.04" table:style-name="ce13">
            <text:p>6.104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MEDI NATURAL I SOSTENIBILITAT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4388.58" table:style-name="ce13">
            <text:p>4.388,58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MIG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Diplomatura</text:p>
          </table:table-cell>
          <table:table-cell office:value-type="string" table:style-name="ce15">
            <text:p>A2</text:p>
          </table:table-cell>
          <table:table-cell office:value-type="float" office:value="20" table:style-name="ce19">
            <text:p>20</text:p>
          </table:table-cell>
          <table:table-cell office:value-type="float" office:value="4388.58" table:style-name="ce13">
            <text:p>4.388,58</text:p>
          </table:table-cell>
          <table:table-cell office:value-type="float" office:value="6104.04" table:style-name="ce13">
            <text:p>6.104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TÈCNIC/A MIG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Diplomatura</text:p>
          </table:table-cell>
          <table:table-cell office:value-type="string" table:style-name="ce15">
            <text:p>A2</text:p>
          </table:table-cell>
          <table:table-cell office:value-type="float" office:value="20" table:style-name="ce19">
            <text:p>20</text:p>
          </table:table-cell>
          <table:table-cell office:value-type="float" office:value="4388.58" table:style-name="ce13">
            <text:p>4.388,58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POLÍTIQUES PER A LA IGUALTAT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4388.58" table:style-name="ce13">
            <text:p>4.388,58</text:p>
          </table:table-cell>
          <table:table-cell office:value-type="float" office:value="6104.04" table:style-name="ce13">
            <text:p>6.104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POLÍTIQUES PER A LA IGUALTAT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4388.58" table:style-name="ce13">
            <text:p>4.388,58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MITJÀ/AN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18" table:style-name="ce11">
            <text:p>18</text:p>
          </table:table-cell>
          <table:table-cell office:value-type="float" office:value="2483.3200000000002" table:style-name="ce13">
            <text:p>2.483,32</text:p>
          </table:table-cell>
          <table:table-cell office:value-type="float" office:value="5552.04" table:style-name="ce13">
            <text:p>5.552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MITJÀ/AN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18" table:style-name="ce11">
            <text:p>18</text:p>
          </table:table-cell>
          <table:table-cell office:value-type="float" office:value="2483.3200000000002" table:style-name="ce13">
            <text:p>2.483,3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MITJÀ SALUT PÚBLICA (LEGIONEL·LA)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Diplomatura</text:p>
          </table:table-cell>
          <table:table-cell office:value-type="string" table:style-name="ce15">
            <text:p>A2</text:p>
          </table:table-cell>
          <table:table-cell office:value-type="float" office:value="18" table:style-name="ce19">
            <text:p>18</text:p>
          </table:table-cell>
          <table:table-cell office:value-type="float" office:value="2483.3200000000002" table:style-name="ce13">
            <text:p>2.483,32</text:p>
          </table:table-cell>
          <table:table-cell office:value-type="float" office:value="5552.04" table:style-name="ce13">
            <text:p>5.552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TÈCNIC/A MITJÀ SALUT PÚBLICA (LEGIONEL·LA)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Diplomatura</text:p>
          </table:table-cell>
          <table:table-cell office:value-type="string" table:style-name="ce15">
            <text:p>A2</text:p>
          </table:table-cell>
          <table:table-cell office:value-type="float" office:value="18" table:style-name="ce19">
            <text:p>18</text:p>
          </table:table-cell>
          <table:table-cell office:value-type="float" office:value="2483.3200000000002" table:style-name="ce13">
            <text:p>2.483,3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MITJÀ DE DIFUSIÓ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Diplomatura</text:p>
          </table:table-cell>
          <table:table-cell office:value-type="string" table:style-name="ce15">
            <text:p>A2</text:p>
          </table:table-cell>
          <table:table-cell office:value-type="float" office:value="18" table:style-name="ce19">
            <text:p>18</text:p>
          </table:table-cell>
          <table:table-cell office:value-type="float" office:value="2483.3200000000002" table:style-name="ce13">
            <text:p>2.483,32</text:p>
          </table:table-cell>
          <table:table-cell office:value-type="float" office:value="5552.04" table:style-name="ce13">
            <text:p>5.552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TÈCNIC/A MITJÀ DE DIFUSIÓ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Diplomatura</text:p>
          </table:table-cell>
          <table:table-cell office:value-type="string" table:style-name="ce15">
            <text:p>A2</text:p>
          </table:table-cell>
          <table:table-cell office:value-type="float" office:value="18" table:style-name="ce19">
            <text:p>18</text:p>
          </table:table-cell>
          <table:table-cell office:value-type="float" office:value="2483.3200000000002" table:style-name="ce13">
            <text:p>2.483,3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1" table:style-name="ce22">
            <text:p>6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'APLICACIONS DE GESTIÓ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1">
            <text:p>22</text:p>
          </table:table-cell>
          <table:table-cell office:value-type="float" office:value="10052.98" table:style-name="ce13">
            <text:p>10.052,98</text:p>
          </table:table-cell>
          <table:table-cell office:value-type="float" office:value="6932.16" table:style-name="ce13">
            <text:p>6.932,16</text:p>
          </table:table-cell>
          <table:table-cell table:number-columns-repeated="16375" table:style-name="ce20"/>
        </table:table-row>
        <table:table-row table:style-name="ro4">
          <table:table-cell table:style-name="ce22"/>
          <table:table-cell office:value-type="string" table:style-name="ce7">
            <text:p>b</text:p>
          </table:table-cell>
          <table:table-cell office:value-type="string" table:style-name="ce8">
            <text:p>CAP D'APLICACIONS DE GESTIÓ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1">
            <text:p>22</text:p>
          </table:table-cell>
          <table:table-cell office:value-type="float" office:value="10052.98" table:style-name="ce13">
            <text:p>10.052,98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62" table:style-name="ce22">
            <text:p>6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'INFRAESTRUCTURA TECNOLÒGIC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1">
            <text:p>22</text:p>
          </table:table-cell>
          <table:table-cell office:value-type="float" office:value="10052.98" table:style-name="ce13">
            <text:p>10.052,98</text:p>
          </table:table-cell>
          <table:table-cell office:value-type="float" office:value="6932.16" table:style-name="ce13">
            <text:p>6.932,16</text:p>
          </table:table-cell>
          <table:table-cell table:number-columns-repeated="16375" table:style-name="ce20"/>
        </table:table-row>
        <table:table-row table:style-name="ro4">
          <table:table-cell table:style-name="ce22"/>
          <table:table-cell office:value-type="string" table:style-name="ce7">
            <text:p>b</text:p>
          </table:table-cell>
          <table:table-cell office:value-type="string" table:style-name="ce8">
            <text:p>CAP D'INFRAESTRUCTURA TECNOLÒGIC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1">
            <text:p>22</text:p>
          </table:table-cell>
          <table:table-cell office:value-type="float" office:value="10052.98" table:style-name="ce13">
            <text:p>10.052,98</text:p>
          </table:table-cell>
          <table:table-cell office:value-type="float" office:value="1963.32" table:style-name="ce13">
            <text:p>1.963,32</text:p>
          </table:table-cell>
          <table:table-cell table:number-columns-repeated="16375" table:style-name="ce20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JARDINERI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1">
            <text:p>20</text:p>
          </table:table-cell>
          <table:table-cell office:value-type="float" office:value="10076.92" table:style-name="ce13">
            <text:p>10.076,92</text:p>
          </table:table-cell>
          <table:table-cell office:value-type="float" office:value="6104.04" table:style-name="ce13">
            <text:p>6.104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JARDINERI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1">
            <text:p>20</text:p>
          </table:table-cell>
          <table:table-cell office:value-type="float" office:value="10076.92" table:style-name="ce13">
            <text:p>10.076,9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ROGRAMADOR/A ANALIST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1">
            <text:p>20</text:p>
          </table:table-cell>
          <table:table-cell office:value-type="float" office:value="9359.7000000000007" table:style-name="ce13">
            <text:p>9.359,70</text:p>
          </table:table-cell>
          <table:table-cell office:value-type="float" office:value="6104.04" table:style-name="ce13">
            <text:p>6.104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PROGRAMADOR/A ANALIST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1">
            <text:p>20</text:p>
          </table:table-cell>
          <table:table-cell office:value-type="float" office:value="9359.7000000000007" table:style-name="ce13">
            <text:p>9.359,7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DINAMITZADOR JOVENTUT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Batxiller Superior o FP 2</text:p>
          </table:table-cell>
          <table:table-cell office:value-type="string" table:style-name="ce15">
            <text:p>C1</text:p>
          </table:table-cell>
          <table:table-cell office:value-type="float" office:value="20" table:style-name="ce19">
            <text:p>20</text:p>
          </table:table-cell>
          <table:table-cell office:value-type="float" office:value="8378.02" table:style-name="ce13">
            <text:p>8.378,02</text:p>
          </table:table-cell>
          <table:table-cell office:value-type="float" office:value="6104.04" table:style-name="ce13">
            <text:p>6.104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DINAMITZADOR JOVENTUT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Batxiller Superior o FP 2</text:p>
          </table:table-cell>
          <table:table-cell office:value-type="string" table:style-name="ce15">
            <text:p>C1</text:p>
          </table:table-cell>
          <table:table-cell office:value-type="float" office:value="20" table:style-name="ce19">
            <text:p>20</text:p>
          </table:table-cell>
          <table:table-cell office:value-type="float" office:value="8378.02" table:style-name="ce13">
            <text:p>8.378,0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PROTECCIÓ CIVIL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16737" table:style-name="ce13">
            <text:p>16.737,00</text:p>
          </table:table-cell>
          <table:table-cell office:value-type="float" office:value="5552.04" table:style-name="ce13">
            <text:p>5.552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PROTECCIÓ CIVIL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16737" table:style-name="ce13">
            <text:p>16.737,0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LOGISTIC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5552.04" table:style-name="ce13">
            <text:p>5.552,04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COORDINADOR/A LOGISTIC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ROGRAMADOR/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5552.04" table:style-name="ce13">
            <text:p>5.552,04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PROGRAMADOR/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/A ANALISTA DE DADES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Batxiller Superior o FP 2</text:p>
          </table:table-cell>
          <table:table-cell office:value-type="string" table:style-name="ce15">
            <text:p>C1</text:p>
          </table:table-cell>
          <table:table-cell office:value-type="float" office:value="18" table:style-name="ce19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5552.04" table:style-name="ce13">
            <text:p>5.552,04</text:p>
          </table:table-cell>
          <table:table-cell table:number-columns-repeated="9" table:style-name="ce20"/>
          <table:table-cell table:number-columns-spanned="1" table:number-rows-spanned="2" table:style-name="ce30"/>
          <table:table-cell table:number-columns-repeated="16365" table:style-name="ce20"/>
        </table:table-row>
        <table:table-row table:style-name="ro4">
          <table:table-cell table:style-name="ce22"/>
          <table:table-cell office:value-type="string" table:style-name="ce15">
            <text:p>b</text:p>
          </table:table-cell>
          <table:table-cell office:value-type="string" table:style-name="ce16">
            <text:p>TÈCNIC/A ANALISTA DE DADES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Batxiller Superior o FP 2</text:p>
          </table:table-cell>
          <table:table-cell office:value-type="string" table:style-name="ce15">
            <text:p>C1</text:p>
          </table:table-cell>
          <table:table-cell office:value-type="float" office:value="18" table:style-name="ce19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1963.32" table:style-name="ce13">
            <text:p>1.963,32</text:p>
          </table:table-cell>
          <table:table-cell table:number-columns-repeated="9" table:style-name="ce20"/>
          <table:covered-table-cell/>
          <table:table-cell table:number-columns-repeated="16365" table:style-name="ce20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PROJECTES INFORMÀTIC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5552.04" table:style-name="ce13">
            <text:p>5.552,04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DE PROJECTES INFORMÀTIC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SISTEMES GRÀFIC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5552.04" table:style-name="ce13">
            <text:p>5.552,04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DE SISTEMES GRÀFIC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SISTEMES I TELECOMUNICACION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5552.04" table:style-name="ce13">
            <text:p>5.552,04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DE SISTEMES I TELECOMUNICACION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COORDINADOR, INSPECCIÓ I CONTROL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Batxiller Superior o FP 2</text:p>
          </table:table-cell>
          <table:table-cell office:value-type="string" table:style-name="ce15">
            <text:p>C1</text:p>
          </table:table-cell>
          <table:table-cell office:value-type="float" office:value="18" table:style-name="ce19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5552.04" table:style-name="ce13">
            <text:p>5.552,04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COORDINADOR, INSPECCIÓ I CONTROL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Batxiller Superior o FP 2</text:p>
          </table:table-cell>
          <table:table-cell office:value-type="string" table:style-name="ce15">
            <text:p>C1</text:p>
          </table:table-cell>
          <table:table-cell office:value-type="float" office:value="18" table:style-name="ce19">
            <text:p>18</text:p>
          </table:table-cell>
          <table:table-cell office:value-type="float" office:value="9191.14" table:style-name="ce13">
            <text:p>9.191,1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MINISTRATIU/V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5000.28" table:style-name="ce13">
            <text:p>5.000,28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DMINISTRATIU/V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OBREESTANT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5000.28" table:style-name="ce13">
            <text:p>5.000,28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SOBREESTANT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AUXILIAR DE BIBLIOTEQUE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5000.28" table:style-name="ce13">
            <text:p>5.000,28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AUXILIAR DE BIBLIOTEQUE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ESPECIALISTA COMESES ESPECIAL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5000.28" table:style-name="ce13">
            <text:p>5.000,28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ESPECIALISTA COMESES ESPECIAL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78" table:style-name="ce23">
            <text:p>78</text:p>
          </table:table-cell>
          <table:table-cell table:style-name="ce7"/>
          <table:table-cell office:value-type="string" table:style-name="ce8">
            <text:p>TÈCNIC/A AUXILIAR ARXIU</text:p>
          </table:table-cell>
          <table:table-cell office:value-type="string" table:style-name="ce15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5000.28" table:style-name="ce13">
            <text:p>5.000,28</text:p>
          </table:table-cell>
          <table:table-cell table:number-columns-repeated="16375"/>
        </table:table-row>
        <table:table-row table:style-name="ro4">
          <table:table-cell table:style-name="ce23"/>
          <table:table-cell table:style-name="ce7"/>
          <table:table-cell office:value-type="string" table:style-name="ce8">
            <text:p>TÈCNIC/A AUXILIAR ARXIU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79" table:style-name="ce23">
            <text:p>79</text:p>
          </table:table-cell>
          <table:table-cell table:style-name="ce7"/>
          <table:table-cell office:value-type="string" table:style-name="ce8">
            <text:p>TÈCNIC/A DINAMITZADOR</text:p>
          </table:table-cell>
          <table:table-cell office:value-type="string" table:style-name="ce15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5000.28" table:style-name="ce13">
            <text:p>5.000,28</text:p>
          </table:table-cell>
          <table:table-cell table:number-columns-repeated="16375"/>
        </table:table-row>
        <table:table-row table:style-name="ro4">
          <table:table-cell table:style-name="ce23"/>
          <table:table-cell table:style-name="ce7"/>
          <table:table-cell office:value-type="string" table:style-name="ce8">
            <text:p>TÈCNIC/A DINAMITZADOR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6872.04" table:style-name="ce13">
            <text:p>6.872,04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PROJECTES INFORMÀTIC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5" table:style-name="ce11">
            <text:p>15</text:p>
          </table:table-cell>
          <table:table-cell office:value-type="float" office:value="8764.14" table:style-name="ce13">
            <text:p>8.764,14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DE PROJECTES INFORMÀTIC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5" table:style-name="ce11">
            <text:p>15</text:p>
          </table:table-cell>
          <table:table-cell office:value-type="float" office:value="8764.14" table:style-name="ce13">
            <text:p>8.764,14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TÈCNIC DINAMITZADOR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Batxiller Superior o FP 2</text:p>
          </table:table-cell>
          <table:table-cell office:value-type="string" table:style-name="ce15">
            <text:p>C1</text:p>
          </table:table-cell>
          <table:table-cell office:value-type="float" office:value="14" table:style-name="ce19">
            <text:p>14</text:p>
          </table:table-cell>
          <table:table-cell office:value-type="float" office:value="5406.1" table:style-name="ce13">
            <text:p>5.406,10</text:p>
          </table:table-cell>
          <table:table-cell office:value-type="float" office:value="4448.04" table:style-name="ce13">
            <text:p>4.448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TÈCNIC DINAMITZADOR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Batxiller Superior o FP 2</text:p>
          </table:table-cell>
          <table:table-cell office:value-type="string" table:style-name="ce15">
            <text:p>C1</text:p>
          </table:table-cell>
          <table:table-cell office:value-type="float" office:value="14" table:style-name="ce19">
            <text:p>14</text:p>
          </table:table-cell>
          <table:table-cell office:value-type="float" office:value="5406.1" table:style-name="ce13">
            <text:p>5.406,1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ENCARREGAT/DA DE JARDINERI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1">
            <text:p>18</text:p>
          </table:table-cell>
          <table:table-cell office:value-type="float" office:value="10889.62" table:style-name="ce13">
            <text:p>10.889,62</text:p>
          </table:table-cell>
          <table:table-cell office:value-type="float" office:value="5552.04" table:style-name="ce13">
            <text:p>5.552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ENCARREGAT/DA DE JARDINERI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1">
            <text:p>18</text:p>
          </table:table-cell>
          <table:table-cell office:value-type="float" office:value="10889.62" table:style-name="ce13">
            <text:p>10.889,6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ENCARREGAT/DA VIALITAT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1">
            <text:p>18</text:p>
          </table:table-cell>
          <table:table-cell office:value-type="float" office:value="10889.62" table:style-name="ce13">
            <text:p>10.889,62</text:p>
          </table:table-cell>
          <table:table-cell office:value-type="float" office:value="5552.04" table:style-name="ce13">
            <text:p>5.552,04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ENCARREGAT/DA VIALITAT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1">
            <text:p>18</text:p>
          </table:table-cell>
          <table:table-cell office:value-type="float" office:value="10889.62" table:style-name="ce13">
            <text:p>10.889,6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SISTEME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1">
            <text:p>18</text:p>
          </table:table-cell>
          <table:table-cell office:value-type="float" office:value="8390.76" table:style-name="ce13">
            <text:p>8.390,76</text:p>
          </table:table-cell>
          <table:table-cell office:value-type="float" office:value="5552.04" table:style-name="ce13">
            <text:p>5.552,04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TÈCNIC/A DE SISTEME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1">
            <text:p>18</text:p>
          </table:table-cell>
          <table:table-cell office:value-type="float" office:value="8390.76" table:style-name="ce13">
            <text:p>8.390,76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XOFER ALCALDE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1">
            <text:p>16</text:p>
          </table:table-cell>
          <table:table-cell office:value-type="float" office:value="8993.32" table:style-name="ce13">
            <text:p>8.993,32</text:p>
          </table:table-cell>
          <table:table-cell office:value-type="float" office:value="5000.28" table:style-name="ce13">
            <text:p>5.000,28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XOFER ALCALDE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1">
            <text:p>16</text:p>
          </table:table-cell>
          <table:table-cell office:value-type="float" office:value="8993.32" table:style-name="ce13">
            <text:p>8.993,32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ESTRE OFICI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1">
            <text:p>16</text:p>
          </table:table-cell>
          <table:table-cell office:value-type="float" office:value="8893.08" table:style-name="ce13">
            <text:p>8.893,08</text:p>
          </table:table-cell>
          <table:table-cell office:value-type="float" office:value="5000.28" table:style-name="ce13">
            <text:p>5.000,28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MESTRE OFICI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1">
            <text:p>16</text:p>
          </table:table-cell>
          <table:table-cell office:value-type="float" office:value="8893.08" table:style-name="ce13">
            <text:p>8.893,08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87" table:style-name="ce22">
            <text:p>87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AUX. SUPORT MEDI NATURAL I SOSTENIBILITAT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Graduat Escolar o FP 1</text:p>
          </table:table-cell>
          <table:table-cell office:value-type="string" table:style-name="ce15">
            <text:p>C2</text:p>
          </table:table-cell>
          <table:table-cell office:value-type="float" office:value="16" table:style-name="ce19">
            <text:p>16</text:p>
          </table:table-cell>
          <table:table-cell office:value-type="float" office:value="8893.08" table:style-name="ce13">
            <text:p>8.893,08</text:p>
          </table:table-cell>
          <table:table-cell office:value-type="float" office:value="5000.28" table:style-name="ce13">
            <text:p>5.000,28</text:p>
          </table:table-cell>
          <table:table-cell table:number-columns-repeated="9" table:style-name="ce20"/>
          <table:table-cell table:number-columns-spanned="1" table:number-rows-spanned="2" table:style-name="ce30"/>
          <table:table-cell table:number-columns-repeated="16365" table:style-name="ce20"/>
        </table:table-row>
        <table:table-row table:style-name="ro4">
          <table:table-cell table:style-name="ce22"/>
          <table:table-cell office:value-type="string" table:style-name="ce15">
            <text:p>b</text:p>
          </table:table-cell>
          <table:table-cell office:value-type="string" table:style-name="ce16">
            <text:p>AUX. SUPORT MEDI NATURAL I SOSTENIBILITAT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Graduat Escolar o FP 1</text:p>
          </table:table-cell>
          <table:table-cell office:value-type="string" table:style-name="ce15">
            <text:p>C2</text:p>
          </table:table-cell>
          <table:table-cell office:value-type="float" office:value="16" table:style-name="ce19">
            <text:p>16</text:p>
          </table:table-cell>
          <table:table-cell office:value-type="float" office:value="8893.08" table:style-name="ce13">
            <text:p>8.893,08</text:p>
          </table:table-cell>
          <table:table-cell office:value-type="float" office:value="1963.32" table:style-name="ce13">
            <text:p>1.963,32</text:p>
          </table:table-cell>
          <table:table-cell table:number-columns-repeated="9" table:style-name="ce20"/>
          <table:covered-table-cell/>
          <table:table-cell table:number-columns-repeated="16365" table:style-name="ce20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PERADOR/A D'INFORMÀTIC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9283.4" table:style-name="ce13">
            <text:p>9.283,40</text:p>
          </table:table-cell>
          <table:table-cell office:value-type="float" office:value="4723.92" table:style-name="ce13">
            <text:p>4.723,9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OPERADOR/A D'INFORMÀTIC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9283.4" table:style-name="ce13">
            <text:p>9.283,40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GENTS TRIBUTARI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98.84" table:style-name="ce13">
            <text:p>7.098,84</text:p>
          </table:table-cell>
          <table:table-cell office:value-type="float" office:value="4723.92" table:style-name="ce13">
            <text:p>4.723,9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GENTS TRIBUTARI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98.84" table:style-name="ce13">
            <text:p>7.098,8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ADMINISTRATIU/VA SAIC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98.84" table:style-name="ce13">
            <text:p>7.098,84</text:p>
          </table:table-cell>
          <table:table-cell office:value-type="float" office:value="4723.92" table:style-name="ce13">
            <text:p>4.723,9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UXILIAR ADMINISTRATIU/VA SAIC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98.84" table:style-name="ce13">
            <text:p>7.098,84</text:p>
          </table:table-cell>
          <table:table-cell office:value-type="float" office:value="1963.32" table:style-name="ce13">
            <text:p>1.963,32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OFICINA D'ATENCIÓ A LA CIUTADANI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98.84" table:style-name="ce13">
            <text:p>7.098,84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UXILIAR OFICINA D'ATENCIÓ A LA CIUTADANI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98.84" table:style-name="ce13">
            <text:p>7.098,84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AUXILIAR ADMINISTRATIU OFICINA TÈCNICA EMPRESARIAL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Graduat Escolar o FP 1</text:p>
          </table:table-cell>
          <table:table-cell office:value-type="string" table:style-name="ce15">
            <text:p>C2</text:p>
          </table:table-cell>
          <table:table-cell office:value-type="float" office:value="15" table:style-name="ce19">
            <text:p>15</text:p>
          </table:table-cell>
          <table:table-cell office:value-type="float" office:value="7098.84" table:style-name="ce13">
            <text:p>7.098,84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AUXILIAR ADMINISTRATIU OFICINA TÈCNICA EMPRESARIAL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Graduat Escolar o FP 1</text:p>
          </table:table-cell>
          <table:table-cell office:value-type="string" table:style-name="ce15">
            <text:p>C2</text:p>
          </table:table-cell>
          <table:table-cell office:value-type="float" office:value="15" table:style-name="ce19">
            <text:p>15</text:p>
          </table:table-cell>
          <table:table-cell office:value-type="float" office:value="7098.84" table:style-name="ce13">
            <text:p>7.098,84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NDUCTOR/A OFICIAL 1ª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CONDUCTOR/A OFICIAL 1ª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FUSTER/A OFICIAL 1ª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FUSTER/A OFICIAL 1ª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JARDINER/A OFICIAL 1ª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JARDINER/A OFICIAL 1ª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AMPISTA OFICIAL 1ª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LAMPISTA OFICIAL 1ª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ECÀNIC/A OFICIAL 1ª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MECÀNIC/A OFICIAL 1ª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C. MANTENIMENT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OFC. MANTENIMENT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SERRALLER/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OFICIAL SERRALLER/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ALETA OFICIAL 1ª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PALETA OFICIAL 1ª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INTOR/A OFICIAL 1ª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PINTOR/A OFICIAL 1ª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XOFER OFICIAL 1ª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XOFER OFICIAL 1ª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1ª MANTENIMENT – XOFER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4723.92" table:style-name="ce13">
            <text:p>4.723,92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OFICIAL 1ª MANTENIMENT – XOFER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1">
            <text:p>15</text:p>
          </table:table-cell>
          <table:table-cell office:value-type="float" office:value="7039.2" table:style-name="ce13">
            <text:p>7.039,2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JUDANT SECRETARIA DE LA <text:s/>DON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7367.22" table:style-name="ce13">
            <text:p>7.367,22</text:p>
          </table:table-cell>
          <table:table-cell office:value-type="float" office:value="4448.04" table:style-name="ce13">
            <text:p>4.448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JUDANT SECRETARIA DE LA <text:s/>DON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7367.22" table:style-name="ce13">
            <text:p>7.367,2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TOPOGRAFI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7307.44" table:style-name="ce13">
            <text:p>7.307,44</text:p>
          </table:table-cell>
          <table:table-cell office:value-type="float" office:value="4448.04" table:style-name="ce13">
            <text:p>4.448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UXILIAR TOPOGRAFI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7307.44" table:style-name="ce13">
            <text:p>7.307,44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D'OFICIS 2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7043.96" table:style-name="ce13">
            <text:p>7.043,96</text:p>
          </table:table-cell>
          <table:table-cell office:value-type="float" office:value="4448.04" table:style-name="ce13">
            <text:p>4.448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OFICIAL D'OFICIS 2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7043.96" table:style-name="ce13">
            <text:p>7.043,96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ADMINISTRATIU/VA (EQUIP <text:s/>INFORMÀTIC)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570.06" table:style-name="ce13">
            <text:p>6.570,06</text:p>
          </table:table-cell>
          <table:table-cell office:value-type="float" office:value="4448.04" table:style-name="ce13">
            <text:p>4.448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UXILIAR ADMINISTRATIU/VA (EQUIP <text:s/>INFORMÀTIC)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570.06" table:style-name="ce13">
            <text:p>6.570,06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8" table:style-name="ce23">
            <text:p>10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. TÈCNIC/A COMESES ESPECIAL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484.52" table:style-name="ce13">
            <text:p>6.484,52</text:p>
          </table:table-cell>
          <table:table-cell office:value-type="float" office:value="4448.04" table:style-name="ce13">
            <text:p>4.448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UX. TÈCNIC/A COMESES ESPECIAL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484.52" table:style-name="ce13">
            <text:p>6.484,5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9" table:style-name="ce23">
            <text:p>10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ADMINISTRATIU/V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484.52" table:style-name="ce13">
            <text:p>6.484,52</text:p>
          </table:table-cell>
          <table:table-cell office:value-type="float" office:value="4448.04" table:style-name="ce13">
            <text:p>4.448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UXILIAR ADMINISTRATIU/V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484.52" table:style-name="ce13">
            <text:p>6.484,5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0" table:style-name="ce23">
            <text:p>11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BIBLIOTEQUES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484.52" table:style-name="ce13">
            <text:p>6.484,52</text:p>
          </table:table-cell>
          <table:table-cell office:value-type="float" office:value="4448.04" table:style-name="ce13">
            <text:p>4.448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UXILIAR BIBLIOTEQUES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484.52" table:style-name="ce13">
            <text:p>6.484,5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EXECUTIU/V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484.52" table:style-name="ce13">
            <text:p>6.484,52</text:p>
          </table:table-cell>
          <table:table-cell office:value-type="float" office:value="4448.04" table:style-name="ce13">
            <text:p>4.448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AUXILIAR EXECUTIU/V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484.52" table:style-name="ce13">
            <text:p>6.484,5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2" table:style-name="ce23">
            <text:p>11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ONITOR/A POLIVALENT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484.52" table:style-name="ce13">
            <text:p>6.484,52</text:p>
          </table:table-cell>
          <table:table-cell office:value-type="float" office:value="4448.04" table:style-name="ce13">
            <text:p>4.448,04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MONITOR/A POLIVALENT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484.52" table:style-name="ce13">
            <text:p>6.484,5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3" table:style-name="ce23">
            <text:p>113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DINAMITZADOR</text:p>
          </table:table-cell>
          <table:table-cell office:value-type="string" table:style-name="ce15">
            <text:p>(ED)</text:p>
          </table:table-cell>
          <table:table-cell office:value-type="string" table:style-name="ce18">
            <text:p>Graduat Escolar o FP 1</text:p>
          </table:table-cell>
          <table:table-cell office:value-type="string" table:style-name="ce15">
            <text:p>C2</text:p>
          </table:table-cell>
          <table:table-cell office:value-type="float" office:value="12" table:style-name="ce19">
            <text:p>12</text:p>
          </table:table-cell>
          <table:table-cell office:value-type="float" office:value="5015.5" table:style-name="ce13">
            <text:p>5.015,50</text:p>
          </table:table-cell>
          <table:table-cell office:value-type="float" office:value="3895.8" table:style-name="ce13">
            <text:p>3.895,80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15">
            <text:p>b</text:p>
          </table:table-cell>
          <table:table-cell office:value-type="string" table:style-name="ce16">
            <text:p>DINAMITZADOR</text:p>
          </table:table-cell>
          <table:table-cell office:value-type="string" table:style-name="ce15">
            <text:p>(DP)</text:p>
          </table:table-cell>
          <table:table-cell office:value-type="string" table:style-name="ce18">
            <text:p>Graduat Escolar o FP 1</text:p>
          </table:table-cell>
          <table:table-cell office:value-type="string" table:style-name="ce15">
            <text:p>C2</text:p>
          </table:table-cell>
          <table:table-cell office:value-type="float" office:value="12" table:style-name="ce19">
            <text:p>12</text:p>
          </table:table-cell>
          <table:table-cell office:value-type="float" office:value="5015.5" table:style-name="ce13">
            <text:p>5.015,50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4" table:style-name="ce23">
            <text:p>11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EÓ ESPECIALIST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3" table:style-name="ce11">
            <text:p>13</text:p>
          </table:table-cell>
          <table:table-cell office:value-type="float" office:value="6752.76" table:style-name="ce13">
            <text:p>6.752,76</text:p>
          </table:table-cell>
          <table:table-cell office:value-type="float" office:value="4171.5600000000004" table:style-name="ce13">
            <text:p>4.171,56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PEÓ ESPECIALIST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3" table:style-name="ce11">
            <text:p>13</text:p>
          </table:table-cell>
          <table:table-cell office:value-type="float" office:value="6752.76" table:style-name="ce13">
            <text:p>6.752,76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5" table:style-name="ce23">
            <text:p>11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NSERGE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1">
            <text:p>12</text:p>
          </table:table-cell>
          <table:table-cell office:value-type="float" office:value="6627.32" table:style-name="ce13">
            <text:p>6.627,32</text:p>
          </table:table-cell>
          <table:table-cell office:value-type="float" office:value="3895.8" table:style-name="ce13">
            <text:p>3.895,80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CONSERGE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1">
            <text:p>12</text:p>
          </table:table-cell>
          <table:table-cell office:value-type="float" office:value="6627.32" table:style-name="ce13">
            <text:p>6.627,3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6" table:style-name="ce23">
            <text:p>11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RDENANÇ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1">
            <text:p>12</text:p>
          </table:table-cell>
          <table:table-cell office:value-type="float" office:value="6627.32" table:style-name="ce13">
            <text:p>6.627,32</text:p>
          </table:table-cell>
          <table:table-cell office:value-type="float" office:value="3895.8" table:style-name="ce13">
            <text:p>3.895,80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ORDENANÇ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1">
            <text:p>12</text:p>
          </table:table-cell>
          <table:table-cell office:value-type="float" office:value="6627.32" table:style-name="ce13">
            <text:p>6.627,3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7" table:style-name="ce23">
            <text:p>11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EÓ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1">
            <text:p>12</text:p>
          </table:table-cell>
          <table:table-cell office:value-type="float" office:value="6627.32" table:style-name="ce13">
            <text:p>6.627,32</text:p>
          </table:table-cell>
          <table:table-cell office:value-type="float" office:value="3895.8" table:style-name="ce13">
            <text:p>3.895,80</text:p>
          </table:table-cell>
          <table:table-cell table:number-columns-repeated="16375"/>
        </table:table-row>
        <table:table-row table:style-name="ro4">
          <table:table-cell table:style-name="ce23"/>
          <table:table-cell office:value-type="string" table:style-name="ce7">
            <text:p>b</text:p>
          </table:table-cell>
          <table:table-cell office:value-type="string" table:style-name="ce8">
            <text:p>PEÓ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1">
            <text:p>12</text:p>
          </table:table-cell>
          <table:table-cell office:value-type="float" office:value="6627.32" table:style-name="ce13">
            <text:p>6.627,32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8" table:style-name="ce23">
            <text:p>11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NETEJADOR/A</text:p>
          </table:table-cell>
          <table:table-cell office:value-type="string" table:style-name="ce7">
            <text:p>(ED)</text:p>
          </table:table-cell>
          <table:table-cell office:value-type="string" table:style-name="ce10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0" table:style-name="ce11">
            <text:p>10</text:p>
          </table:table-cell>
          <table:table-cell office:value-type="float" office:value="4804.66" table:style-name="ce13">
            <text:p>4.804,66</text:p>
          </table:table-cell>
          <table:table-cell office:value-type="float" office:value="3698.28" table:style-name="ce13">
            <text:p>3.698,28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7">
            <text:p>b</text:p>
          </table:table-cell>
          <table:table-cell office:value-type="string" table:style-name="ce8">
            <text:p>NETEJADOR/A</text:p>
          </table:table-cell>
          <table:table-cell office:value-type="string" table:style-name="ce15">
            <text:p>(DP)</text:p>
          </table:table-cell>
          <table:table-cell office:value-type="string" table:style-name="ce10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0" table:style-name="ce11">
            <text:p>10</text:p>
          </table:table-cell>
          <table:table-cell office:value-type="float" office:value="4804.66" table:style-name="ce13">
            <text:p>4.804,66</text:p>
          </table:table-cell>
          <table:table-cell office:value-type="float" office:value="1963.32" table:style-name="ce13">
            <text:p>1.963,32</text:p>
          </table:table-cell>
          <table:table-cell table:number-columns-repeated="16375"/>
        </table:table-row>
        <table:table-row table:number-rows-repeated="1048344" table:style-name="ro4">
          <table:table-cell table:number-columns-repeated="16384"/>
        </table:table-row>
        <table:named-expressions>
          <table:named-range table:name="Print_Area" table:cell-range-address="Laborals_2020.$A$1:Laborals_2020.$I$232" table:base-cell-address="Laborals_2020.$A$1"/>
          <table:named-expression table:name="Excel_BuiltIn__FilterDatabase" table:expression="of:=&quot;NA()&quot;" table:base-cell-address="Laborals_2020.$A$1"/>
          <table:named-range table:name="Excel_BuiltIn_Print_Titles" table:cell-range-address="Laborals_2020.$A$1:Laborals_2020.$FW$2" table:base-cell-address="Laborals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CERVELLO PUJADES, Judit</dc:creator>
    <meta:creation-date>2021-03-12T13:29:39Z</meta:creation-date>
    <dc:date>2021-03-12T13:56:15Z</dc:date>
    <meta:editing-cycles>1</meta:editing-cycles>
    <meta:editing-duration>PT67S</meta:editing-duration>
  </office:meta>
</office:document-meta>
</file>