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66cm"/>
    </style:style>
    <style:style style:name="co2" style:family="table-column">
      <style:table-column-properties fo:break-before="auto" style:column-width="3.177cm"/>
    </style:style>
    <style:style style:name="co3" style:family="table-column">
      <style:table-column-properties fo:break-before="auto" style:column-width="4.247cm"/>
    </style:style>
    <style:style style:name="co4" style:family="table-column">
      <style:table-column-properties fo:break-before="auto" style:column-width="5.39cm"/>
    </style:style>
    <style:style style:name="co5" style:family="table-column">
      <style:table-column-properties fo:break-before="auto" style:column-width="1.884cm"/>
    </style:style>
    <style:style style:name="co6" style:family="table-column">
      <style:table-column-properties fo:break-before="auto" style:column-width="8.938cm"/>
    </style:style>
    <style:style style:name="co7" style:family="table-column">
      <style:table-column-properties fo:break-before="auto" style:column-width="16.339cm"/>
    </style:style>
    <style:style style:name="co8" style:family="table-column">
      <style:table-column-properties fo:break-before="auto" style:column-width="1.99cm"/>
    </style:style>
    <style:style style:name="co9" style:family="table-column">
      <style:table-column-properties fo:break-before="auto" style:column-width="2.457cm"/>
    </style:style>
    <style:style style:name="co10" style:family="table-column">
      <style:table-column-properties fo:break-before="auto" style:column-width="1.36cm"/>
    </style:style>
    <style:style style:name="co11" style:family="table-column">
      <style:table-column-properties fo:break-before="auto" style:column-width="2.258cm"/>
    </style:style>
    <style:style style:name="ro1" style:family="table-row">
      <style:table-row-properties style:row-height="1.388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6.212cm" fo:break-before="auto" style:use-optimal-row-height="true"/>
    </style:style>
    <style:style style:name="ro8" style:family="table-row">
      <style:table-row-properties style:row-height="7.16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2.895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5.738cm" fo:break-before="auto" style:use-optimal-row-height="true"/>
    </style:style>
    <style:style style:name="ro16" style:family="table-row">
      <style:table-row-properties style:row-height="23.273cm" fo:break-before="auto" style:use-optimal-row-height="true"/>
    </style:style>
    <style:style style:name="ro17" style:family="table-row">
      <style:table-row-properties style:row-height="10.003cm" fo:break-before="auto" style:use-optimal-row-height="true"/>
    </style:style>
    <style:style style:name="ro18" style:family="table-row">
      <style:table-row-properties style:row-height="25.615cm" fo:break-before="auto" style:use-optimal-row-height="true"/>
    </style:style>
    <style:style style:name="ro19" style:family="table-row">
      <style:table-row-properties style:row-height="20.429cm" fo:break-before="auto" style:use-optimal-row-height="true"/>
    </style:style>
    <style:style style:name="ro20" style:family="table-row">
      <style:table-row-properties style:row-height="9.056cm" fo:break-before="auto" style:use-optimal-row-height="true"/>
    </style:style>
    <style:style style:name="ro2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 style:family="table-cell" style:parent-style-name="Default" style:data-style-name="N100">
      <style:table-cell-properties fo:background-color="#861141" style:text-align-source="fix" style:repeat-content="false" fo:wrap-option="wrap" fo:border="0.74pt solid #000000" style:vertical-align="middle"/>
      <style:paragraph-properties fo:text-align="start" fo:margin-left="0cm"/>
      <style:text-properties fo:color="#ffffff" style:font-name="Open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666666" style:text-align-source="fix" style:repeat-content="false" fo:wrap-option="wrap" style:vertical-align="top"/>
      <style:paragraph-properties fo:text-align="start" fo:margin-left="0cm"/>
      <style:text-properties fo:color="#ffffff" style:font-name="Open Sans" fo:font-size="10pt" style:font-size-asian="10pt" style:font-size-complex="10pt"/>
    </style:style>
    <style:style style:name="ce7" style:family="table-cell" style:parent-style-name="Default" style:data-style-name="N100">
      <style:table-cell-properties fo:background-color="#b2b2b2"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12" style:family="table-cell" style:parent-style-name="Default" style:data-style-name="N100">
      <style:table-cell-properties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13" style:family="table-cell" style:parent-style-name="Default" style:data-style-name="N100">
      <style:table-cell-properties fo:background-color="#dddddd"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15" style:family="table-cell" style:parent-style-name="Default" style:data-style-name="N100">
      <style:text-properties style:font-name="Open Sans" fo:font-size="10pt" style:font-size-asian="10pt" style:font-size-complex="10pt"/>
    </style:style>
    <style:style style:name="ce17" style:family="table-cell" style:parent-style-name="Default" style:data-style-name="N100">
      <style:table-cell-properties style:text-align-source="fix" style:repeat-content="false"/>
      <style:paragraph-properties fo:text-align="center" fo:margin-left="0cm"/>
      <style:text-properties style:font-name="Open Sans" fo:font-size="10pt" style:font-size-asian="10pt" style:font-size-complex="10pt"/>
    </style:style>
    <style:style style:name="ce26" style:family="table-cell" style:parent-style-name="Default" style:data-style-name="N100">
      <style:table-cell-properties style:text-align-source="fix" style:repeat-content="false" fo:wrap-option="wrap"/>
      <style:paragraph-properties fo:text-align="center" fo:margin-left="0cm"/>
      <style:text-properties style:font-name="Open Sans" fo:font-size="10pt" style:font-size-asian="10pt" style:font-size-complex="10pt"/>
    </style:style>
    <style:style style:name="ce29" style:family="table-cell" style:parent-style-name="Default">
      <style:table-cell-properties fo:background-color="#861141" style:text-align-source="fix" style:repeat-content="false" fo:wrap-option="wrap" fo:border="0.74pt solid #000000" style:vertical-align="middle"/>
      <style:paragraph-properties fo:text-align="start" fo:margin-left="0cm"/>
      <style:text-properties fo:color="#ffffff" style:font-name="Open Sans" fo:font-size="10pt" fo:font-weight="bold" style:font-size-asian="10pt" style:font-weight-asian="bold" style:font-size-complex="10pt" style:font-weight-complex="bold"/>
    </style:style>
    <style:style style:name="ce16" style:family="table-cell" style:parent-style-name="Default">
      <style:table-cell-properties fo:background-color="#666666" style:text-align-source="fix" style:repeat-content="false" fo:wrap-option="wrap" style:vertical-align="top"/>
      <style:paragraph-properties fo:text-align="start" fo:margin-left="0cm"/>
      <style:text-properties fo:color="#ffffff" style:font-name="Open Sans" fo:font-size="10pt" fo:font-weight="bold" style:font-size-asian="10pt" style:font-weight-asian="bold" style:font-size-complex="10pt" style:font-weight-complex="bold"/>
    </style:style>
    <style:style style:name="ce18" style:family="table-cell" style:parent-style-name="Default">
      <style:table-cell-properties fo:background-color="#cccccc"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33" style:family="table-cell" style:parent-style-name="Default">
      <style:table-cell-properties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20" style:family="table-cell" style:parent-style-name="Default">
      <style:table-cell-properties fo:background-color="#b2b2b2"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44" style:family="table-cell" style:parent-style-name="Default">
      <style:table-cell-properties fo:background-color="#dddddd" style:text-align-source="fix" style:repeat-content="false" fo:wrap-option="wrap" style:vertical-align="top"/>
      <style:paragraph-properties fo:text-align="start" fo:margin-left="0cm"/>
      <style:text-properties style:font-name="Open Sans" fo:font-size="10pt" style:font-size-asian="10pt" style:font-size-complex="10pt"/>
    </style:style>
    <style:style style:name="ce22" style:family="table-cell" style:parent-style-name="Default">
      <style:table-cell-properties fo:background-color="#666666" style:text-align-source="fix" style:repeat-content="false" fo:wrap-option="wrap" style:vertical-align="top"/>
      <style:paragraph-properties fo:text-align="start" fo:margin-left="0cm"/>
      <style:text-properties fo:color="#ffffff" style:font-name="Open Sans" fo:font-size="10pt" style:font-size-asian="10pt" style:font-size-complex="10pt"/>
    </style:style>
    <style:style style:name="ce46" style:family="table-cell" style:parent-style-name="Default">
      <style:table-cell-properties fo:background-color="#b2b2b2" fo:wrap-option="wrap" style:vertical-align="top"/>
      <style:text-properties style:font-name="Open Sans" fo:font-size="10pt" style:font-size-asian="10pt" style:font-size-complex="10pt"/>
    </style:style>
    <style:style style:name="ce48" style:family="table-cell" style:parent-style-name="Default">
      <style:table-cell-properties fo:wrap-option="wrap" style:vertical-align="top"/>
      <style:text-properties style:font-name="Open Sans" fo:font-size="10pt" style:font-size-asian="10pt" style:font-size-complex="10pt"/>
    </style:style>
    <style:style style:name="ce49" style:family="table-cell" style:parent-style-name="Default">
      <style:table-cell-properties fo:background-color="#dddddd" fo:wrap-option="wrap" style:vertical-align="top"/>
      <style:text-properties style:font-name="Open Sans" fo:font-size="10pt" style:font-size-asian="10pt" style:font-size-complex="10pt"/>
    </style:style>
    <style:style style:name="ce50" style:family="table-cell" style:parent-style-name="Default">
      <style:table-cell-properties fo:background-color="#b2b2b2" style:text-align-source="fix" style:repeat-content="false" style:vertical-align="top"/>
      <style:paragraph-properties fo:text-align="start" fo:margin-left="0cm"/>
      <style:text-properties style:font-name="Open Sans" fo:font-size="10pt" style:font-size-asian="10pt" style:font-size-complex="10pt"/>
    </style:style>
    <style:style style:name="ce52" style:family="table-cell" style:parent-style-name="Default">
      <style:table-cell-properties style:text-align-source="fix" style:repeat-content="false" style:vertical-align="top"/>
      <style:paragraph-properties fo:text-align="start" fo:margin-left="0cm"/>
      <style:text-properties style:font-name="Open Sans" fo:font-size="10pt" style:font-size-asian="10pt" style:font-size-complex="10pt"/>
    </style:style>
    <style:style style:name="ce53" style:family="table-cell" style:parent-style-name="Default">
      <style:text-properties style:font-name="Open Sans" fo:font-size="10pt" style:font-size-asian="10pt" style:font-size-complex="10pt"/>
    </style:style>
    <style:style style:name="ce54" style:family="table-cell" style:parent-style-name="Default">
      <style:table-cell-properties fo:wrap-option="wrap"/>
      <style:text-properties style:font-name="Open Sans" fo:font-size="10pt" style:font-size-asian="10pt" style:font-size-complex="10pt"/>
    </style:style>
    <style:style style:name="ce32" style:family="table-cell" style:parent-style-name="Default">
      <style:table-cell-properties fo:background-color="#b2b2b2" style:text-align-source="fix" style:repeat-content="false" fo:wrap-option="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56" style:family="table-cell" style:parent-style-name="Default">
      <style:table-cell-properties fo:background-color="#dddddd" style:text-align-source="fix" style:repeat-content="false" fo:wrap-option="wrap" style:vertical-align="top"/>
      <style:paragraph-properties fo:text-align="start" fo:margin-left="0cm"/>
      <style:text-properties style:font-name="Open Sans" fo:font-size="10pt" fo:font-weight="normal" style:font-size-asian="10pt" style:font-weight-asian="normal" style:font-size-complex="10pt" style:font-weight-complex="normal"/>
    </style:style>
    <style:style style:name="ce57" style:family="table-cell" style:parent-style-name="Default">
      <style:table-cell-properties style:text-align-source="fix" style:repeat-content="false" fo:background-color="transparent" fo:wrap-option="wrap" style:vertical-align="top"/>
      <style:paragraph-properties fo:text-align="start" fo:margin-left="0cm"/>
      <style:text-properties style:font-name="Open Sans"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dddddd" style:text-align-source="fix" style:repeat-content="false" fo:wrap-option="wrap"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999999" style:text-align-source="fix" style:repeat-content="false" fo:wrap-option="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61"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808080" style:text-align-source="fix" style:repeat-content="false" fo:wrap-option="wrap" style:vertical-align="top"/>
      <style:paragraph-properties fo:text-align="start" fo:margin-left="0cm"/>
      <style:text-properties fo:color="#ffffff" style:font-name="Open Sans" fo:font-size="10pt" style:font-size-asian="10pt" style:font-size-complex="10pt"/>
    </style:style>
    <style:style style:name="ce64" style:family="table-cell" style:parent-style-name="Default">
      <style:table-cell-properties fo:background-color="#b2b2b2" style:text-align-source="fix" style:repeat-content="false" fo:wrap-option="wrap" style:vertical-align="top"/>
      <style:paragraph-properties fo:text-align="center" fo:margin-left="0cm"/>
      <style:text-properties style:font-name="Open Sans" fo:font-size="10pt" fo:font-weight="bold" style:font-size-asian="10pt" style:font-weight-asian="bold" style:font-size-complex="10pt" style:font-weight-complex="bold"/>
    </style:style>
    <style:style style:name="ce65" style:family="table-cell" style:parent-style-name="Default">
      <style:table-cell-properties fo:background-color="#b2b2b2" style:text-align-source="fix" style:repeat-content="false" fo:wrap-option="no-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66" style:family="table-cell" style:parent-style-name="Default">
      <style:table-cell-properties fo:background-color="#dddddd" style:text-align-source="fix" style:repeat-content="false" fo:wrap-option="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67" style:family="table-cell" style:parent-style-name="Default">
      <style:table-cell-properties fo:background-color="#cccccc" style:text-align-source="fix" style:repeat-content="false" fo:wrap-option="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47" style:family="table-cell" style:parent-style-name="Default">
      <style:table-cell-properties style:vertical-align="top"/>
      <style:text-properties style:font-name="Open Sans" fo:font-size="10pt" style:font-size-asian="10pt" style:font-size-complex="10pt"/>
    </style:style>
    <style:style style:name="ce69" style:family="table-cell" style:parent-style-name="Default">
      <style:table-cell-properties fo:background-color="#dddddd" style:text-align-source="fix" style:repeat-content="false" fo:wrap-option="no-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70" style:family="table-cell" style:parent-style-name="Default">
      <style:table-cell-properties fo:background-color="#eeeeee" style:text-align-source="fix" style:repeat-content="false" fo:wrap-option="wrap"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71" style:family="table-cell" style:parent-style-name="Default">
      <style:table-cell-properties style:text-align-source="fix" style:repeat-content="false" fo:background-color="transparent" fo:wrap-option="wrap" style:vertical-align="top"/>
      <style:paragraph-properties fo:text-align="start" fo:margin-left="0cm"/>
      <style:text-properties style:font-name="Open Sans" fo:font-size="10pt" style:font-size-asian="10pt" style:font-size-complex="10pt"/>
    </style:style>
    <style:style style:name="ce72" style:family="table-cell" style:parent-style-name="Default">
      <style:table-cell-properties fo:background-color="transparent"/>
      <style:text-properties style:font-name="Open Sans" fo:font-size="10pt" style:font-size-asian="10pt" style:font-size-complex="10pt"/>
    </style:style>
    <style:style style:name="ce73" style:family="table-cell" style:parent-style-name="Default">
      <style:table-cell-properties fo:background-color="transparent" fo:wrap-option="wrap"/>
      <style:text-properties style:font-name="Open Sans" fo:font-size="10pt" style:font-size-asian="10pt" style:font-size-complex="10pt"/>
    </style:style>
    <style:style style:name="ce74" style:family="table-cell" style:parent-style-name="Default">
      <style:table-cell-properties fo:background-color="#ffffcc" style:text-align-source="fix" style:repeat-content="false" fo:wrap-option="wrap" style:vertical-align="top"/>
      <style:paragraph-properties fo:text-align="start" fo:margin-left="0cm"/>
      <style:text-properties style:font-name="Open Sans" fo:font-size="10pt" style:font-size-asian="10pt" style:font-size-complex="10pt"/>
    </style:style>
  </office:automatic-styles>
  <office:body>
    <office:spreadsheet>
      <table:calculation-settings table:automatic-find-labels="false" table:use-regular-expressions="false" table:use-wildcards="true"/>
      <table:table table:name="Model_de_Quadre_de_Classificaci__per_a_l_Administraci__Local" table:style-name="ta1" table:protected="true" table:protection-key="LWgEn9y6kIj16z8kF8RCUmvNxZk=" table:protection-key-digest-algorithm="http://www.w3.org/2000/09/xmldsig#sha1">
        <loext:table-protection loext:select-protected-cells="true" loext:select-unprotected-cells="true"/>
        <office:forms form:automatic-focus="false" form:apply-design-mode="false"/>
        <table:table-column table:style-name="co1" table:default-cell-style-name="ce26"/>
        <table:table-column table:style-name="co2" table:default-cell-style-name="ce54"/>
        <table:table-column table:style-name="co3" table:default-cell-style-name="ce54"/>
        <table:table-column table:style-name="co4" table:default-cell-style-name="ce54"/>
        <table:table-column table:style-name="co5" table:default-cell-style-name="ce73"/>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number-columns-repeated="1014" table:default-cell-style-name="ce53"/>
        <table:table-row table:style-name="ro1">
          <table:table-cell table:style-name="ce4" office:value-type="string" calcext:value-type="string">
            <text:p>Codi QdC</text:p>
          </table:table-cell>
          <table:table-cell table:style-name="ce29" office:value-type="string" calcext:value-type="string">
            <text:p>Títol QdC. Funció</text:p>
          </table:table-cell>
          <table:table-cell table:style-name="ce29" office:value-type="string" calcext:value-type="string">
            <text:p>Títol QdC. Subfunció</text:p>
          </table:table-cell>
          <table:table-cell table:style-name="ce29" office:value-type="string" calcext:value-type="string">
            <text:p>Títol QdC. Grup de sèries</text:p>
          </table:table-cell>
          <table:table-cell table:style-name="ce29" office:value-type="string" calcext:value-type="string">
            <text:p>Codi Catàleg</text:p>
          </table:table-cell>
          <table:table-cell table:style-name="ce29" office:value-type="string" calcext:value-type="string">
            <text:p>Títol Catàleg</text:p>
          </table:table-cell>
          <table:table-cell table:style-name="ce29" office:value-type="string" calcext:value-type="string">
            <text:p>Descripció</text:p>
          </table:table-cell>
          <table:table-cell table:style-name="ce29" office:value-type="string" calcext:value-type="string">
            <text:p>Vigència</text:p>
          </table:table-cell>
          <table:table-cell table:style-name="ce29" office:value-type="string" calcext:value-type="string">
            <text:p>Concreció</text:p>
          </table:table-cell>
          <table:table-cell table:style-name="ce29" office:value-type="string" calcext:value-type="string">
            <text:p>TAAD</text:p>
          </table:table-cell>
          <table:table-cell table:number-columns-repeated="1014"/>
        </table:table-row>
        <table:table-row table:style-name="ro2">
          <table:table-cell table:style-name="ce6" office:value-type="string" calcext:value-type="string">
            <text:p>0001</text:p>
          </table:table-cell>
          <table:table-cell table:style-name="ce16" office:value-type="string" calcext:value-type="string" table:number-columns-spanned="2" table:number-rows-spanned="1">
            <text:p>ACCIÓ i ÒRGANS DE GOVERN</text:p>
          </table:table-cell>
          <table:covered-table-cell table:style-name="ce16"/>
          <table:table-cell table:style-name="ce16"/>
          <table:table-cell table:style-name="ce71"/>
          <table:table-cell table:style-name="ce33"/>
          <table:table-cell table:style-name="ce33" office:value-type="string" calcext:value-type="string">
            <text:p>Aquesta classe fa referència a les funcions relatives a l'impuls, la planificació i el control de l'acció de govern municipal. Inclou l'activitat de govern dels organismes autònoms i dels organismes supra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7" office:value-type="string" calcext:value-type="string">
            <text:p>0003</text:p>
          </table:table-cell>
          <table:table-cell table:style-name="ce18" office:value-type="string" calcext:value-type="string">
            <text:p>Acció i òrgans de govern</text:p>
          </table:table-cell>
          <table:table-cell table:style-name="ce32" office:value-type="string" calcext:value-type="string" table:number-columns-spanned="2" table:number-rows-spanned="1">
            <text:p>Cartipàs de la corporació local</text:p>
          </table:table-cell>
          <table:covered-table-cell table:style-name="ce32"/>
          <table:table-cell table:style-name="ce71"/>
          <table:table-cell table:style-name="ce33"/>
          <table:table-cell table:style-name="ce33" office:value-type="string" calcext:value-type="string">
            <text:p>Document d'organització municipal i distribució dels càrrecs i àrees del govern local, on es defineix cada una de les regidories i quines funcions li corresponen desenvolupar.</text:p>
            <text:p>ENTRADES ELIMINADES</text:p>
            <text:p>+ Declaracions d'interessos</text:p>
            <text:p>Documentació relativa als bén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3" calcext:value-type="float">
            <text:p>1013</text:p>
          </table:table-cell>
          <table:table-cell table:style-name="ce33" office:value-type="string" calcext:value-type="string">
            <text:p>Autoritzacions / delegacions de signatura</text:p>
          </table:table-cell>
          <table:table-cell table:style-name="ce33" office:value-type="string" calcext:value-type="string">
            <text:p>La finalitat de les autoritzacions / delegacions de signatura és dur a terme el consentiment per signatura per part d'un membre de la corporació local a un responsable d'un òrgan administratiu sota la dependència del primer. Els actes signats per autorització de signatura es consideren dictats, a tots els efectes, per l'òrgan titular de la competència. Els actes signats per autorització de signatura han d'incloure, al davant d'aquesta, les paraules "per autorització" i la identificació del titular o la titular de l'òrgan que l'autoritza; a continuació, la denominació de l'òrgan autoritzat, i, finalment, la data de la resolució d'autoritz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4" calcext:value-type="float">
            <text:p>1014</text:p>
          </table:table-cell>
          <table:table-cell table:style-name="ce33" office:value-type="string" calcext:value-type="string">
            <text:p>Cartipàs de la corporació local.</text:p>
          </table:table-cell>
          <table:table-cell table:style-name="ce33" office:value-type="string" calcext:value-type="string">
            <text:p>La finalitat del cartipàs de la corporació local és la d'agrupar el conjunt d'actes singulars que constitueixen les primeres mesures organitzatives que a l'inici de cada mandat i que determinen les característiques pròpies de l'organització i manera de funcionar de la corporació local.</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5" calcext:value-type="float">
            <text:p>1015</text:p>
          </table:table-cell>
          <table:table-cell table:style-name="ce33" office:value-type="string" calcext:value-type="string">
            <text:p>Cessaments de regidors / consellers / diputats provincials</text:p>
          </table:table-cell>
          <table:table-cell table:style-name="ce33" office:value-type="string" calcext:value-type="string">
            <text:p>La finalitat dels cessaments de regidors / consellers és deixar constància de la pèrdua de la condició de membres de la corporació local dels regidors i consellers, en especial a la declaració de béns i interessos priv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8" calcext:value-type="float">
            <text:p>1018</text:p>
          </table:table-cell>
          <table:table-cell table:style-name="ce33" office:value-type="string" calcext:value-type="string">
            <text:p>Delegacions de funcions a regidors / consellers / diputats provincials</text:p>
          </table:table-cell>
          <table:table-cell table:style-name="ce33" office:value-type="string" calcext:value-type="string">
            <text:p>La finalitat de les delegacions de funcions a regidors / consellers és diputar les atribucions i competències de l'alcalde o alcaldessa a altres regi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9" calcext:value-type="float">
            <text:p>1019</text:p>
          </table:table-cell>
          <table:table-cell table:style-name="ce33" office:value-type="string" calcext:value-type="string">
            <text:p>Nomenaments de regidors / consellers / diputats provincials</text:p>
          </table:table-cell>
          <table:table-cell table:style-name="ce33" office:value-type="string" calcext:value-type="string">
            <text:p>La finalitat dels nomenaments de regidors / consellers és l'atorgament del càrrec i competències pròpies dels regidors i consellers. En funció del nombre de residents del municipi variarà el nombre de regidor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0" calcext:value-type="float">
            <text:p>1020</text:p>
          </table:table-cell>
          <table:table-cell table:style-name="ce33" office:value-type="string" calcext:value-type="string">
            <text:p>Nomenaments de representants de la corporació local en òrgans col·legiats i altres organismes</text:p>
          </table:table-cell>
          <table:table-cell table:style-name="ce33" office:value-type="string" calcext:value-type="string">
            <text:p>La finalitat dels nomenaments de representants de la corporació local en òrgans col·legiats i altres organismes és la de gestionar les actes de nomenaments de representants en òrgans col·legiats i altres organismes on participi la corporació. Inclou el nomenament de càrrecs electes i tècnics (no s'especifica a títol perquè ja s'utilitzà el terme ampli de "represent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7">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1" calcext:value-type="float">
            <text:p>1021</text:p>
          </table:table-cell>
          <table:table-cell table:style-name="ce33" office:value-type="string" calcext:value-type="string">
            <text:p>Nomenaments i delegacions de regidors / consellers / diputats provincials</text:p>
          </table:table-cell>
          <table:table-cell table:style-name="ce33" office:value-type="string" calcext:value-type="string">
            <text:p>La finalitat dels nomenaments i delegacions a regidors, consellers o diputats és la de gestionar els nomenaments de càrrecs eleces de que puguin exercir per delegació les funcions d'alcaldes o presidents de les corporacions locals. Les matèries susceptibles d´ésser delegables a regidors, consellers o diputats són: representar a la corporació local; convocar i presidir les sessions dels altres òrgans col·legiats; dirigir, inspeccionar i impulsar els serveis i les obres; desenvolupar de la gestió econòmica d'acord amb el pressupost aprovat; aprovar els actes relacionats amb la gestió i selecció del personal; acordar el nomenament i les sancions de tot el personal; exercir la prefectura de la policia municipal; aprovar els instruments de planejament; sancionar les faltes de desobediència a la seva autoritat o per infracció de les ordenances municipals; aprovar la contractació administrativa; la celebració dels contractes privats i l’adjudicació de concessions sobre els seus béns demanials, així com l'adquisició de béns immobles i drets subjectes a la legislació patrimonial; l'aprovació dels projectes d'obres i de serveis; l'atorgament de les llicències; ordenar la publicació i l'execució dels acords; altres atribuïdes per les llei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2" calcext:value-type="float">
            <text:p>1022</text:p>
          </table:table-cell>
          <table:table-cell table:style-name="ce33" office:value-type="string" calcext:value-type="string">
            <text:p>Preses de possessió de l'alcalde i dels regidors / del president i dels consellers / presidència i diputats provincials</text:p>
          </table:table-cell>
          <table:table-cell table:style-name="ce33" office:value-type="string" calcext:value-type="string">
            <text:p>La finalitat de les preses de possessió de l'alcalde i dels regidors / del president i dels consellers és constituir les corporacions municipals, després de l'elecció dels alts càrre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4" calcext:value-type="float">
            <text:p>1024</text:p>
          </table:table-cell>
          <table:table-cell table:style-name="ce33" office:value-type="string" calcext:value-type="string">
            <text:p>Renúncies de l'alcalde i dels regidors / del president i dels consellers / presidència i diputats provincials</text:p>
          </table:table-cell>
          <table:table-cell table:style-name="ce33" office:value-type="string" calcext:value-type="string">
            <text:p>La finalitat de les renúncies de l'alcalde i dels regidors / del president i dels consellers és registrar la pèrdua de la condició de membre de l'entitat per l'abandonament voluntari del càrre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5" calcext:value-type="float">
            <text:p>1025</text:p>
          </table:table-cell>
          <table:table-cell table:style-name="ce33" office:value-type="string" calcext:value-type="string">
            <text:p>Retribucions i règim de dedicació de càrrecs electes</text:p>
          </table:table-cell>
          <table:table-cell table:style-name="ce33" office:value-type="string" calcext:value-type="string">
            <text:p>La finalitat de les retribucions i règim de dedicació de càrrecs electes és establir les retribucions dels càrrecs electes en relació amb la dedicació que exerceixin en el seu càrrec, sigui exclusiva o par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6" calcext:value-type="float">
            <text:p>1016</text:p>
          </table:table-cell>
          <table:table-cell table:style-name="ce33" office:value-type="string" calcext:value-type="string">
            <text:p>Declaracions d'incompatibilitat de càrrecs electes</text:p>
          </table:table-cell>
          <table:table-cell table:style-name="ce33" office:value-type="string" calcext:value-type="string">
            <text:p>La finalitat de les declaracions d'incompatibilitat de càrrecs electes és deixar constància dels béns i interessos dels membres de la corporació local per tal que s'abstinguin de participar en qualsevol acte relacionat amb la deliberació, vot, decisió i execució de procediments administratius i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10" calcext:value-type="float">
            <text:p>1010</text:p>
          </table:table-cell>
          <table:table-cell table:number-columns-repeated="1014"/>
        </table:table-row>
        <table:table-row table:style-name="ro3">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17" calcext:value-type="float">
            <text:p>1017</text:p>
          </table:table-cell>
          <table:table-cell table:style-name="ce33" office:value-type="string" calcext:value-type="string">
            <text:p>Declaracions d'interessos dels membres de la corporació local</text:p>
          </table:table-cell>
          <table:table-cell table:style-name="ce33" office:value-type="string" calcext:value-type="string">
            <text:p>La finalitat de les declaracions d'interessos dels membres de la corporació local és manifestar les activitats professionals i el patrimoni dels càrrecs electes, on es relacionen els béns i activitats privades que els hi poden proporcionar ingressos econòmics. S'han de realitzar en la presa de possessió, al llarg del mandat (si hi ha variacions) i amb ocasió del cessament. Les declaracions s'inscriuen en un registre d'interes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11" calcext:value-type="float">
            <text:p>1011</text:p>
          </table:table-cell>
          <table:table-cell table:number-columns-repeated="1014"/>
        </table:table-row>
        <table:table-row table:style-name="ro6">
          <table:table-cell table:style-name="ce12" office:value-type="string" calcext:value-type="string">
            <text:p>0003</text:p>
          </table:table-cell>
          <table:table-cell table:style-name="ce33" office:value-type="string" calcext:value-type="string">
            <text:p>Acció i òrgans de govern</text:p>
          </table:table-cell>
          <table:table-cell table:style-name="ce33" office:value-type="string" calcext:value-type="string">
            <text:p>Cartipàs de la corporació local</text:p>
          </table:table-cell>
          <table:table-cell table:style-name="ce33"/>
          <table:table-cell table:style-name="ce71" office:value-type="float" office:value="1023" calcext:value-type="float">
            <text:p>1023</text:p>
          </table:table-cell>
          <table:table-cell table:style-name="ce33" office:value-type="string" calcext:value-type="string">
            <text:p>Registre d'interessos dels membres de la corporació local</text:p>
          </table:table-cell>
          <table:table-cell table:style-name="ce33" office:value-type="string" calcext:value-type="string">
            <text:p>La finalitat del registre d'interessos dels membres de la corporació local és la de gestionar la documentació on consten els béns i activitats privades dels membres de la corporació que els proporcionen o poden proporcionar ingressos econòmics o que afecten l'àmbit de competències de les corpor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12" calcext:value-type="float">
            <text:p>1012</text:p>
          </table:table-cell>
          <table:table-cell table:number-columns-repeated="1014"/>
        </table:table-row>
        <table:table-row table:style-name="ro2">
          <table:table-cell table:style-name="ce7" office:value-type="string" calcext:value-type="string">
            <text:p>0004</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Ple</text:p>
          </table:table-cell>
          <table:covered-table-cell table:style-name="ce32"/>
          <table:table-cell table:style-name="ce71"/>
          <table:table-cell table:style-name="ce33"/>
          <table:table-cell table:style-name="ce33" office:value-type="string" calcext:value-type="string">
            <text:p>Òrgan col·legiat de govern, format per l'alcalde i tots els regidors, que pot delegar algunes de les competències que té assignades. El Ple es pot reunir amb caràcter ordinari, extraordinari o extraordinari amb caràcter d'urgència. En aquest apartat també</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8">
          <table:table-cell table:style-name="ce12" office:value-type="string" calcext:value-type="string">
            <text:p>0004</text:p>
          </table:table-cell>
          <table:table-cell table:style-name="ce33" office:value-type="string" calcext:value-type="string">
            <text:p>Acció i òrgans de govern</text:p>
          </table:table-cell>
          <table:table-cell table:style-name="ce33" office:value-type="string" calcext:value-type="string">
            <text:p>Ple</text:p>
          </table:table-cell>
          <table:table-cell table:style-name="ce33"/>
          <table:table-cell table:style-name="ce71" office:value-type="float" office:value="1029" calcext:value-type="float">
            <text:p>1029</text:p>
          </table:table-cell>
          <table:table-cell table:style-name="ce33" office:value-type="string" calcext:value-type="string">
            <text:p>Mocions i proposicions</text:p>
          </table:table-cell>
          <table:table-cell table:style-name="ce33" office:value-type="string" calcext:value-type="string">
            <text:p>La finalitat de les mocions i proposicions és la de gestionar les propostes d'acord que presenten a la Junta de Portaveus o bé directament al Ple els Consellers i les Conselleres d'un o més Grups Comarcals o els seus portaveus. La proposta d'acord que recull la moció, que ha de tractar sobre assumptes i matèries d'interès general per al municipi / comarca, no ha estat dictaminada prèviament per la Comissió Informativa competent. La Moció constarà d'antecedents, fonaments i resolució que es proposa adoptar. Quan la moció es presenta directament a la sessió de Ple, per a la seva consideració s'exigeix que el Ple ratifiqui prèviament la seva inclusió amb el vot favorable de la majoria absoluta.</text:p>
            <text:p>La proposició és una proposta d'acord que presenten els membres electes d'un o més grups comarcals o els seus portaveus per tal que la Presidència consideri la seva inclusió a l'ordre del dia, sense que l'assumpte que es tracti hagi estat dictaminat prèviament per la Comissió Informativa competent per motius d'urgència. La Proposta contindrà una part expositiva amb fets i fonaments de dret i una altra resolutòria en la qual s'ha de concretar l'acord que es proposa adoptar. Per a la seva consideració en el transcurs de la sessió s'exigeix que el Ple ratifiqui prèviament la seva inclusió amb el vot favorable de la majoria simp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04</text:p>
          </table:table-cell>
          <table:table-cell table:style-name="ce33" office:value-type="string" calcext:value-type="string">
            <text:p>Acció i òrgans de govern</text:p>
          </table:table-cell>
          <table:table-cell table:style-name="ce33" office:value-type="string" calcext:value-type="string">
            <text:p>Ple</text:p>
          </table:table-cell>
          <table:table-cell table:style-name="ce33"/>
          <table:table-cell table:style-name="ce71" office:value-type="float" office:value="1028" calcext:value-type="float">
            <text:p>1028</text:p>
          </table:table-cell>
          <table:table-cell table:style-name="ce33" office:value-type="string" calcext:value-type="string">
            <text:p>Llibres d'actes del Ple de la corporació local</text:p>
          </table:table-cell>
          <table:table-cell table:style-name="ce33" office:value-type="string" calcext:value-type="string">
            <text:p>La finalitat dels llibres d'actes del Ple de la corporació local és la de recollir la transcripció, duta a terme pel secretari de l'Ajuntament, de les actes aprovades pel Ple de l'Ajuntament. Hi figuren la data i hora en què comença la sessió, la relació de matèries debatudes, la relació d'assistents, la indicació de les persones que hi han intervingut, les incidències esdevingudes, els vots emesos i els acords adop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2">
          <table:table-cell table:style-name="ce12" office:value-type="string" calcext:value-type="string">
            <text:p>0004</text:p>
          </table:table-cell>
          <table:table-cell table:style-name="ce33" office:value-type="string" calcext:value-type="string">
            <text:p>Acció i òrgans de govern</text:p>
          </table:table-cell>
          <table:table-cell table:style-name="ce33" office:value-type="string" calcext:value-type="string">
            <text:p>Ple</text:p>
          </table:table-cell>
          <table:table-cell table:style-name="ce33"/>
          <table:table-cell table:style-name="ce71" office:value-type="float" office:value="1032" calcext:value-type="float">
            <text:p>1032</text:p>
          </table:table-cell>
          <table:table-cell table:style-name="ce33" office:value-type="string" calcext:value-type="string">
            <text:p>Sessions del Ple de la corporació local</text:p>
          </table:table-cell>
          <table:table-cell table:style-name="ce33" office:value-type="string" calcext:value-type="string">
            <text:p>La finalitat de les sessions del Ple és la de gestionar els expedients que recullen la documentació relacionada amb el desenvolupament i organització de les sessions i on es recullen les resolucions i incidències per a la seva posterior transcripció al llibre d'actes correspo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6">
          <table:table-cell table:style-name="ce7" office:value-type="string" calcext:value-type="string">
            <text:p>0005</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Alcaldia / Presidència</text:p>
          </table:table-cell>
          <table:covered-table-cell table:style-name="ce32"/>
          <table:table-cell table:style-name="ce71"/>
          <table:table-cell table:style-name="ce33"/>
          <table:table-cell table:style-name="ce33" office:value-type="string" calcext:value-type="string">
            <text:p>ENTRADES ELIMINADES</text:p>
            <text:p>+ Els llibres de decrets, també coneguts com a Llibres de resolucions. Recullen totes les resolucions administratives preses per l'alcalde o pels regidors, en el cas que tinguin delegada la competència.</text:p>
            <text:p>+ Bans. Documentació relativa 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5</text:p>
          </table:table-cell>
          <table:table-cell table:style-name="ce33" office:value-type="string" calcext:value-type="string">
            <text:p>Acció i òrgans de govern</text:p>
          </table:table-cell>
          <table:table-cell table:style-name="ce33" office:value-type="string" calcext:value-type="string">
            <text:p>Alcaldia / Presidència</text:p>
          </table:table-cell>
          <table:table-cell table:style-name="ce33"/>
          <table:table-cell table:style-name="ce71" office:value-type="float" office:value="1037" calcext:value-type="float">
            <text:p>1037</text:p>
          </table:table-cell>
          <table:table-cell table:style-name="ce33" office:value-type="string" calcext:value-type="string">
            <text:p>Bans, avisos i pregons</text:p>
          </table:table-cell>
          <table:table-cell table:style-name="ce33" office:value-type="string" calcext:value-type="string">
            <text:p>La finalitat delsbans, avisos i pregons és la de gestionar les disposicions d'aplicació general en el terme municipal, dictades per l'alcalde en el marc de les seves competènc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05</text:p>
          </table:table-cell>
          <table:table-cell table:style-name="ce33" office:value-type="string" calcext:value-type="string">
            <text:p>Acció i òrgans de govern</text:p>
          </table:table-cell>
          <table:table-cell table:style-name="ce33" office:value-type="string" calcext:value-type="string">
            <text:p>Alcaldia / Presidència</text:p>
          </table:table-cell>
          <table:table-cell table:style-name="ce33"/>
          <table:table-cell table:style-name="ce71" office:value-type="float" office:value="1038" calcext:value-type="float">
            <text:p>1038</text:p>
          </table:table-cell>
          <table:table-cell table:style-name="ce33" office:value-type="string" calcext:value-type="string">
            <text:p>Llibres de decrets d'alcaldia / presidència</text:p>
          </table:table-cell>
          <table:table-cell table:style-name="ce33" office:value-type="string" calcext:value-type="string">
            <text:p>La finalitat dels llibres de decrets d'alcaldia / presidència és la de gestionar els actes administratius reflex de les decisions de l'alcalde sobre determinats assumptes posant fi al procediment administratiu (en alguns casos, els decrets no són resolutoris, sinó actes de tràmit, com per exemple les disposicions per mitjà de les quals l'Administració incoa un expedi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006</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Junta de govern local</text:p>
          </table:table-cell>
          <table:covered-table-cell table:style-name="ce32"/>
          <table:table-cell table:style-name="ce71"/>
          <table:table-cell table:style-name="ce33"/>
          <table:table-cell table:style-name="ce33" office:value-type="string" calcext:value-type="string">
            <text:p>Òrgan col·legiat de govern, existent en municipis de més de 5.000 habitants, format per l'alcalde i un nombre de regidors no superior a un terç dels membres de la corpo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06</text:p>
          </table:table-cell>
          <table:table-cell table:style-name="ce33" office:value-type="string" calcext:value-type="string">
            <text:p>Acció i òrgans de govern</text:p>
          </table:table-cell>
          <table:table-cell table:style-name="ce33" office:value-type="string" calcext:value-type="string">
            <text:p>Junta de govern local</text:p>
          </table:table-cell>
          <table:table-cell table:style-name="ce33"/>
          <table:table-cell table:style-name="ce71" office:value-type="float" office:value="1048" calcext:value-type="float">
            <text:p>1048</text:p>
          </table:table-cell>
          <table:table-cell table:style-name="ce33" office:value-type="string" calcext:value-type="string">
            <text:p>Llibres d'actes de la Comissió Municipal Permanent / Llibre d'actes de la Comissió Provincial Permanent</text:p>
          </table:table-cell>
          <table:table-cell table:style-name="ce33" office:value-type="string" calcext:value-type="string">
            <text:p>La finalitat dels llibres d'actes de la Comissió Municipal Permanent és recollir la transcripció de les actes aprovades per la Comissió Municipal Permanent. Aquesta va ser substituïda posteriorment per la Comissió de Govern.</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59" calcext:value-type="float">
            <text:p>59</text:p>
          </table:table-cell>
          <table:table-cell table:number-columns-repeated="1014"/>
        </table:table-row>
        <table:table-row table:style-name="ro9">
          <table:table-cell table:style-name="ce12" office:value-type="string" calcext:value-type="string">
            <text:p>0006</text:p>
          </table:table-cell>
          <table:table-cell table:style-name="ce33" office:value-type="string" calcext:value-type="string">
            <text:p>Acció i òrgans de govern</text:p>
          </table:table-cell>
          <table:table-cell table:style-name="ce33" office:value-type="string" calcext:value-type="string">
            <text:p>Junta de govern local</text:p>
          </table:table-cell>
          <table:table-cell table:style-name="ce33"/>
          <table:table-cell table:style-name="ce71" office:value-type="float" office:value="1045" calcext:value-type="float">
            <text:p>1045</text:p>
          </table:table-cell>
          <table:table-cell table:style-name="ce33" office:value-type="string" calcext:value-type="string">
            <text:p>Llibres d'actes de la Junta de Govern local / de la Comissió Permanent del Ple comarcal</text:p>
          </table:table-cell>
          <table:table-cell table:style-name="ce33" office:value-type="string" calcext:value-type="string">
            <text:p>La finalitat dels llibres d'actes de la junta de govern local / de la comissió permanent del ple comarcal és la de gestionar la recopilació de la transcripció, realitzada pel secretari de l'Ajuntament, de les actes aprovades per la Junta de Govern. La Junta de Govern ha d'existir obligatòriament en tots els municipis de més de 5.000 habitants i en aquells municipis de menys de 5.000 habitants que així ho decideixin o siguin capitals de comarca. L'Acta conté data i hora en què comença la sessió, la relació de matèries debatudes, la relació d'assistents, la indicació de les persones que hi han intervingut, les incidències esdevingudes, els vots emesos i els acords adoptats. Durant el període 1939 - 1979 rebé el nom de Comissió Permanent; a partir del 2004 s'anomena Junta de Govern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6">
          <table:table-cell table:style-name="ce12" office:value-type="string" calcext:value-type="string">
            <text:p>0006</text:p>
          </table:table-cell>
          <table:table-cell table:style-name="ce33" office:value-type="string" calcext:value-type="string">
            <text:p>Acció i òrgans de govern</text:p>
          </table:table-cell>
          <table:table-cell table:style-name="ce33" office:value-type="string" calcext:value-type="string">
            <text:p>Junta de govern local</text:p>
          </table:table-cell>
          <table:table-cell table:style-name="ce33"/>
          <table:table-cell table:style-name="ce71" office:value-type="float" office:value="1046" calcext:value-type="float">
            <text:p>1046</text:p>
          </table:table-cell>
          <table:table-cell table:style-name="ce33" office:value-type="string" calcext:value-type="string">
            <text:p>Sessions de la Junta de Govern local <text:s/>/ de la Comissió Permanent del Ple comarcal</text:p>
          </table:table-cell>
          <table:table-cell table:style-name="ce33" office:value-type="string" calcext:value-type="string">
            <text:p>La finalitat de les sessions de la junta de govern local <text:s/>/ de la comissió permanent del ple comarcal és la de gestionar els expedients que recullen la documentació relacionada amb el desenvolupament i organització de les sessions i on es recullen les resolucions i incidències per a la seva posterior transcripció al llibre d'actes correspo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6">
          <table:table-cell table:style-name="ce12" office:value-type="string" calcext:value-type="string">
            <text:p>0006</text:p>
          </table:table-cell>
          <table:table-cell table:style-name="ce33" office:value-type="string" calcext:value-type="string">
            <text:p>Acció i òrgans de govern</text:p>
          </table:table-cell>
          <table:table-cell table:style-name="ce33" office:value-type="string" calcext:value-type="string">
            <text:p>Junta de govern local</text:p>
          </table:table-cell>
          <table:table-cell table:style-name="ce33"/>
          <table:table-cell table:style-name="ce71" office:value-type="float" office:value="1047" calcext:value-type="float">
            <text:p>1047</text:p>
          </table:table-cell>
          <table:table-cell table:style-name="ce33" office:value-type="string" calcext:value-type="string">
            <text:p>Llibres d'actes de la Comissió de Govern</text:p>
          </table:table-cell>
          <table:table-cell table:style-name="ce33" office:value-type="string" calcext:value-type="string">
            <text:p>La finalitat dels llibres d'actes de la Comissió de Govern és recollir la transcripció de les actes aprovades per la Comissió de Govern, l'òrgan que col·labora de forma col·legiada amb l'alcalde en la funció de direcció política. Aquest, amb la seva modernització, va passar a anomenar-se Junta de Govern Loc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6">
          <table:table-cell table:style-name="ce12" office:value-type="string" calcext:value-type="string">
            <text:p>0006</text:p>
          </table:table-cell>
          <table:table-cell table:style-name="ce33" office:value-type="string" calcext:value-type="string">
            <text:p>Acció i òrgans de govern</text:p>
          </table:table-cell>
          <table:table-cell table:style-name="ce33" office:value-type="string" calcext:value-type="string">
            <text:p>Junta de govern local</text:p>
          </table:table-cell>
          <table:table-cell table:style-name="ce33"/>
          <table:table-cell table:style-name="ce71" office:value-type="float" office:value="1049" calcext:value-type="float">
            <text:p>1049</text:p>
          </table:table-cell>
          <table:table-cell table:style-name="ce33" office:value-type="string" calcext:value-type="string">
            <text:p>Sessions de la Comissió de Govern</text:p>
          </table:table-cell>
          <table:table-cell table:style-name="ce33" office:value-type="string" calcext:value-type="string">
            <text:p>La finalitat de les sessions de la Comissió de Govern és desenvolupar i organitzar les sessions de la Comissió de Govern i recollir les resolucions i incidències per a la seva posterior transcripció al llibre d'actes corresponent. Aquest òrgan, amb la seva modernització, va passar a anomenar-se Junta de Govern Loc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965" calcext:value-type="float">
            <text:p>965</text:p>
          </table:table-cell>
          <table:table-cell table:number-columns-repeated="1014"/>
        </table:table-row>
        <table:table-row table:style-name="ro5">
          <table:table-cell table:style-name="ce7" office:value-type="string" calcext:value-type="string">
            <text:p>0007</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Comissions informatives</text:p>
          </table:table-cell>
          <table:covered-table-cell table:style-name="ce32"/>
          <table:table-cell table:style-name="ce71"/>
          <table:table-cell table:style-name="ce33"/>
          <table:table-cell table:style-name="ce33" office:value-type="string" calcext:value-type="string">
            <text:p>Activitat de les comissions que tenen la funció d'informar als grups polítics i elaborar propostes per elevar-les als òrgans de govern, per tal d'agilitzar la seva aprov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07</text:p>
          </table:table-cell>
          <table:table-cell table:style-name="ce33" office:value-type="string" calcext:value-type="string">
            <text:p>Acció i òrgans de govern</text:p>
          </table:table-cell>
          <table:table-cell table:style-name="ce33" office:value-type="string" calcext:value-type="string">
            <text:p>Comissions informatives</text:p>
          </table:table-cell>
          <table:table-cell table:style-name="ce33"/>
          <table:table-cell table:style-name="ce71" office:value-type="float" office:value="1051" calcext:value-type="float">
            <text:p>1051</text:p>
          </table:table-cell>
          <table:table-cell table:style-name="ce33" office:value-type="string" calcext:value-type="string">
            <text:p>Llibres d'actes de comissions informatives</text:p>
          </table:table-cell>
          <table:table-cell table:style-name="ce33" office:value-type="string" calcext:value-type="string">
            <text:p>La finalitat dels llibres d'actes de comissions informatives és la de gestionar les <text:s/>decisions preses per les diverses comissions informatives permanents, conservant les transcripcions de les actes correspon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07</text:p>
          </table:table-cell>
          <table:table-cell table:style-name="ce33" office:value-type="string" calcext:value-type="string">
            <text:p>Acció i òrgans de govern</text:p>
          </table:table-cell>
          <table:table-cell table:style-name="ce33" office:value-type="string" calcext:value-type="string">
            <text:p>Comissions informatives</text:p>
          </table:table-cell>
          <table:table-cell table:style-name="ce33"/>
          <table:table-cell table:style-name="ce71" office:value-type="float" office:value="1052" calcext:value-type="float">
            <text:p>1052</text:p>
          </table:table-cell>
          <table:table-cell table:style-name="ce33" office:value-type="string" calcext:value-type="string">
            <text:p>Sessions de les comissions informatives</text:p>
          </table:table-cell>
          <table:table-cell table:style-name="ce33" office:value-type="string" calcext:value-type="string">
            <text:p>La finalitat de les sessions de les comissions informatives és la de gestionar les les sessions de les comissions informatives: Recull la data i hora en què comença la sessió, la relació de matèries debatudes, la indicació de les persones que hi han intervingut, les incidències esdevingudes, els vots emesos i els acords adop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7" office:value-type="string" calcext:value-type="string">
            <text:p>0008</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Junta de portaveus</text:p>
          </table:table-cell>
          <table:covered-table-cell table:style-name="ce32"/>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8</text:p>
          </table:table-cell>
          <table:table-cell table:style-name="ce33" office:value-type="string" calcext:value-type="string">
            <text:p>Acció i òrgans de govern</text:p>
          </table:table-cell>
          <table:table-cell table:style-name="ce33" office:value-type="string" calcext:value-type="string">
            <text:p>Junta de portaveus</text:p>
          </table:table-cell>
          <table:table-cell table:style-name="ce33"/>
          <table:table-cell table:style-name="ce71" office:value-type="float" office:value="1053" calcext:value-type="float">
            <text:p>1053</text:p>
          </table:table-cell>
          <table:table-cell table:style-name="ce33" office:value-type="string" calcext:value-type="string">
            <text:p>Actes de la Junta de portaveus</text:p>
          </table:table-cell>
          <table:table-cell table:style-name="ce33" office:value-type="string" calcext:value-type="string">
            <text:p>La finalitat de les actes de la junta de portaveus és la de gestionar les actes de la Junta de portaveus, formada per l'alcalde i els portaveus dels diversos grup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3" calcext:value-type="float">
            <text:p>963</text:p>
          </table:table-cell>
          <table:table-cell table:number-columns-repeated="1014"/>
        </table:table-row>
        <table:table-row table:style-name="ro2">
          <table:table-cell table:style-name="ce12" office:value-type="string" calcext:value-type="string">
            <text:p>0008</text:p>
          </table:table-cell>
          <table:table-cell table:style-name="ce33" office:value-type="string" calcext:value-type="string">
            <text:p>Acció i òrgans de govern</text:p>
          </table:table-cell>
          <table:table-cell table:style-name="ce33" office:value-type="string" calcext:value-type="string">
            <text:p>Junta de portaveus</text:p>
          </table:table-cell>
          <table:table-cell table:style-name="ce33"/>
          <table:table-cell table:style-name="ce71" office:value-type="float" office:value="1054" calcext:value-type="float">
            <text:p>1054</text:p>
          </table:table-cell>
          <table:table-cell table:style-name="ce33" office:value-type="string" calcext:value-type="string">
            <text:p>Sessions de la Junta de portaveus</text:p>
          </table:table-cell>
          <table:table-cell table:style-name="ce33" office:value-type="string" calcext:value-type="string">
            <text:p>La finalitat de les sessions de la junta de portaveus és la de gestionar les <text:s/>sessions de la Junta de Portaveus, que té funcions d'assessorament de l'alcalde en qüestions relatives al desenvolupament de les sessions del Pl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3" calcext:value-type="float">
            <text:p>963</text:p>
          </table:table-cell>
          <table:table-cell table:number-columns-repeated="1014"/>
        </table:table-row>
        <table:table-row table:style-name="ro2">
          <table:table-cell table:style-name="ce7" office:value-type="string" calcext:value-type="string">
            <text:p>0009</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Comissions, Juntes i Consells</text:p>
          </table:table-cell>
          <table:covered-table-cell table:style-name="ce32"/>
          <table:table-cell table:style-name="ce71"/>
          <table:table-cell table:style-name="ce33"/>
          <table:table-cell table:style-name="ce33" office:value-type="string" calcext:value-type="string">
            <text:p>Aplega les comissions o juntes, amb un àmbit específic d'actuació, i els òrgans de participació ciutadana, de caire consultiu, a través dels quals s'estructuren les relacions de la societat civil i de l'administració municipal per establir i desenvolupar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55" calcext:value-type="float">
            <text:p>1055</text:p>
          </table:table-cell>
          <table:table-cell table:style-name="ce33" office:value-type="string" calcext:value-type="string">
            <text:p>Actes de Comissions, Juntes, Consells i Ponències</text:p>
          </table:table-cell>
          <table:table-cell table:style-name="ce33" office:value-type="string" calcext:value-type="string">
            <text:p>La finalitat de les actes de Comissions, Juntes, Consells i Ponències és recollir els acords genèrics adoptats per aquests òrgan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964" calcext:value-type="float">
            <text:p>964</text:p>
          </table:table-cell>
          <table:table-cell table:number-columns-repeated="1014"/>
        </table:table-row>
        <table:table-row table:style-name="ro2">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57" calcext:value-type="float">
            <text:p>1057</text:p>
          </table:table-cell>
          <table:table-cell table:style-name="ce33" office:value-type="string" calcext:value-type="string">
            <text:p>Actes de la Comissió Local de Protecció Civil</text:p>
          </table:table-cell>
          <table:table-cell table:style-name="ce33" office:value-type="string" calcext:value-type="string">
            <text:p>La finalitat de les actes de la Comissió Local de Protecció Civil és recollir els acords adoptats per aquesta comissió, que té la funció de preparar i informar en matèria de protecció civil dels temes que s'han de tractar al Pl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2">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58" calcext:value-type="float">
            <text:p>1058</text:p>
          </table:table-cell>
          <table:table-cell table:style-name="ce33" office:value-type="string" calcext:value-type="string">
            <text:p>Actes de la Comissió Municipal de Seguretat Pública</text:p>
          </table:table-cell>
          <table:table-cell table:style-name="ce33" office:value-type="string" calcext:value-type="string">
            <text:p>La finalitat de les actes de la Comissió Municipal de Seguretat Pública és recollir els acords adoptats per aquesta comissió, que té la funció de preparar i informar en matèria de seguretat pública dels temes que s'han de tractar al Pl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67" calcext:value-type="float">
            <text:p>1067</text:p>
          </table:table-cell>
          <table:table-cell table:style-name="ce33" office:value-type="string" calcext:value-type="string">
            <text:p>Actes del Consell Escolar Municipal</text:p>
          </table:table-cell>
          <table:table-cell table:style-name="ce33" office:value-type="string" calcext:value-type="string">
            <text:p>La finalitat de les actes del Consell Escolar Municipal és recollir els acords adoptats per aquest òrgan, que té la funció de preparar i informar en matèria d'enseny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69" calcext:value-type="float">
            <text:p>1069</text:p>
          </table:table-cell>
          <table:table-cell table:style-name="ce33" office:value-type="string" calcext:value-type="string">
            <text:p>Expedients de Comissions, Juntes i Consells</text:p>
          </table:table-cell>
          <table:table-cell table:style-name="ce33" office:value-type="string" calcext:value-type="string">
            <text:p>La finalitat dels expedients de comissions, juntes i consells és la de gestionar les sessions de Comissions, Juntes i Consell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71" calcext:value-type="float">
            <text:p>1071</text:p>
          </table:table-cell>
          <table:table-cell table:style-name="ce33" office:value-type="string" calcext:value-type="string">
            <text:p>Expedients de la Comissió Local de Protecció Civil</text:p>
          </table:table-cell>
          <table:table-cell table:style-name="ce33" office:value-type="string" calcext:value-type="string">
            <text:p>La finalitat dels expedients de la Comissió Local de Protecció Civil és deixar constància dels temes tractats en les reunions d'aquesta comissió especialitzada en temes de protecció civi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72" calcext:value-type="float">
            <text:p>1072</text:p>
          </table:table-cell>
          <table:table-cell table:style-name="ce33" office:value-type="string" calcext:value-type="string">
            <text:p>Expedients de la Comissió Municipal de Seguretat Pública</text:p>
          </table:table-cell>
          <table:table-cell table:style-name="ce33" office:value-type="string" calcext:value-type="string">
            <text:p>La finalitat dels expedients de la comissió municipal de seguretat pública és la de gestionar els temes tractats en les reunions d'aquesta comissió especialitzada en temes de seguretat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81" calcext:value-type="float">
            <text:p>1081</text:p>
          </table:table-cell>
          <table:table-cell table:style-name="ce33" office:value-type="string" calcext:value-type="string">
            <text:p>Expedients del Consell de Salut i Serveis Socials</text:p>
          </table:table-cell>
          <table:table-cell table:style-name="ce33" office:value-type="string" calcext:value-type="string">
            <text:p>La finalitat dels expedients del Consell de Salut i Serveis Socials és deixar constància dels temes tractats en les reunions d'aquest consell especialitzat en salut i serveis so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82" calcext:value-type="float">
            <text:p>1082</text:p>
          </table:table-cell>
          <table:table-cell table:style-name="ce33" office:value-type="string" calcext:value-type="string">
            <text:p>Expedients del Consell Escolar Municipal</text:p>
          </table:table-cell>
          <table:table-cell table:style-name="ce33" office:value-type="string" calcext:value-type="string">
            <text:p>La finalitat dels expedients del Consell Escolar Municipal és deixar constància dels temes tractats en les reunions d'aquesta Consell especialitza en enseny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2">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1084" calcext:value-type="float">
            <text:p>1084</text:p>
          </table:table-cell>
          <table:table-cell table:style-name="ce33" office:value-type="string" calcext:value-type="string">
            <text:p>Actes de la Junta Municipal del Cens electoral</text:p>
          </table:table-cell>
          <table:table-cell table:style-name="ce33" office:value-type="string" calcext:value-type="string">
            <text:p>La finalitat de les actes de la Junta Municipal del Cens electoral és recollir els acords adoptats per aquest òrgan, que té la funció de confeccionar el cens electoral, o el llistat oficial, de població del municipi amb dret a participar en els processos elect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12" office:value-type="string" calcext:value-type="string">
            <text:p>0009</text:p>
          </table:table-cell>
          <table:table-cell table:style-name="ce33" office:value-type="string" calcext:value-type="string">
            <text:p>Acció i òrgans de govern</text:p>
          </table:table-cell>
          <table:table-cell table:style-name="ce33" office:value-type="string" calcext:value-type="string">
            <text:p>Comissions, Juntes i Consells</text:p>
          </table:table-cell>
          <table:table-cell table:style-name="ce33"/>
          <table:table-cell table:style-name="ce71" office:value-type="float" office:value="3080" calcext:value-type="float">
            <text:p>3080</text:p>
          </table:table-cell>
          <table:table-cell table:style-name="ce33" office:value-type="string" calcext:value-type="string">
            <text:p>Expedients de la ponència ambiental municipal / comarcal</text:p>
          </table:table-cell>
          <table:table-cell table:style-name="ce33" office:value-type="string" calcext:value-type="string">
            <text:p>La finalitat dels expedients de la ponència ambiental municipal / comarcal és efectuar l'anàlisi tècnic dels expedients d'activitats amb incidència ambiental que tramiten les corporacion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4" calcext:value-type="float">
            <text:p>964</text:p>
          </table:table-cell>
          <table:table-cell table:number-columns-repeated="1014"/>
        </table:table-row>
        <table:table-row table:style-name="ro5">
          <table:table-cell table:style-name="ce7" office:value-type="string" calcext:value-type="string">
            <text:p>0010</text:p>
          </table:table-cell>
          <table:table-cell table:style-name="ce20" office:value-type="string" calcext:value-type="string">
            <text:p>Acció i òrgans de govern</text:p>
          </table:table-cell>
          <table:table-cell table:style-name="ce32" office:value-type="string" calcext:value-type="string">
            <text:p>Grups municipals / comarcals</text:p>
          </table:table-cell>
          <table:table-cell table:style-name="ce32"/>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0</text:p>
          </table:table-cell>
          <table:table-cell table:style-name="ce33" office:value-type="string" calcext:value-type="string">
            <text:p>Acció i òrgans de govern</text:p>
          </table:table-cell>
          <table:table-cell table:style-name="ce33" office:value-type="string" calcext:value-type="string">
            <text:p>Grups municipals / comarcals</text:p>
          </table:table-cell>
          <table:table-cell table:style-name="ce33"/>
          <table:table-cell table:style-name="ce71" office:value-type="float" office:value="1165" calcext:value-type="float">
            <text:p>1165</text:p>
          </table:table-cell>
          <table:table-cell table:style-name="ce33" office:value-type="string" calcext:value-type="string">
            <text:p>Concessions de mitjans pel manteniment dels grups municipals / comarcals de la corporació local</text:p>
          </table:table-cell>
          <table:table-cell table:style-name="ce33" office:value-type="string" calcext:value-type="string">
            <text:p>La finalitat de les concessions de mitjans pel manteniment dels grups municipals / comarcals de la corporació local és la de gestionar els recursos econòmics que es concedeixen a cada grup municipal representat a la corpo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0</text:p>
          </table:table-cell>
          <table:table-cell table:style-name="ce33" office:value-type="string" calcext:value-type="string">
            <text:p>Acció i òrgans de govern</text:p>
          </table:table-cell>
          <table:table-cell table:style-name="ce33" office:value-type="string" calcext:value-type="string">
            <text:p>Grups municipals / comarcals</text:p>
          </table:table-cell>
          <table:table-cell table:style-name="ce33"/>
          <table:table-cell table:style-name="ce71" office:value-type="float" office:value="1166" calcext:value-type="float">
            <text:p>1166</text:p>
          </table:table-cell>
          <table:table-cell table:style-name="ce33" office:value-type="string" calcext:value-type="string">
            <text:p>Constitució de grups municipals / comarcals i nomenament de portaveus</text:p>
          </table:table-cell>
          <table:table-cell table:style-name="ce33" office:value-type="string" calcext:value-type="string">
            <text:p>La finalitat de la <text:s/>constitució de grups municipals / comarcals i nomenament de portaveus és la de gestionar la formació dels grups municipals que tenen representació en el P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10</text:p>
          </table:table-cell>
          <table:table-cell table:style-name="ce33" office:value-type="string" calcext:value-type="string">
            <text:p>Acció i òrgans de govern</text:p>
          </table:table-cell>
          <table:table-cell table:style-name="ce33" office:value-type="string" calcext:value-type="string">
            <text:p>Grups municipals / comarcals</text:p>
          </table:table-cell>
          <table:table-cell table:style-name="ce33"/>
          <table:table-cell table:style-name="ce71" office:value-type="float" office:value="1167" calcext:value-type="float">
            <text:p>1167</text:p>
          </table:table-cell>
          <table:table-cell table:style-name="ce33" office:value-type="string" calcext:value-type="string">
            <text:p>Expedients personals dels membres de la corporació local</text:p>
          </table:table-cell>
          <table:table-cell table:style-name="ce33" office:value-type="string" calcext:value-type="string">
            <text:p>La finalitat dels expedients personals dels membres de la corporació local és la de gestionar la informació dels membres de la corporació municipal en quant a la seva funció pública. Poden contenir, entre d'altres, a més d'informació personal, declaracions, nomenaments, cessaments, incidències,... També inclou l'adhesió dels codis de bona conduct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0</text:p>
          </table:table-cell>
          <table:table-cell table:style-name="ce33" office:value-type="string" calcext:value-type="string">
            <text:p>Acció i òrgans de govern</text:p>
          </table:table-cell>
          <table:table-cell table:style-name="ce33" office:value-type="string" calcext:value-type="string">
            <text:p>Grups municipals / comarcals</text:p>
          </table:table-cell>
          <table:table-cell table:style-name="ce33"/>
          <table:table-cell table:style-name="ce71" office:value-type="float" office:value="1168" calcext:value-type="float">
            <text:p>1168</text:p>
          </table:table-cell>
          <table:table-cell table:style-name="ce33" office:value-type="string" calcext:value-type="string">
            <text:p>Reunions de l'equip de govern</text:p>
          </table:table-cell>
          <table:table-cell table:style-name="ce33" office:value-type="string" calcext:value-type="string">
            <text:p>La finalitat de les reunions de l'equip de govern és la de gestionar les reunions de l'equip de govern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11</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Sindicatura municipal de greuges</text:p>
          </table:table-cell>
          <table:covered-table-cell table:style-name="ce32"/>
          <table:table-cell table:style-name="ce71"/>
          <table:table-cell table:style-name="ce33"/>
          <table:table-cell table:style-name="ce33" office:value-type="string" calcext:value-type="string">
            <text:p>Documentació generada per aquesta institució, independent del Govern, encarregada de recollir les queixes, suggeriments o propostes dels ciutadans com a defensora dels drets fonamentals i les lliberats públiques dels veïn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1</text:p>
          </table:table-cell>
          <table:table-cell table:style-name="ce33" office:value-type="string" calcext:value-type="string">
            <text:p>Acció i òrgans de govern</text:p>
          </table:table-cell>
          <table:table-cell table:style-name="ce33" office:value-type="string" calcext:value-type="string">
            <text:p>Sindicatura municipal de greuges</text:p>
          </table:table-cell>
          <table:table-cell table:style-name="ce33"/>
          <table:table-cell table:style-name="ce71" office:value-type="float" office:value="1169" calcext:value-type="float">
            <text:p>1169</text:p>
          </table:table-cell>
          <table:table-cell table:style-name="ce33" office:value-type="string" calcext:value-type="string">
            <text:p>Consultes a la sindicatura municipal de greuges</text:p>
          </table:table-cell>
          <table:table-cell table:style-name="ce33" office:value-type="string" calcext:value-type="string">
            <text:p>La finalitat de les consultes a la sindicatura municipal de greuges és la de gestionar les consultes a la sindicatura municipal de greuges, la funció del qual és defensar els drets fonamentals i les llibertats públiques dels veïns del municipi per la qual cosa pot supervisar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1</text:p>
          </table:table-cell>
          <table:table-cell table:style-name="ce33" office:value-type="string" calcext:value-type="string">
            <text:p>Acció i òrgans de govern</text:p>
          </table:table-cell>
          <table:table-cell table:style-name="ce33" office:value-type="string" calcext:value-type="string">
            <text:p>Sindicatura municipal de greuges</text:p>
          </table:table-cell>
          <table:table-cell table:style-name="ce33"/>
          <table:table-cell table:style-name="ce71" office:value-type="float" office:value="1170" calcext:value-type="float">
            <text:p>1170</text:p>
          </table:table-cell>
          <table:table-cell table:style-name="ce33" office:value-type="string" calcext:value-type="string">
            <text:p>Memòries de la sindicatura municipal de greuges</text:p>
          </table:table-cell>
          <table:table-cell table:style-name="ce33" office:value-type="string" calcext:value-type="string">
            <text:p>La finalitat de les memòries de la sindicatura municipal de greuges és la de gestionar l'activitat de la sindicatura municipal de greuges, la funció del qual és defensar els drets fonamentals i les llibertats públiques dels veïns del municipi per la qual cosa pot supervisar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1</text:p>
          </table:table-cell>
          <table:table-cell table:style-name="ce33" office:value-type="string" calcext:value-type="string">
            <text:p>Acció i òrgans de govern</text:p>
          </table:table-cell>
          <table:table-cell table:style-name="ce33" office:value-type="string" calcext:value-type="string">
            <text:p>Sindicatura municipal de greuges</text:p>
          </table:table-cell>
          <table:table-cell table:style-name="ce33"/>
          <table:table-cell table:style-name="ce71" office:value-type="float" office:value="1171" calcext:value-type="float">
            <text:p>1171</text:p>
          </table:table-cell>
          <table:table-cell table:style-name="ce33" office:value-type="string" calcext:value-type="string">
            <text:p>Queixes a la sindicatura municipal de greuges</text:p>
          </table:table-cell>
          <table:table-cell table:style-name="ce33" office:value-type="string" calcext:value-type="string">
            <text:p>La finalitat de les queixes a la sindicatura municipal de greuges és la de gestionar les queixes dels ciutadans, rebudes per la sindicatura municipal de greuges, sobre actuacion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11</text:p>
          </table:table-cell>
          <table:table-cell table:style-name="ce33" office:value-type="string" calcext:value-type="string">
            <text:p>Acció i òrgans de govern</text:p>
          </table:table-cell>
          <table:table-cell table:style-name="ce33" office:value-type="string" calcext:value-type="string">
            <text:p>Sindicatura municipal de greuges</text:p>
          </table:table-cell>
          <table:table-cell table:style-name="ce33"/>
          <table:table-cell table:style-name="ce71" office:value-type="float" office:value="1172" calcext:value-type="float">
            <text:p>1172</text:p>
          </table:table-cell>
          <table:table-cell table:style-name="ce33" office:value-type="string" calcext:value-type="string">
            <text:p>Recomanacions de la sindicatura municipal de greuges</text:p>
          </table:table-cell>
          <table:table-cell table:style-name="ce33" office:value-type="string" calcext:value-type="string">
            <text:p>La finalitat de les recomanacions de la sindicatura municipal de greuges és la de gestionar les recomanacions de la sindicatura municipal de greuges, la funció del qual és defensar els drets fonamentals i les llibertats públiques dels veïns del municipi per la qual cosa pot supervisar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1</text:p>
          </table:table-cell>
          <table:table-cell table:style-name="ce33" office:value-type="string" calcext:value-type="string">
            <text:p>Acció i òrgans de govern</text:p>
          </table:table-cell>
          <table:table-cell table:style-name="ce33" office:value-type="string" calcext:value-type="string">
            <text:p>Sindicatura municipal de greuges</text:p>
          </table:table-cell>
          <table:table-cell table:style-name="ce33"/>
          <table:table-cell table:style-name="ce71" office:value-type="float" office:value="3038" calcext:value-type="float">
            <text:p>3038</text:p>
          </table:table-cell>
          <table:table-cell table:style-name="ce33" office:value-type="string" calcext:value-type="string">
            <text:p>Nomenaments del síndic municipal</text:p>
          </table:table-cell>
          <table:table-cell table:style-name="ce33" office:value-type="string" calcext:value-type="string">
            <text:p>La finalitat dels nomenaments del síndic municipal és la de gestionar el nomenament del sindic municipal de greuges, la funció del qual és defensar els drets fonamentals i les llibertats públiques dels veïns del municipi per la qual cosa pot supervisar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7" office:value-type="string" calcext:value-type="string">
            <text:p>0012</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Participació i atenció ciutadana</text:p>
          </table:table-cell>
          <table:covered-table-cell table:style-name="ce32"/>
          <table:table-cell table:style-name="ce71"/>
          <table:table-cell table:style-name="ce33"/>
          <table:table-cell table:style-name="ce33" office:value-type="string" calcext:value-type="string">
            <text:p>Activitat que reflecteix la participació dels ciutadans en la gestió del municipi.</text:p>
            <text:p>ENTRADES ELIMINADES</text:p>
            <text:p>+ Documentació vinculada als processos participatius en què els ciutadans participen en la presa d'una decisió d'interès general. Normalment, el Govern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75" calcext:value-type="float">
            <text:p>1175</text:p>
          </table:table-cell>
          <table:table-cell table:style-name="ce33" office:value-type="string" calcext:value-type="string">
            <text:p>Expedients d'entitats i associacions del municipi</text:p>
          </table:table-cell>
          <table:table-cell table:style-name="ce33" office:value-type="string" calcext:value-type="string">
            <text:p>La finalitat dels expedients d'entitats i associacions del municipi és la de gestionar <text:s/>les entitats associatives del municipi. Inclou la sol·licitud d'inscripció al Registre d'entitats i associacions del municipi, còpia dels estatuts, actes de canvis de Junta, autoritzacions per consultar dades via telemàtica,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76" calcext:value-type="float">
            <text:p>1176</text:p>
          </table:table-cell>
          <table:table-cell table:style-name="ce33" office:value-type="string" calcext:value-type="string">
            <text:p>Iniciatives populars</text:p>
          </table:table-cell>
          <table:table-cell table:style-name="ce33" office:value-type="string" calcext:value-type="string">
            <text:p>La finalitat de les iniciatives populars és promocionar la convocatòria d'una consulta popular per iniciativa dels ciutadans en l'àmbit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77" calcext:value-type="float">
            <text:p>1177</text:p>
          </table:table-cell>
          <table:table-cell table:style-name="ce33" office:value-type="string" calcext:value-type="string">
            <text:p>Processos participatius</text:p>
          </table:table-cell>
          <table:table-cell table:style-name="ce33" office:value-type="string" calcext:value-type="string">
            <text:p>La finalitat dels processos participatius és la de gestionar l'organització de processos participatius per conèixer l'opinió dels veïns sobre temes d'interès del municipi. No inclou ni consultes ni iniciatives popula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79" calcext:value-type="float">
            <text:p>1179</text:p>
          </table:table-cell>
          <table:table-cell table:style-name="ce33" office:value-type="string" calcext:value-type="string">
            <text:p>Registre d'entitats i associacions del municipi</text:p>
          </table:table-cell>
          <table:table-cell table:style-name="ce33" office:value-type="string" calcext:value-type="string">
            <text:p>La finalitat del registre d'entitats i associacions del municipi és la de gestionar la documentació que enumera, amb les dades corresponents, el conjunt d'associacion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3096" calcext:value-type="float">
            <text:p>3096</text:p>
          </table:table-cell>
          <table:table-cell table:style-name="ce33" office:value-type="string" calcext:value-type="string">
            <text:p>Sol·licituds d'informació de caràcter general</text:p>
          </table:table-cell>
          <table:table-cell table:style-name="ce33" office:value-type="string" calcext:value-type="string">
            <text:p>La finalitat de les sol·licituds d'informació de caràcter general és gestionar les peticions d'informació demanades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7" calcext:value-type="float">
            <text:p>37</text:p>
          </table:table-cell>
          <table:table-cell table:number-columns-repeated="1014"/>
        </table:table-row>
        <table:table-row table:style-name="ro2">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78" calcext:value-type="float">
            <text:p>1178</text:p>
          </table:table-cell>
          <table:table-cell table:style-name="ce33" office:value-type="string" calcext:value-type="string">
            <text:p>Queixes, suggeriments i propostes</text:p>
          </table:table-cell>
          <table:table-cell table:style-name="ce33" office:value-type="string" calcext:value-type="string">
            <text:p>La finalitat de les queixes, suggeriments i propostes és la de gestionar la presentació i seguiment de les queixes, propostes i suggeriments formulades pels ciutadans i, també, mediar entre altres serve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39" calcext:value-type="float">
            <text:p>539</text:p>
          </table:table-cell>
          <table:table-cell table:number-columns-repeated="1014"/>
        </table:table-row>
        <table:table-row table:style-name="ro5">
          <table:table-cell table:style-name="ce12" office:value-type="string" calcext:value-type="string">
            <text:p>0012</text:p>
          </table:table-cell>
          <table:table-cell table:style-name="ce33" office:value-type="string" calcext:value-type="string">
            <text:p>Acció i òrgans de govern</text:p>
          </table:table-cell>
          <table:table-cell table:style-name="ce33" office:value-type="string" calcext:value-type="string">
            <text:p>Participació i atenció ciutadana</text:p>
          </table:table-cell>
          <table:table-cell table:style-name="ce33"/>
          <table:table-cell table:style-name="ce71" office:value-type="float" office:value="1180" calcext:value-type="float">
            <text:p>1180</text:p>
          </table:table-cell>
          <table:table-cell table:style-name="ce33" office:value-type="string" calcext:value-type="string">
            <text:p>Sol·licituds de paraula al Ple per part de persones físiques o jurídiques</text:p>
          </table:table-cell>
          <table:table-cell table:style-name="ce33" office:value-type="string" calcext:value-type="string">
            <text:p>La finalitat de les sol·licituds de paraula al ple per part de persones físiques o jurídiques és la de gestionar les sol·licituds d'intervenció en els torns de paraula del Pl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2" calcext:value-type="float">
            <text:p>962</text:p>
          </table:table-cell>
          <table:table-cell table:number-columns-repeated="1014"/>
        </table:table-row>
        <table:table-row table:style-name="ro2">
          <table:table-cell table:style-name="ce7" office:value-type="string" calcext:value-type="string">
            <text:p>0013</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Creació, participació i dissolució d'organismes</text:p>
          </table:table-cell>
          <table:covered-table-cell table:style-name="ce32"/>
          <table:table-cell table:style-name="ce71"/>
          <table:table-cell table:style-name="ce33"/>
          <table:table-cell table:style-name="ce33" office:value-type="string" calcext:value-type="string">
            <text:p>Documentació resultat del procediment de creació, de l'establiment o canvi de la participació, i de dissolució dels diferents organismes que depenen de l'ens local:</text:p>
            <text:p>- Les entitats locals menors consistents en nuclis de població sense ajuntament propi (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190" calcext:value-type="float">
            <text:p>1190</text:p>
          </table:table-cell>
          <table:table-cell table:style-name="ce33" office:value-type="string" calcext:value-type="string">
            <text:p>Constitució i dissolució d'organismes</text:p>
          </table:table-cell>
          <table:table-cell table:style-name="ce33" office:value-type="string" calcext:value-type="string">
            <text:p>La finalitat de la constitució i/o dissolució d'organismes és deixar constància de la constitució i/o dissolució d'en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193" calcext:value-type="float">
            <text:p>1193</text:p>
          </table:table-cell>
          <table:table-cell table:style-name="ce33" office:value-type="string" calcext:value-type="string">
            <text:p>Dissolució de fundacions</text:p>
          </table:table-cell>
          <table:table-cell table:style-name="ce33" office:value-type="string" calcext:value-type="string">
            <text:p>La finalitat de la dissolució de fundacions és dissoldre una fundació pública i el patronat corresponent. Aquesta té la funció de treballar amb un objectiu d'interès general i sense finalitat de luc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199" calcext:value-type="float">
            <text:p>1199</text:p>
          </table:table-cell>
          <table:table-cell table:style-name="ce33" office:value-type="string" calcext:value-type="string">
            <text:p>Participació en consorcis</text:p>
          </table:table-cell>
          <table:table-cell table:style-name="ce33" office:value-type="string" calcext:value-type="string">
            <text:p>La finalitat de la participació en consorcis és mostrar la cooperació i intervenció en consorcis, amb la finalitat de cooperar amb un altre ens en la gestió de determinats serve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200" calcext:value-type="float">
            <text:p>1200</text:p>
          </table:table-cell>
          <table:table-cell table:style-name="ce33" office:value-type="string" calcext:value-type="string">
            <text:p>Participació en empreses</text:p>
          </table:table-cell>
          <table:table-cell table:style-name="ce33" office:value-type="string" calcext:value-type="string">
            <text:p>La finalitat de la participació en empreses és mostrar la cooperació i intervenció en una empresa pública o mixta, per a la gestió d'un determinat servei públic. Inclou l'aprovació anual de quo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202" calcext:value-type="float">
            <text:p>1202</text:p>
          </table:table-cell>
          <table:table-cell table:style-name="ce33" office:value-type="string" calcext:value-type="string">
            <text:p>Participació en fundacions</text:p>
          </table:table-cell>
          <table:table-cell table:style-name="ce33" office:value-type="string" calcext:value-type="string">
            <text:p>La finalitat de la participació en fundacions és mostrar la cooperació i intervenció en una fundació pública, per tal de treballar amb un objectiu d'interès general i sense finalitat de lucre. Inclou l'aprovació anual de quo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204" calcext:value-type="float">
            <text:p>1204</text:p>
          </table:table-cell>
          <table:table-cell table:style-name="ce33" office:value-type="string" calcext:value-type="string">
            <text:p>Participació en organismes</text:p>
          </table:table-cell>
          <table:table-cell table:style-name="ce33" office:value-type="string" calcext:value-type="string">
            <text:p>La finalitat de la participació en organismes és mostrar la cooperació i intervenció en corporacions del municipi. Inclou l'aprovació anual de quote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013</text:p>
          </table:table-cell>
          <table:table-cell table:style-name="ce33" office:value-type="string" calcext:value-type="string">
            <text:p>Acció i òrgans de govern</text:p>
          </table:table-cell>
          <table:table-cell table:style-name="ce33" office:value-type="string" calcext:value-type="string">
            <text:p>Creació, participació i dissolució d'organismes</text:p>
          </table:table-cell>
          <table:table-cell table:style-name="ce33"/>
          <table:table-cell table:style-name="ce71" office:value-type="float" office:value="1207" calcext:value-type="float">
            <text:p>1207</text:p>
          </table:table-cell>
          <table:table-cell table:style-name="ce33" office:value-type="string" calcext:value-type="string">
            <text:p>Participació en òrgans d'àmbit supramunicipal</text:p>
          </table:table-cell>
          <table:table-cell table:style-name="ce33" office:value-type="string" calcext:value-type="string">
            <text:p>La finalitat de la participació en òrgans d'àmbit supramunicipal és mostrar la cooperació i intervenció en els ens i organismes superiors al territori del municip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7" office:value-type="string" calcext:value-type="string">
            <text:p>0014</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Activitat normativa (ordenances i reglaments)</text:p>
          </table:table-cell>
          <table:covered-table-cell table:style-name="ce32"/>
          <table:table-cell table:style-name="ce71"/>
          <table:table-cell table:style-name="ce33"/>
          <table:table-cell table:style-name="ce33" office:value-type="string" calcext:value-type="string">
            <text:p>Aprovació d'instruments que regulen tant l'activitat del municipi com la pròpia gestió interna.</text:p>
            <text:p/>
            <text:p>Ordenances</text:p>
            <text:p>Instruments aprovats pels òrgans de govern corresponents que regulen diferents aspectes de l'activitat del municipi, incloent les ordenances fis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3016" calcext:value-type="float">
            <text:p>3016</text:p>
          </table:table-cell>
          <table:table-cell table:style-name="ce33" office:value-type="string" calcext:value-type="string">
            <text:p>Aprovacions de preus públics</text:p>
          </table:table-cell>
          <table:table-cell table:style-name="ce33" office:value-type="string" calcext:value-type="string">
            <text:p>La finalitat de les aprovacions de preus públics és la publicació periòdica dels preus públics acordats. No requereix d'una ordenança i el procediment té una periodicitat anu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2992" calcext:value-type="float">
            <text:p>2992</text:p>
          </table:table-cell>
          <table:table-cell table:style-name="ce33" office:value-type="string" calcext:value-type="string">
            <text:p>Estatuts i bases reguladores</text:p>
          </table:table-cell>
          <table:table-cell table:style-name="ce33" office:value-type="string" calcext:value-type="string">
            <text:p>La finalitat dels estatuts i bases reguladores és la de gestionar la normativa que regula diferents servei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3128" calcext:value-type="float">
            <text:p>3128</text:p>
          </table:table-cell>
          <table:table-cell table:style-name="ce33" office:value-type="string" calcext:value-type="string">
            <text:p>Ordenances no fiscals</text:p>
          </table:table-cell>
          <table:table-cell table:style-name="ce33" office:value-type="string" calcext:value-type="string">
            <text:p>La finalitat de les ordenances no fiscals és recollir aquelles normes que aprova l'ajuntament per regular els preus públics i, a diferència de les fiscals, no regulen els tributs municipals com els impostos, les taxes i les contribucions espe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1216" calcext:value-type="float">
            <text:p>1216</text:p>
          </table:table-cell>
          <table:table-cell table:style-name="ce33" office:value-type="string" calcext:value-type="string">
            <text:p>Ordenances fiscals</text:p>
          </table:table-cell>
          <table:table-cell table:style-name="ce33" office:value-type="string" calcext:value-type="string">
            <text:p>La finalitat de les ordenances fiscals és la de gestionar les disposicions generals de caràcter reglamentari dictades per l'ajuntament en l'àmbit fiscals, bàsicament, aprovació de taxes i preus públ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1217" calcext:value-type="float">
            <text:p>1217</text:p>
          </table:table-cell>
          <table:table-cell table:style-name="ce33" office:value-type="string" calcext:value-type="string">
            <text:p>Ordenances de la corporació local</text:p>
          </table:table-cell>
          <table:table-cell table:style-name="ce33" office:value-type="string" calcext:value-type="string">
            <text:p>La finalitat de les ordenances de la corporació local és la de gestionar les disposicions generals de caràcter reglamentari dictades per l'administració local en l'àmbit de les seves competèncie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1218" calcext:value-type="float">
            <text:p>1218</text:p>
          </table:table-cell>
          <table:table-cell table:style-name="ce33" office:value-type="string" calcext:value-type="string">
            <text:p>Reglaments de la corporació local</text:p>
          </table:table-cell>
          <table:table-cell table:style-name="ce33" office:value-type="string" calcext:value-type="string">
            <text:p>La finalitat dels reglaments de la corporació local és la de gestionar les normes o preceptes aprov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4</text:p>
          </table:table-cell>
          <table:table-cell table:style-name="ce33" office:value-type="string" calcext:value-type="string">
            <text:p>Acció i òrgans de govern</text:p>
          </table:table-cell>
          <table:table-cell table:style-name="ce33" office:value-type="string" calcext:value-type="string">
            <text:p>Activitat normativa (ordenances i reglaments)</text:p>
          </table:table-cell>
          <table:table-cell table:style-name="ce33"/>
          <table:table-cell table:style-name="ce71" office:value-type="float" office:value="1219" calcext:value-type="float">
            <text:p>1219</text:p>
          </table:table-cell>
          <table:table-cell table:style-name="ce33" office:value-type="string" calcext:value-type="string">
            <text:p>Aprovacions de tarifes</text:p>
          </table:table-cell>
          <table:table-cell table:style-name="ce33" office:value-type="string" calcext:value-type="string">
            <text:p>La finalitat de les aprovacions de tarifes és validar els preus per tal que els apliquin els concessionaris. S'entén com a tarifa el preu relacionat amb les taxes i el preu públic.</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7" office:value-type="string" calcext:value-type="string">
            <text:p>0015</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Polítiques i programes de govern</text:p>
          </table:table-cell>
          <table:covered-table-cell table:style-name="ce32"/>
          <table:table-cell table:style-name="ce71"/>
          <table:table-cell table:style-name="ce33"/>
          <table:table-cell table:style-name="ce33" office:value-type="string" calcext:value-type="string">
            <text:p>Instruments elaborats per planificar l'activitat de govern i que marquen l'estratègia i les seves línies bàsiques.</text:p>
            <text:p>Inclou, entre altres, el Pla estratègic, que recull de manera detallada els objectius d'una organització, les polítiques i les estratègies 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5</text:p>
          </table:table-cell>
          <table:table-cell table:style-name="ce33" office:value-type="string" calcext:value-type="string">
            <text:p>Acció i òrgans de govern</text:p>
          </table:table-cell>
          <table:table-cell table:style-name="ce33" office:value-type="string" calcext:value-type="string">
            <text:p>Polítiques i programes de govern</text:p>
          </table:table-cell>
          <table:table-cell table:style-name="ce33"/>
          <table:table-cell table:style-name="ce71" office:value-type="float" office:value="1221" calcext:value-type="float">
            <text:p>1221</text:p>
          </table:table-cell>
          <table:table-cell table:style-name="ce33" office:value-type="string" calcext:value-type="string">
            <text:p>Cartes de serveis / compromisos amb la ciutadania</text:p>
          </table:table-cell>
          <table:table-cell table:style-name="ce33" office:value-type="string" calcext:value-type="string">
            <text:p>La finalitat de les cartes de serveis / compromisos amb la ciutadania és la de gestionar <text:s/>els compromisos dels alts càrrecs de l'ajuntament pren per afavorir que el nivell del servei sigui de qualitat i de les vies per obtenir informació i/o fer aportacions i suggerim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5</text:p>
          </table:table-cell>
          <table:table-cell table:style-name="ce33" office:value-type="string" calcext:value-type="string">
            <text:p>Acció i òrgans de govern</text:p>
          </table:table-cell>
          <table:table-cell table:style-name="ce33" office:value-type="string" calcext:value-type="string">
            <text:p>Polítiques i programes de govern</text:p>
          </table:table-cell>
          <table:table-cell table:style-name="ce33"/>
          <table:table-cell table:style-name="ce71" office:value-type="float" office:value="1222" calcext:value-type="float">
            <text:p>1222</text:p>
          </table:table-cell>
          <table:table-cell table:style-name="ce33" office:value-type="string" calcext:value-type="string">
            <text:p>Catàleg de serveis</text:p>
          </table:table-cell>
          <table:table-cell table:style-name="ce33" office:value-type="string" calcext:value-type="string">
            <text:p>La finalitat de les cartes de serveis és oferir serveis per l'ajuntament que han de servir com a instruments per a la millora de la qu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5</text:p>
          </table:table-cell>
          <table:table-cell table:style-name="ce33" office:value-type="string" calcext:value-type="string">
            <text:p>Acció i òrgans de govern</text:p>
          </table:table-cell>
          <table:table-cell table:style-name="ce33" office:value-type="string" calcext:value-type="string">
            <text:p>Polítiques i programes de govern</text:p>
          </table:table-cell>
          <table:table-cell table:style-name="ce33"/>
          <table:table-cell table:style-name="ce71" office:value-type="float" office:value="1223" calcext:value-type="float">
            <text:p>1223</text:p>
          </table:table-cell>
          <table:table-cell table:style-name="ce33" office:value-type="string" calcext:value-type="string">
            <text:p>Plans d'actuació del mandat (PAM / PAC)</text:p>
          </table:table-cell>
          <table:table-cell table:style-name="ce33" office:value-type="string" calcext:value-type="string">
            <text:p>La finalitat dels plans d'actuació del mandat (pam / pac) és la de gestionar la planificació l'activitat del govern. S'hi defineixen els objectius i les polítiques d'actuació del govern municipal.</text:p>
            <text:p>Conté el Pla d'actuació municipal i el Pla d'actuació comar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5</text:p>
          </table:table-cell>
          <table:table-cell table:style-name="ce33" office:value-type="string" calcext:value-type="string">
            <text:p>Acció i òrgans de govern</text:p>
          </table:table-cell>
          <table:table-cell table:style-name="ce33" office:value-type="string" calcext:value-type="string">
            <text:p>Polítiques i programes de govern</text:p>
          </table:table-cell>
          <table:table-cell table:style-name="ce33"/>
          <table:table-cell table:style-name="ce71" office:value-type="float" office:value="1227" calcext:value-type="float">
            <text:p>1227</text:p>
          </table:table-cell>
          <table:table-cell table:style-name="ce33" office:value-type="string" calcext:value-type="string">
            <text:p>Plans, programes i projectes de govern</text:p>
          </table:table-cell>
          <table:table-cell table:style-name="ce33" office:value-type="string" calcext:value-type="string">
            <text:p>La finalitat dels plans, programes i projectes de govern és la de posar per escrit els compromisos, els àmbits i línies d'actuació de les polítiques públiques que un equip de govern vol desenvolupar durant una legislatura o més enllà d'aquest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7" office:value-type="string" calcext:value-type="string">
            <text:p>0016</text:p>
          </table:table-cell>
          <table:table-cell table:style-name="ce20" office:value-type="string" calcext:value-type="string">
            <text:p>Acció i òrgans de govern</text:p>
          </table:table-cell>
          <table:table-cell table:style-name="ce32" office:value-type="string" calcext:value-type="string" table:number-columns-spanned="2" table:number-rows-spanned="1">
            <text:p>Comunicació, protocol i relacions externes</text:p>
          </table:table-cell>
          <table:covered-table-cell table:style-name="ce32"/>
          <table:table-cell table:style-name="ce71"/>
          <table:table-cell table:style-name="ce33"/>
          <table:table-cell table:style-name="ce33" office:value-type="string" calcext:value-type="string">
            <text:p>Actuacions que permeten donar a conèixer la corporació i les actuacions que du a term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017</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Símbols i imatge corporativa</text:p>
          </table:table-cell>
          <table:table-cell table:style-name="ce71"/>
          <table:table-cell table:style-name="ce33"/>
          <table:table-cell table:style-name="ce33" office:value-type="string" calcext:value-type="string">
            <text:p>Documentació fruit de les actuacions portades a terme per donar a conèixer l'ens local mitjançant la imatge corporativa, a través de l'elaboració, oficialització i modificacions de:</text:p>
            <text:p>- L'escut, la representació simbòlica dels elements heràldics.</text:p>
            <text:p>- La band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7</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Símbols i imatge corporativa</text:p>
          </table:table-cell>
          <table:table-cell table:style-name="ce71" office:value-type="float" office:value="1233" calcext:value-type="float">
            <text:p>1233</text:p>
          </table:table-cell>
          <table:table-cell table:style-name="ce33" office:value-type="string" calcext:value-type="string">
            <text:p>Manual / programa d'identitat visual de la corporació local</text:p>
          </table:table-cell>
          <table:table-cell table:style-name="ce33" office:value-type="string" calcext:value-type="string">
            <text:p>La finalitat del manual / programa d'identitat visual de la corporació local és la de gestionar <text:s/>els documents relatius a com han d'aparèixer, en qualsevol suport, els símbols de l'identitat corporativa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7</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Símbols i imatge corporativa</text:p>
          </table:table-cell>
          <table:table-cell table:style-name="ce71" office:value-type="float" office:value="1232" calcext:value-type="float">
            <text:p>1232</text:p>
          </table:table-cell>
          <table:table-cell table:style-name="ce33" office:value-type="string" calcext:value-type="string">
            <text:p>Adopció i modificació de la simbologia de la corporació local</text:p>
          </table:table-cell>
          <table:table-cell table:style-name="ce33" office:value-type="string" calcext:value-type="string">
            <text:p>La finalitat de l'adopció i modificació de la simbologia de la corporació local és la de gestionar l'adopció i modificació dels símbo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70" calcext:value-type="float">
            <text:p>670</text:p>
          </table:table-cell>
          <table:table-cell table:number-columns-repeated="1014"/>
        </table:table-row>
        <table:table-row table:style-name="ro3">
          <table:table-cell table:style-name="ce13" office:value-type="string" calcext:value-type="string">
            <text:p>0018</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Representació i protocol</text:p>
          </table:table-cell>
          <table:table-cell table:style-name="ce71"/>
          <table:table-cell table:style-name="ce33"/>
          <table:table-cell table:style-name="ce33" office:value-type="string" calcext:value-type="string">
            <text:p>Documentació sobre les activitats representatives en què l'ens local participa. A grans trets es poden agrupar en:</text:p>
            <text:p>- actes oficials, amb documentació sobre la preparació, organització i execució d'una activitat de caràcter representatiu i oficial;</text:p>
            <text:p>- hon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8</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presentació i protocol</text:p>
          </table:table-cell>
          <table:table-cell table:style-name="ce71" office:value-type="float" office:value="1238" calcext:value-type="float">
            <text:p>1238</text:p>
          </table:table-cell>
          <table:table-cell table:style-name="ce33" office:value-type="string" calcext:value-type="string">
            <text:p>Celebracions de cerimònia de casament civil</text:p>
          </table:table-cell>
          <table:table-cell table:style-name="ce33" office:value-type="string" calcext:value-type="string">
            <text:p>La finalitat de les celebracions de cerimònia de casament civil és la de gestionar les la inscripció de les noces produïdes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8</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presentació i protocol</text:p>
          </table:table-cell>
          <table:table-cell table:style-name="ce71" office:value-type="float" office:value="1242" calcext:value-type="float">
            <text:p>1242</text:p>
          </table:table-cell>
          <table:table-cell table:style-name="ce33" office:value-type="string" calcext:value-type="string">
            <text:p>Organització d'actes protocol·laris</text:p>
          </table:table-cell>
          <table:table-cell table:style-name="ce33" office:value-type="string" calcext:value-type="string">
            <text:p>La finalitat de l'organització d'actes protocol·laris és la de gestionar les qualsevol activitat representativa. Els expedients d'afers protocol·laris són el reflex documental del conjunt de formalitats i de cerimònies que cal observar en la celebració d'una solemnitat determin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8</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presentació i protocol</text:p>
          </table:table-cell>
          <table:table-cell table:style-name="ce71" office:value-type="float" office:value="3076" calcext:value-type="float">
            <text:p>3076</text:p>
          </table:table-cell>
          <table:table-cell table:style-name="ce33" office:value-type="string" calcext:value-type="string">
            <text:p>Agenda dels càrrecs electes</text:p>
          </table:table-cell>
          <table:table-cell table:style-name="ce33" office:value-type="string" calcext:value-type="string">
            <text:p>La finalitat de l'agenda dels càrrecs electes és indicar els actes oficials dels membres de la corporació. Ha de ser pública per garantir la transparència de les activitats ofi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8</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presentació i protocol</text:p>
          </table:table-cell>
          <table:table-cell table:style-name="ce71" office:value-type="float" office:value="1239" calcext:value-type="float">
            <text:p>1239</text:p>
          </table:table-cell>
          <table:table-cell table:style-name="ce33" office:value-type="string" calcext:value-type="string">
            <text:p>Fills predilectes i adoptius</text:p>
          </table:table-cell>
          <table:table-cell table:style-name="ce33" office:value-type="string" calcext:value-type="string">
            <text:p>La finalitat dels fills predilectes i adoptius és organitzar i donar assistència als actes destinats a fer memòria o reconeixement d'una perso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20" calcext:value-type="float">
            <text:p>1020</text:p>
          </table:table-cell>
          <table:table-cell table:number-columns-repeated="1014"/>
        </table:table-row>
        <table:table-row table:style-name="ro2">
          <table:table-cell table:style-name="ce12" office:value-type="string" calcext:value-type="string">
            <text:p>0018</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presentació i protocol</text:p>
          </table:table-cell>
          <table:table-cell table:style-name="ce71" office:value-type="float" office:value="1240" calcext:value-type="float">
            <text:p>1240</text:p>
          </table:table-cell>
          <table:table-cell table:style-name="ce33" office:value-type="string" calcext:value-type="string">
            <text:p>Guardons, distincions, condecoracions i diplomes</text:p>
          </table:table-cell>
          <table:table-cell table:style-name="ce33" office:value-type="string" calcext:value-type="string">
            <text:p>La finalitat dels guardons, distincions, condecoracions i diplomes és la de gestionar l'organització o assistència a actes destinats a fer memòria o reconeixement d'una persona, esdeveniment, o ent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20" calcext:value-type="float">
            <text:p>1020</text:p>
          </table:table-cell>
          <table:table-cell table:number-columns-repeated="1014"/>
        </table:table-row>
        <table:table-row table:style-name="ro2">
          <table:table-cell table:style-name="ce13" office:value-type="string" calcext:value-type="string">
            <text:p>0019</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Mitjans de comunicació i xarxes socials</text:p>
          </table:table-cell>
          <table:table-cell table:style-name="ce71"/>
          <table:table-cell table:style-name="ce33"/>
          <table:table-cell table:style-name="ce33" office:value-type="string" calcext:value-type="string">
            <text:p>Documentació referent a les relacions amb qualsevol tipus de mitjà de comunicació tant públic com privat, propi o de tercers. Agrupa la creació, gestió de continguts i funcionament de la pàgina web corporativa, de les xarxes socials, de la ràdio i la te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4" calcext:value-type="float">
            <text:p>1244</text:p>
          </table:table-cell>
          <table:table-cell table:style-name="ce33" office:value-type="string" calcext:value-type="string">
            <text:p>Comunicats als mitjans de comunicació</text:p>
          </table:table-cell>
          <table:table-cell table:style-name="ce33" office:value-type="string" calcext:value-type="string">
            <text:p>La finalitat dels comunicats als mitjans de comunicació és posicionar a l'ajuntament de forma oficial sobre diversos temes i transmetre-ho als mitjans de comunicació per a la seva difus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5" calcext:value-type="float">
            <text:p>1245</text:p>
          </table:table-cell>
          <table:table-cell table:style-name="ce33" office:value-type="string" calcext:value-type="string">
            <text:p>Continguts creats per al web i les xarxes socials</text:p>
          </table:table-cell>
          <table:table-cell table:style-name="ce33" office:value-type="string" calcext:value-type="string">
            <text:p>La finalitat dels continguts creats per al web i les xarxes socials és la de gestionar la creació de continguts que es posen a disposició dels ciutadans al portal web de l'ajuntament i a les xarxes so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6" calcext:value-type="float">
            <text:p>1246</text:p>
          </table:table-cell>
          <table:table-cell table:style-name="ce33" office:value-type="string" calcext:value-type="string">
            <text:p>Enregistraments de les emissions de la Televisió</text:p>
          </table:table-cell>
          <table:table-cell table:style-name="ce33" office:value-type="string" calcext:value-type="string">
            <text:p>La finalitat dels enregistraments de les emissions de la Televisió és deixar constància dels documents audiovisuals de les emissions de la televisió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7" calcext:value-type="float">
            <text:p>1247</text:p>
          </table:table-cell>
          <table:table-cell table:style-name="ce33" office:value-type="string" calcext:value-type="string">
            <text:p>Enregistraments de les emissions de l'Emissora de ràdio de la corporació local</text:p>
          </table:table-cell>
          <table:table-cell table:style-name="ce33" office:value-type="string" calcext:value-type="string">
            <text:p>La finalitat dels enregistraments de les emissions de l'Emissora de ràdio de la corporació local és deixar constància dels documents sonors de les emissions de l'emissora de ràdio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8" calcext:value-type="float">
            <text:p>1248</text:p>
          </table:table-cell>
          <table:table-cell table:style-name="ce33" office:value-type="string" calcext:value-type="string">
            <text:p>Entrevistes a membres de la corporació local</text:p>
          </table:table-cell>
          <table:table-cell table:style-name="ce33" office:value-type="string" calcext:value-type="string">
            <text:p>La finalitat de les entrevistes a membres de la corporació local és la de gestionar les <text:s/>entrevistes realitzades a qualsevol membre de la corporació per un mitjà de comun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49" calcext:value-type="float">
            <text:p>1249</text:p>
          </table:table-cell>
          <table:table-cell table:style-name="ce33" office:value-type="string" calcext:value-type="string">
            <text:p>Gestió de la Televisió</text:p>
          </table:table-cell>
          <table:table-cell table:style-name="ce33" office:value-type="string" calcext:value-type="string">
            <text:p>La finalitat de la gestió de la Televisió és distribuir i controlar els serveis de comunicació audiovisual, per tal de comercialitzar una determinada oferta de servei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0" calcext:value-type="float">
            <text:p>1250</text:p>
          </table:table-cell>
          <table:table-cell table:style-name="ce33" office:value-type="string" calcext:value-type="string">
            <text:p>Gestió de l'Emissora de ràdio de la corporació local</text:p>
          </table:table-cell>
          <table:table-cell table:style-name="ce33" office:value-type="string" calcext:value-type="string">
            <text:p>La finalitat de la gestió de l'emissora de ràdio és la gestió del servei radiofònic municipal realitzant-se la producció, realització, edició i emissió de programes de la programació bàsica de l'emissora municipal, que inclou la conducció, locució, redacció i guionatge dels programes, així com la gestió de la publicitat i patrocini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1" calcext:value-type="float">
            <text:p>1251</text:p>
          </table:table-cell>
          <table:table-cell table:style-name="ce33" office:value-type="string" calcext:value-type="string">
            <text:p>Notes de premsa als mitjans de comunicació</text:p>
          </table:table-cell>
          <table:table-cell table:style-name="ce33" office:value-type="string" calcext:value-type="string">
            <text:p>La finalitat de les notes de premsa als mitjans de comunicació és la de gestionar els comunicats facilitats als mitjans de comunicació per persones o òrgan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3" calcext:value-type="float">
            <text:p>1253</text:p>
          </table:table-cell>
          <table:table-cell table:style-name="ce33" office:value-type="string" calcext:value-type="string">
            <text:p>Programacions i guions de l'Emissora de ràdio de la corporació local</text:p>
          </table:table-cell>
          <table:table-cell table:style-name="ce33" office:value-type="string" calcext:value-type="string">
            <text:p>La finalitat de les programacions i guions de l'Emissora de ràdio de la corporació local és preparar la programació de l'Emissora de ràdio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4" calcext:value-type="float">
            <text:p>1254</text:p>
          </table:table-cell>
          <table:table-cell table:style-name="ce33" office:value-type="string" calcext:value-type="string">
            <text:p>Reculls de premsa</text:p>
          </table:table-cell>
          <table:table-cell table:style-name="ce33" office:value-type="string" calcext:value-type="string">
            <text:p>La finalitat dels reculls de premsa és la de gestionar la selecció de notícies o articles representatius de la vida i activitats del municipi i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5" calcext:value-type="float">
            <text:p>1255</text:p>
          </table:table-cell>
          <table:table-cell table:style-name="ce33" office:value-type="string" calcext:value-type="string">
            <text:p>Rodes de premsa</text:p>
          </table:table-cell>
          <table:table-cell table:style-name="ce33" office:value-type="string" calcext:value-type="string">
            <text:p>La finalitat de les rodes de premsa és la de gestionar la preparació les conferències de premsa convoc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19</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Mitjans de comunicació i xarxes socials</text:p>
          </table:table-cell>
          <table:table-cell table:style-name="ce71" office:value-type="float" office:value="1252" calcext:value-type="float">
            <text:p>1252</text:p>
          </table:table-cell>
          <table:table-cell table:style-name="ce33" office:value-type="string" calcext:value-type="string">
            <text:p>Programacions i guions de la Televisió</text:p>
          </table:table-cell>
          <table:table-cell table:style-name="ce33" office:value-type="string" calcext:value-type="string">
            <text:p>La finalitat de les programacions i guions de la Televisió és preparar la programació de la televisió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7" calcext:value-type="float">
            <text:p>927</text:p>
          </table:table-cell>
          <table:table-cell table:number-columns-repeated="1014"/>
        </table:table-row>
        <table:table-row table:style-name="ro2">
          <table:table-cell table:style-name="ce13" office:value-type="string" calcext:value-type="string">
            <text:p>0020</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Relacions externes</text:p>
          </table:table-cell>
          <table:table-cell table:style-name="ce71"/>
          <table:table-cell table:style-name="ce33"/>
          <table:table-cell table:style-name="ce33" office:value-type="string" calcext:value-type="string">
            <text:p>Documentació que fa referència a les relacions amb altres administracions locals, autonòmiques, estatals i internacionals i les relacions amb organismes i entitats sense ànim de lucre; així com les relacions amb el sector privat i amb particula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1256" calcext:value-type="float">
            <text:p>1256</text:p>
          </table:table-cell>
          <table:table-cell table:style-name="ce33" office:value-type="string" calcext:value-type="string">
            <text:p>Agermanaments</text:p>
          </table:table-cell>
          <table:table-cell table:style-name="ce33" office:value-type="string" calcext:value-type="string">
            <text:p>La finalitat dels agermanaments és la de gestionar els contactes entre ajuntaments, nacionals o internacionals, per gestionar una col·laboració política i de fratern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1257" calcext:value-type="float">
            <text:p>1257</text:p>
          </table:table-cell>
          <table:table-cell table:style-name="ce33" office:value-type="string" calcext:value-type="string">
            <text:p>Correspondència de cortesia (saludes, condols, agraïments i felicitacions)</text:p>
          </table:table-cell>
          <table:table-cell table:style-name="ce33" office:value-type="string" calcext:value-type="string">
            <text:p>La finalitat de la <text:s/>correspondència de cortesia (saludes, condols, agraïments i felicitacions) és la de gestionar les mostres de gratitud o congratulació per motius polítics, culturals, esportius, administratiu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1258" calcext:value-type="float">
            <text:p>1258</text:p>
          </table:table-cell>
          <table:table-cell table:style-name="ce33" office:value-type="string" calcext:value-type="string">
            <text:p>Correspondència d'alcaldia</text:p>
          </table:table-cell>
          <table:table-cell table:style-name="ce33" office:value-type="string" calcext:value-type="string">
            <text:p>La finalitat de la correspondència d'alcaldia és reunir les cartes i les escriptures rebudes per l'alcalde/essa en l'exercici del seu càrrec.</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1259" calcext:value-type="float">
            <text:p>1259</text:p>
          </table:table-cell>
          <table:table-cell table:style-name="ce33" office:value-type="string" calcext:value-type="string">
            <text:p>Correspondència de sortida</text:p>
          </table:table-cell>
          <table:table-cell table:style-name="ce33" office:value-type="string" calcext:value-type="string">
            <text:p>La finalitat de la correspondència de sortida és reunir les transcripcions dels llibres-registre de correspondència de sortida, on consten les cartes i les escriptures enviades per l'organisme.</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1260" calcext:value-type="float">
            <text:p>1260</text:p>
          </table:table-cell>
          <table:table-cell table:style-name="ce33" office:value-type="string" calcext:value-type="string">
            <text:p>Correspondència d'entrada</text:p>
          </table:table-cell>
          <table:table-cell table:style-name="ce33" office:value-type="string" calcext:value-type="string">
            <text:p>La finalitat de la correspondència d'entrada és reunir les transcripcions dels llibres-registre de correspondència d'entrada, on consten les cartes i les escriptures rebudes a l'organisme.</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20</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Relacions externes</text:p>
          </table:table-cell>
          <table:table-cell table:style-name="ce71" office:value-type="float" office:value="3149" calcext:value-type="float">
            <text:p>3149</text:p>
          </table:table-cell>
          <table:table-cell table:style-name="ce33" office:value-type="string" calcext:value-type="string">
            <text:p>Correspondència d'entrada i sortida</text:p>
          </table:table-cell>
          <table:table-cell table:style-name="ce33" office:value-type="string" calcext:value-type="string">
            <text:p>La finalitat de la correspondència d'entrada i sortida és reunir les transcripcions dels llibres-registre de correspondència d'entrada i sortida, on consten les cartes i les escriptures rebudes i enviades a l'organisme.</text:p>
            <text:p/>
          </table:table-cell>
          <table:table-cell table:style-name="ce33" office:value-type="string" calcext:value-type="string">
            <text:p>No 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3" office:value-type="string" calcext:value-type="string">
            <text:p>0022</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Campanyes promocionals</text:p>
          </table:table-cell>
          <table:table-cell table:style-name="ce71"/>
          <table:table-cell table:style-name="ce33"/>
          <table:table-cell table:style-name="ce33" office:value-type="string" calcext:value-type="string">
            <text:p>Documentació referent al material de les comunicacions que tenen per objecte promoure l'entitat pública, tant del conjunt de la institució com alguna de les actuacions concre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2</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Campanyes promocionals</text:p>
          </table:table-cell>
          <table:table-cell table:style-name="ce71" office:value-type="float" office:value="1270" calcext:value-type="float">
            <text:p>1270</text:p>
          </table:table-cell>
          <table:table-cell table:style-name="ce33" office:value-type="string" calcext:value-type="string">
            <text:p>Campanyes promocionals o publicitàries</text:p>
          </table:table-cell>
          <table:table-cell table:style-name="ce33" office:value-type="string" calcext:value-type="string">
            <text:p>La finalitat de les campanyes promocionals o publicitàries és la de gestionar elrecull la documentació que es genera per tal d'informar i difondre entre els ciutadans determinades activitats, campanyes o informacions de la corpo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23</text:p>
          </table:table-cell>
          <table:table-cell table:style-name="ce44" office:value-type="string" calcext:value-type="string">
            <text:p>Acció i òrgans de govern</text:p>
          </table:table-cell>
          <table:table-cell table:style-name="ce56" office:value-type="string" calcext:value-type="string">
            <text:p>Comunicació, protocol i relacions externes</text:p>
          </table:table-cell>
          <table:table-cell table:style-name="ce66" office:value-type="string" calcext:value-type="string">
            <text:p>Publicacions</text:p>
          </table:table-cell>
          <table:table-cell table:style-name="ce71"/>
          <table:table-cell table:style-name="ce33"/>
          <table:table-cell table:style-name="ce33" office:value-type="string" calcext:value-type="string">
            <text:p>Documentació relativa al disseny, edició i distribució dels butlletins informatius de l'ens local i altres publicacions del mateix, en qualsevol suport i format; així com la derivada de la gestió dels drets d'autor, del dipòsit legal,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3</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Publicacions</text:p>
          </table:table-cell>
          <table:table-cell table:style-name="ce71" office:value-type="float" office:value="1271" calcext:value-type="float">
            <text:p>1271</text:p>
          </table:table-cell>
          <table:table-cell table:style-name="ce33" office:value-type="string" calcext:value-type="string">
            <text:p>Agenda d'activitats</text:p>
          </table:table-cell>
          <table:table-cell table:style-name="ce33" office:value-type="string" calcext:value-type="string">
            <text:p>La finalitat de l'agenda d'activitats és la de gestionar la gestió de l'agenda d'actes i activitats del municipi per posar-la a disposició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23</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Publicacions</text:p>
          </table:table-cell>
          <table:table-cell table:style-name="ce71" office:value-type="float" office:value="1272" calcext:value-type="float">
            <text:p>1272</text:p>
          </table:table-cell>
          <table:table-cell table:style-name="ce33" office:value-type="string" calcext:value-type="string">
            <text:p>Butlletí de la corporació local</text:p>
          </table:table-cell>
          <table:table-cell table:style-name="ce33" office:value-type="string" calcext:value-type="string">
            <text:p>La finalitat del <text:s/>butlletí de la corporació local és la de gestionar la producció de la revista d'informació municipal editada per l'ajuntament amb informació sobre les actuacions i acords adop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3</text:p>
          </table:table-cell>
          <table:table-cell table:style-name="ce33" office:value-type="string" calcext:value-type="string">
            <text:p>Acció i òrgans de govern</text:p>
          </table:table-cell>
          <table:table-cell table:style-name="ce57" office:value-type="string" calcext:value-type="string">
            <text:p>Comunicació, protocol i relacions externes</text:p>
          </table:table-cell>
          <table:table-cell table:style-name="ce33" office:value-type="string" calcext:value-type="string">
            <text:p>Publicacions</text:p>
          </table:table-cell>
          <table:table-cell table:style-name="ce71" office:value-type="float" office:value="1273" calcext:value-type="float">
            <text:p>1273</text:p>
          </table:table-cell>
          <table:table-cell table:style-name="ce33" office:value-type="string" calcext:value-type="string">
            <text:p>Publicacions municipals / comarcals</text:p>
          </table:table-cell>
          <table:table-cell table:style-name="ce33" office:value-type="string" calcext:value-type="string">
            <text:p>La finalitat de les publicacions municipals és facilitar la informació més àmplia sobre la seva l'activitat municipal i la participació de tots els ciutadans en la vida social.</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6" office:value-type="string" calcext:value-type="string">
            <text:p>0024</text:p>
          </table:table-cell>
          <table:table-cell table:style-name="ce22" office:value-type="string" calcext:value-type="string" table:number-columns-spanned="3" table:number-rows-spanned="1">
            <text:p>ORGANITZACIÓ i GESTIÓ ADMINISTRATIVA</text:p>
          </table:table-cell>
          <table:covered-table-cell table:number-columns-repeated="2" table:style-name="ce22"/>
          <table:table-cell table:style-name="ce71"/>
          <table:table-cell table:style-name="ce33"/>
          <table:table-cell table:style-name="ce33" office:value-type="string" calcext:value-type="string">
            <text:p>Funcions de caràcter corporatiu destinades a guiar, organitzar, dirigir, controlar, protegir i fomentar les actuacions de l'administració municipal, d'acord amb les facultats i competències legalment establertes en la normativa vigent.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25</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Estructura administrativa i organigrama</text:p>
          </table:table-cell>
          <table:covered-table-cell table:style-name="ce20"/>
          <table:table-cell table:style-name="ce71"/>
          <table:table-cell table:style-name="ce33"/>
          <table:table-cell table:style-name="ce33" office:value-type="string" calcext:value-type="string">
            <text:p>Documentació relacionada amb processos de definició de l'estructura orgànica i administrativa del govern municipal, és a dir, de creació del govern del municipi i del seu organigrama i la seva aplicació (creació i supressió d'unitats d'acord amb competèn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25</text:p>
          </table:table-cell>
          <table:table-cell table:style-name="ce48" office:value-type="string" calcext:value-type="string">
            <text:p>Organització i gestió administrativa</text:p>
          </table:table-cell>
          <table:table-cell table:style-name="ce33" office:value-type="string" calcext:value-type="string">
            <text:p>Estructura administrativa i organigrama</text:p>
          </table:table-cell>
          <table:table-cell table:style-name="ce33"/>
          <table:table-cell table:style-name="ce71" office:value-type="float" office:value="3010" calcext:value-type="float">
            <text:p>3010</text:p>
          </table:table-cell>
          <table:table-cell table:style-name="ce33" office:value-type="string" calcext:value-type="string">
            <text:p>Delegacions de signatura i canvis de funcions</text:p>
          </table:table-cell>
          <table:table-cell table:style-name="ce33" office:value-type="string" calcext:value-type="string">
            <text:p>La finalitat de les delegacions de signatura i canvis de funcions és la de gestionar la documentació que generen els titulars dels òrgans administratius quan en matèries de la seva pròpia competència deleguen la signatura de les resolucions i actes administratius als titulars dels òrgans que d'ells depenen. Aquesta delegació no alterarà la competència de l'òrgan delegant i no en serà necessària la publ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9">
          <table:table-cell table:style-name="ce12" office:value-type="string" calcext:value-type="string">
            <text:p>0025</text:p>
          </table:table-cell>
          <table:table-cell table:style-name="ce48" office:value-type="string" calcext:value-type="string">
            <text:p>Organització i gestió administrativa</text:p>
          </table:table-cell>
          <table:table-cell table:style-name="ce33" office:value-type="string" calcext:value-type="string">
            <text:p>Estructura administrativa i organigrama</text:p>
          </table:table-cell>
          <table:table-cell table:style-name="ce33"/>
          <table:table-cell table:style-name="ce71" office:value-type="float" office:value="1274" calcext:value-type="float">
            <text:p>1274</text:p>
          </table:table-cell>
          <table:table-cell table:style-name="ce33" office:value-type="string" calcext:value-type="string">
            <text:p>Delegacions i avocacions de competències, i creacions de serveis</text:p>
          </table:table-cell>
          <table:table-cell table:style-name="ce33" office:value-type="string" calcext:value-type="string">
            <text:p>La finalitat de les delegacions i avocacions de competències, i creacions de serveis és la de gestionar el procediment en què òrgans administratius deleguen l'exercici de les competències que tinguin atribuïdes en altres òrgans, encara que no siguin jeràrquicament dependents, o en els organismes públics o entitats de dret públic vinculats o dependents d'aquelles.</text:p>
            <text:p>Els òrgans superiors poden avocar per a si mateixos el coneixement d'un o diversos afers la resolució dels quals correspongui ordinàriament o per delegació als seus òrgans administratius dependents, quan circumstàncies d'índole tècnica, econòmica, social, jurídica o territorial ho facin conveni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5</text:p>
          </table:table-cell>
          <table:table-cell table:style-name="ce48" office:value-type="string" calcext:value-type="string">
            <text:p>Organització i gestió administrativa</text:p>
          </table:table-cell>
          <table:table-cell table:style-name="ce33" office:value-type="string" calcext:value-type="string">
            <text:p>Estructura administrativa i organigrama</text:p>
          </table:table-cell>
          <table:table-cell table:style-name="ce33"/>
          <table:table-cell table:style-name="ce71" office:value-type="float" office:value="1276" calcext:value-type="float">
            <text:p>1276</text:p>
          </table:table-cell>
          <table:table-cell table:style-name="ce33" office:value-type="string" calcext:value-type="string">
            <text:p>Organigrama</text:p>
          </table:table-cell>
          <table:table-cell table:style-name="ce33" office:value-type="string" calcext:value-type="string">
            <text:p>La finalitat de l'organigrama és la de gestionar l'estructura jeràrquica dels diferents òrgan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26</text:p>
          </table:table-cell>
          <table:table-cell table:style-name="ce46" office:value-type="string" calcext:value-type="string">
            <text:p>Organització i gestió administrativa</text:p>
          </table:table-cell>
          <table:table-cell table:style-name="ce20" office:value-type="string" calcext:value-type="string" table:number-columns-spanned="2" table:number-rows-spanned="1">
            <text:p>Planificació, control administratiu i transparència</text:p>
          </table:table-cell>
          <table:covered-table-cell table:style-name="ce18"/>
          <table:table-cell table:style-name="ce71"/>
          <table:table-cell table:style-name="ce33"/>
          <table:table-cell table:style-name="ce33" office:value-type="string" calcext:value-type="string">
            <text:p>Funcions relacionades amb les accions del govern municipal que tenen com a finalitat elaborar i portar a la pràctica accions de millora orientades a fer més eficient i transparent aquesta administració, així com retre comptes als ciutadans de les accion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77" calcext:value-type="float">
            <text:p>1277</text:p>
          </table:table-cell>
          <table:table-cell table:style-name="ce33" office:value-type="string" calcext:value-type="string">
            <text:p>Auditories de qualitat</text:p>
          </table:table-cell>
          <table:table-cell table:style-name="ce33" office:value-type="string" calcext:value-type="string">
            <text:p>La finalitat de les auditories de qualitat és la de gestionar els documents que es generen amb l'objectiu de valorar i millorar de forma continuada el servei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78" calcext:value-type="float">
            <text:p>1278</text:p>
          </table:table-cell>
          <table:table-cell table:style-name="ce33" office:value-type="string" calcext:value-type="string">
            <text:p>Circulars i comunicats interns</text:p>
          </table:table-cell>
          <table:table-cell table:style-name="ce33" office:value-type="string" calcext:value-type="string">
            <text:p>La finalitat de les circulars i comunicats interns és la de gestionar les disposicions de caràcter general i intern a través de les quals els diferents òrgans administratius del consistori es comunique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0" calcext:value-type="float">
            <text:p>1280</text:p>
          </table:table-cell>
          <table:table-cell table:style-name="ce33" office:value-type="string" calcext:value-type="string">
            <text:p>Creació i normalització dels documents administratius</text:p>
          </table:table-cell>
          <table:table-cell table:style-name="ce33" office:value-type="string" calcext:value-type="string">
            <text:p>La finalitat de la creació i normalització dels documents administratius és regular els diferents processos de creació dels documents administra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1" calcext:value-type="float">
            <text:p>1281</text:p>
          </table:table-cell>
          <table:table-cell table:style-name="ce33" office:value-type="string" calcext:value-type="string">
            <text:p>Estadístiques del Servei d'informació econòmica municipal (SIEM)</text:p>
          </table:table-cell>
          <table:table-cell table:style-name="ce33" office:value-type="string" calcext:value-type="string">
            <text:p>La finalitat de les estadístiques del Servei d'informació econòmica municipal (SIEM) és agrupar el conjunt de dades numèriques que serveixen com a valoració d'una actuació o tasca determin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2" calcext:value-type="float">
            <text:p>1282</text:p>
          </table:table-cell>
          <table:table-cell table:style-name="ce33" office:value-type="string" calcext:value-type="string">
            <text:p>Indicadors, informes i estadístiques de la corporació local</text:p>
          </table:table-cell>
          <table:table-cell table:style-name="ce33" office:value-type="string" calcext:value-type="string">
            <text:p>La finalitat delsindicadors, informes i estadístiques de la corporació local és la de gestionar el recull de dades numèriques que serveixen com a valoració d'una actuació o tasca determinad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4" calcext:value-type="float">
            <text:p>1284</text:p>
          </table:table-cell>
          <table:table-cell table:style-name="ce33" office:value-type="string" calcext:value-type="string">
            <text:p>Manuals de procediments</text:p>
          </table:table-cell>
          <table:table-cell table:style-name="ce33" office:value-type="string" calcext:value-type="string">
            <text:p>La finalitat dels manuals de procediments és definir un procediment administratiu, de forma estructurada, per tal que la seva consulta sigui àgil i ràpi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5" calcext:value-type="float">
            <text:p>1285</text:p>
          </table:table-cell>
          <table:table-cell table:style-name="ce33" office:value-type="string" calcext:value-type="string">
            <text:p>Memòries de la gestió de la corporació local</text:p>
          </table:table-cell>
          <table:table-cell table:style-name="ce33" office:value-type="string" calcext:value-type="string">
            <text:p>La finalitat de les memòries de la gestió de la corporació local és la de gestionar els documents elaborats per a deixar constància de les activitats del consistori en un període de temps determi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6" calcext:value-type="float">
            <text:p>1286</text:p>
          </table:table-cell>
          <table:table-cell table:style-name="ce33" office:value-type="string" calcext:value-type="string">
            <text:p>Plans directors</text:p>
          </table:table-cell>
          <table:table-cell table:style-name="ce33" office:value-type="string" calcext:value-type="string">
            <text:p>La finalitat dels plans directors és definir els objectius, directrius i línies d'actuació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7" calcext:value-type="float">
            <text:p>1287</text:p>
          </table:table-cell>
          <table:table-cell table:style-name="ce33" office:value-type="string" calcext:value-type="string">
            <text:p>Polítiques, plans i directrius</text:p>
          </table:table-cell>
          <table:table-cell table:style-name="ce33" office:value-type="string" calcext:value-type="string">
            <text:p>La finalitat de les polítiques, plans i directrius és disposar d'instruments de planificació de caràcter administratius a l'ajuntamen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8" calcext:value-type="float">
            <text:p>1288</text:p>
          </table:table-cell>
          <table:table-cell table:style-name="ce33" office:value-type="string" calcext:value-type="string">
            <text:p>Estadístiques de la vida local</text:p>
          </table:table-cell>
          <table:table-cell table:style-name="ce33" office:value-type="string" calcext:value-type="string">
            <text:p>La finalitat de les estadístiques de la vida local és reflectir les dades i informacions numèriques relatives als principals aspectes econòmics, financers i socials del municip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89" calcext:value-type="float">
            <text:p>1289</text:p>
          </table:table-cell>
          <table:table-cell table:style-name="ce33" office:value-type="string" calcext:value-type="string">
            <text:p>Expedients de secretaria</text:p>
          </table:table-cell>
          <table:table-cell table:style-name="ce33" office:value-type="string" calcext:value-type="string">
            <text:p>La finalitat dels expedients de secretaria és gestionar els actes administratius i certificacions dels acords realitzats per la secretaria de la corporació loc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3008" calcext:value-type="float">
            <text:p>3008</text:p>
          </table:table-cell>
          <table:table-cell table:style-name="ce33" office:value-type="string" calcext:value-type="string">
            <text:p>Peticions o queixes presentades per la Sindicatura de Greuges de Catalunya</text:p>
          </table:table-cell>
          <table:table-cell table:style-name="ce33" office:value-type="string" calcext:value-type="string">
            <text:p>La finalitat de les peticions o queixes presentades per la sindicatura de greuges de catalunya és la de gestionar el conjunt de documents: reclamacions, queixes o peticions dels ciutadans, que la Sindicatura ha vehiculat a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3049" calcext:value-type="float">
            <text:p>3049</text:p>
          </table:table-cell>
          <table:table-cell table:style-name="ce33" office:value-type="string" calcext:value-type="string">
            <text:p>Actes informatius</text:p>
          </table:table-cell>
          <table:table-cell table:style-name="ce33" office:value-type="string" calcext:value-type="string">
            <text:p>La finalitat delsactes informatius és la de gestionar la informació oberta al ciutadà sobre actuacions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3091" calcext:value-type="float">
            <text:p>3091</text:p>
          </table:table-cell>
          <table:table-cell table:style-name="ce33" office:value-type="string" calcext:value-type="string">
            <text:p>Cites amb els tècnics</text:p>
          </table:table-cell>
          <table:table-cell table:style-name="ce33" office:value-type="string" calcext:value-type="string">
            <text:p>La finalitat de les cites amb els tècnics és presentar l'agenda de reunions dels tècnic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6</text:p>
          </table:table-cell>
          <table:table-cell table:style-name="ce48" office:value-type="string" calcext:value-type="string">
            <text:p>Organització i gestió administrativa</text:p>
          </table:table-cell>
          <table:table-cell table:style-name="ce33" office:value-type="string" calcext:value-type="string">
            <text:p>Planificació, control administratiu i transparència</text:p>
          </table:table-cell>
          <table:table-cell table:style-name="ce33"/>
          <table:table-cell table:style-name="ce71" office:value-type="float" office:value="1279" calcext:value-type="float">
            <text:p>1279</text:p>
          </table:table-cell>
          <table:table-cell table:style-name="ce33" office:value-type="string" calcext:value-type="string">
            <text:p>Comunicats interns de comanda de material</text:p>
          </table:table-cell>
          <table:table-cell table:style-name="ce33" office:value-type="string" calcext:value-type="string">
            <text:p>La finalitat dels comunicats interns de comanda de material és informar de les sol·licituds de material fungible dels diferents òrgans administra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 calcext:value-type="float">
            <text:p>1</text:p>
          </table:table-cell>
          <table:table-cell table:number-columns-repeated="1014"/>
        </table:table-row>
        <table:table-row table:style-name="ro2">
          <table:table-cell table:style-name="ce7" office:value-type="string" calcext:value-type="string">
            <text:p>0027</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Gestió dels documents i de la informació</text:p>
          </table:table-cell>
          <table:covered-table-cell table:style-name="ce67"/>
          <table:table-cell table:style-name="ce71"/>
          <table:table-cell table:style-name="ce33"/>
          <table:table-cell table:style-name="ce33" office:value-type="string" calcext:value-type="string">
            <text:p>Funcions relatives a la gestió de la informació i la documentació generada i rebuda per part de l'administració municipal que contempla la gestió documental pròpiament di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66" office:value-type="string" calcext:value-type="string">
            <text:p>Registre general de documents</text:p>
          </table:table-cell>
          <table:table-cell table:style-name="ce71"/>
          <table:table-cell table:style-name="ce33"/>
          <table:table-cell table:style-name="ce33" office:value-type="string" calcext:value-type="string">
            <text:p>Documentació relativa a la creació i gestió del registre general d'entrada i sortida de documents, en el qual s'ha de fer l'assentament corresponent d'un escrit o comunicació, en qualsevol suport, que es presenti o es reb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istre general de documents</text:p>
          </table:table-cell>
          <table:table-cell table:style-name="ce71" office:value-type="float" office:value="3019" calcext:value-type="float">
            <text:p>3019</text:p>
          </table:table-cell>
          <table:table-cell table:style-name="ce33" office:value-type="string" calcext:value-type="string">
            <text:p>Registre d'entrada de documents adreçats a altres administracions o organismes</text:p>
          </table:table-cell>
          <table:table-cell table:style-name="ce33" office:value-type="string" calcext:value-type="string">
            <text:p>La finalitat del registre d'entrada de documents adreçats a altres administracions o organismes és deixar constància de l'entrada dels documents a altres administracions o organismes que no siguin l'ajuntamen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istre general de documents</text:p>
          </table:table-cell>
          <table:table-cell table:style-name="ce71" office:value-type="float" office:value="3125" calcext:value-type="float">
            <text:p>3125</text:p>
          </table:table-cell>
          <table:table-cell table:style-name="ce33" office:value-type="string" calcext:value-type="string">
            <text:p>Registre general de documents.</text:p>
          </table:table-cell>
          <table:table-cell table:style-name="ce33" office:value-type="string" calcext:value-type="string">
            <text:p>La finalitat del registre general de documents és deixar constància de l'entrada i sortida dels documents adreçats o originats a l'ajuntament, respectivament.</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istre general de documents</text:p>
          </table:table-cell>
          <table:table-cell table:style-name="ce71" office:value-type="float" office:value="1292" calcext:value-type="float">
            <text:p>1292</text:p>
          </table:table-cell>
          <table:table-cell table:style-name="ce33" office:value-type="string" calcext:value-type="string">
            <text:p>Registre de certificats / Certificats</text:p>
          </table:table-cell>
          <table:table-cell table:style-name="ce33" office:value-type="string" calcext:value-type="string">
            <text:p>La finalitat del registre de certificats / certificats és proporcionar informació sobre els documents expedits per funcionaris públics competents i per persones autoritzades que donen fe d'un fet, del contingut d'un document o de les circumstàncies que consten en arxius, registres i llibres d'actes, entre altres. També s'inclouen els documents secundaris dels “faig constar”, que serveixen per suplir els certific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istre general de documents</text:p>
          </table:table-cell>
          <table:table-cell table:style-name="ce71" office:value-type="float" office:value="1293" calcext:value-type="float">
            <text:p>1293</text:p>
          </table:table-cell>
          <table:table-cell table:style-name="ce33" office:value-type="string" calcext:value-type="string">
            <text:p>Registre de sortida de documents</text:p>
          </table:table-cell>
          <table:table-cell table:style-name="ce33" office:value-type="string" calcext:value-type="string">
            <text:p>La finalitat del registre de sortida de documents és la de gestionar la documentació on s'anoten regularment i per ordre els assentaments de tot document que surt de qualsevol òrgan administratiu, organisme públic o entitat vinculats o dependents d'aquests registre. Ha de garantir la constància, en cada assentament que es practiqui, d'un número, epígraf expressiu de la seva naturalesa, data i hora d'enviament, identificació de l'interessat, òrgan administratiu remitent, si escau, i persona o òrgan administratiu al qual s'envia, i, si s'escau, referència al contingut del document que es regist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028</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istre general de documents</text:p>
          </table:table-cell>
          <table:table-cell table:style-name="ce71" office:value-type="float" office:value="1294" calcext:value-type="float">
            <text:p>1294</text:p>
          </table:table-cell>
          <table:table-cell table:style-name="ce33" office:value-type="string" calcext:value-type="string">
            <text:p>Registre d'entrada de documents</text:p>
          </table:table-cell>
          <table:table-cell table:style-name="ce33" office:value-type="string" calcext:value-type="string">
            <text:p>La finalitat del registre d'entrada de documents és la de gestionar la documentació on s'anoten regularment i per ordre els assentaments de tot document que es presenti o es rebi en qualsevol òrgan administratiu, organisme públic o entitat vinculats o dependents d'aquests registre. Ha de garantir la constància, en cada assentament que es practiqui, d'un número, epígraf expressiu de la seva naturalesa, data i hora de presentació, identificació de l'interessat, òrgan administratiu remitent, si escau, i persona o òrgan administratiu al qual s'envia, i, si s'escau, referència al contingut del document que es registra. Per a això, s'emet automàticament un rebut consistent en una còpia autenticada del document de què es tracti, incloent la data i hora de presentació i el número d'entrada de registre, així com un rebut acreditatiu d'altres documents que, si s'escau, l'acompanyin, que garanteixi la seva integritat i no-repud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3" office:value-type="string" calcext:value-type="string">
            <text:p>0029</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Regulació del sistema de gestió dels documents i la informació</text:p>
          </table:table-cell>
          <table:table-cell table:style-name="ce71"/>
          <table:table-cell table:style-name="ce33"/>
          <table:table-cell table:style-name="ce33" office:value-type="string" calcext:value-type="string">
            <text:p>ENTRADES ELIMINADES</text:p>
            <text:p>+ Anàlisi</text:p>
            <text:p>Conté dues vessants, una agrupa els procediments d'anàlisi i millora de processos i de simplificació documental, que es realitza segons una metodologia corporativa que permet identificar els punts febles i les oportunitats d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299" calcext:value-type="float">
            <text:p>1299</text:p>
          </table:table-cell>
          <table:table-cell table:style-name="ce33" office:value-type="string" calcext:value-type="string">
            <text:p>Catàlegs de procediments i de tràmits</text:p>
          </table:table-cell>
          <table:table-cell table:style-name="ce33" office:value-type="string" calcext:value-type="string">
            <text:p>La finalitat dels catàlegs de procediments i de tràmits és definir els processos dels diversos tràmits electrònics accessibles pels ciutadans a la seu electrònica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0" calcext:value-type="float">
            <text:p>1300</text:p>
          </table:table-cell>
          <table:table-cell table:style-name="ce33" office:value-type="string" calcext:value-type="string">
            <text:p>Catàlegs de tipus documentals</text:p>
          </table:table-cell>
          <table:table-cell table:style-name="ce33" office:value-type="string" calcext:value-type="string">
            <text:p>La finalitat dels catàlegs de tipus documentals és la de gestionar <text:s/>els documents que defineixen els tipus de documents que configuren els expedients amb l'objectiu de normalitzar-l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2" calcext:value-type="float">
            <text:p>1302</text:p>
          </table:table-cell>
          <table:table-cell table:style-name="ce33" office:value-type="string" calcext:value-type="string">
            <text:p>Gestió dels dipòsits de documentació</text:p>
          </table:table-cell>
          <table:table-cell table:style-name="ce33" office:value-type="string" calcext:value-type="string">
            <text:p>La finalitat de la gestió dels dipòsits de documentació és mantenir i controlar l'espai físic on es custodia de forma ordenada la document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3" calcext:value-type="float">
            <text:p>1303</text:p>
          </table:table-cell>
          <table:table-cell table:style-name="ce33" office:value-type="string" calcext:value-type="string">
            <text:p>Instruments de descripció de fons arxivístics</text:p>
          </table:table-cell>
          <table:table-cell table:style-name="ce33" office:value-type="string" calcext:value-type="string">
            <text:p>La finalitat dels instruments de descripció de fons arxivístics és la de gestionar <text:s/>inventaris, catàlegs, guies, que permeten conèixer i recuperar la documentació i la informació de la documentació custodiada a l'arxiu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6" calcext:value-type="float">
            <text:p>1306</text:p>
          </table:table-cell>
          <table:table-cell table:style-name="ce33" office:value-type="string" calcext:value-type="string">
            <text:p>Quadre de classificació</text:p>
          </table:table-cell>
          <table:table-cell table:style-name="ce33" office:value-type="string" calcext:value-type="string">
            <text:p>La finalitat del quadre de classificació és la de gestionar la creació d'aquest instrument bàsic i en el qual es fonamenta el sistema d'organització documental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7" calcext:value-type="float">
            <text:p>1307</text:p>
          </table:table-cell>
          <table:table-cell table:style-name="ce33" office:value-type="string" calcext:value-type="string">
            <text:p>Reproduccions, substitució i conservació de documents</text:p>
          </table:table-cell>
          <table:table-cell table:style-name="ce33" office:value-type="string" calcext:value-type="string">
            <text:p>La finalitat de les reproduccions, substitució i conservació de documents és la de gestionar les sol·licituds de reproducció i ús de documentació per part de persones usuàries de l'arxiu, a la vegada que les còpies impulsades per l'arxiu (per qüestions de conservació de l'original, difusió,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29</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Regulació del sistema de gestió dels documents i la informació</text:p>
          </table:table-cell>
          <table:table-cell table:style-name="ce71" office:value-type="float" office:value="1308" calcext:value-type="float">
            <text:p>1308</text:p>
          </table:table-cell>
          <table:table-cell table:style-name="ce33" office:value-type="string" calcext:value-type="string">
            <text:p>Restauracions de documents</text:p>
          </table:table-cell>
          <table:table-cell table:style-name="ce33" office:value-type="string" calcext:value-type="string">
            <text:p>La finalitat de les restauracions de documents és la garantia d'una conservació òptima per als documents malme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30</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Transferències documentals</text:p>
          </table:table-cell>
          <table:table-cell table:style-name="ce71"/>
          <table:table-cell table:style-name="ce33"/>
          <table:table-cell table:style-name="ce33" office:value-type="string" calcext:value-type="string">
            <text:p>Procés pel qual es traspassa la documentació per part de les unitats administratives de l'administració municipal a l'arxiu o, si escau, des de l'ajuntament a l'arxiu històric o comarcal corresponent d'acord amb el calendari de conservació. Aquest procé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0</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Transferències documentals</text:p>
          </table:table-cell>
          <table:table-cell table:style-name="ce71" office:value-type="float" office:value="1309" calcext:value-type="float">
            <text:p>1309</text:p>
          </table:table-cell>
          <table:table-cell table:style-name="ce33" office:value-type="string" calcext:value-type="string">
            <text:p>Registre de transferències de documentació</text:p>
          </table:table-cell>
          <table:table-cell table:style-name="ce33" office:value-type="string" calcext:value-type="string">
            <text:p>La finalitat del registre de transferències de documentació és deixar constància de les diferents trameses de documentació a l'arxiu per part dels diferents òrgans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0</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Transferències documentals</text:p>
          </table:table-cell>
          <table:table-cell table:style-name="ce71" office:value-type="float" office:value="1310" calcext:value-type="float">
            <text:p>1310</text:p>
          </table:table-cell>
          <table:table-cell table:style-name="ce33" office:value-type="string" calcext:value-type="string">
            <text:p>Transferències de documentació</text:p>
          </table:table-cell>
          <table:table-cell table:style-name="ce33" office:value-type="string" calcext:value-type="string">
            <text:p>La finalitat de les transferències de documentació és ordenar les trameses de documentació a l'arxiu des dels diferents òrgans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031</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Accés a la documentació i a la informació</text:p>
          </table:table-cell>
          <table:table-cell table:style-name="ce71"/>
          <table:table-cell table:style-name="ce33"/>
          <table:table-cell table:style-name="ce33" office:value-type="string" calcext:value-type="string">
            <text:p>Documentació vinculada als procediments per consultar i prestar documentació administrativa, així com assegurar una correcta aplicació de la normativa que regeix el dret d'accés als documents públics. En aquest apartat es classificarien:</text:p>
            <text:p>- les sol·licitud</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31</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Accés a la documentació i a la informació</text:p>
          </table:table-cell>
          <table:table-cell table:style-name="ce71" office:value-type="float" office:value="1311" calcext:value-type="float">
            <text:p>1311</text:p>
          </table:table-cell>
          <table:table-cell table:style-name="ce33" office:value-type="string" calcext:value-type="string">
            <text:p>Reclamacions d'accés a la documentació i/o la informació</text:p>
          </table:table-cell>
          <table:table-cell table:style-name="ce33" office:value-type="string" calcext:value-type="string">
            <text:p>La finalitat de les reclamacions d'accés a la documentació i/o informació és la presentació de les queixes davant la consulta de documentació i informació. Aquestes reclamacions es presenten davant de la Comissió de Garanties del Dret d'Accés a la Informació Pública (GAIP). Aquestes reclamacions es poden presentar si l'Administració pública no ha atès de manera satisfactòria la sol·licitud d'accés, bé perquè ha estat denegada la informació, totalment o parcialment; perquè no s'ha rebut la informació sol·licitada o no està completa; o bé perquè s'han facilitat unes dades que afecten a terceres perso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1</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Accés a la documentació i a la informació</text:p>
          </table:table-cell>
          <table:table-cell table:style-name="ce71" office:value-type="float" office:value="1312" calcext:value-type="float">
            <text:p>1312</text:p>
          </table:table-cell>
          <table:table-cell table:style-name="ce33" office:value-type="string" calcext:value-type="string">
            <text:p>Registre de consultes de documentació</text:p>
          </table:table-cell>
          <table:table-cell table:style-name="ce33" office:value-type="string" calcext:value-type="string">
            <text:p>La finalitat del registre de consultes de documentació és deixar constància de la relació de les consultes realitzades p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1</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Accés a la documentació i a la informació</text:p>
          </table:table-cell>
          <table:table-cell table:style-name="ce71" office:value-type="float" office:value="1313" calcext:value-type="float">
            <text:p>1313</text:p>
          </table:table-cell>
          <table:table-cell table:style-name="ce33" office:value-type="string" calcext:value-type="string">
            <text:p>Registre de préstecs de documentació</text:p>
          </table:table-cell>
          <table:table-cell table:style-name="ce33" office:value-type="string" calcext:value-type="string">
            <text:p>La finalitat del registre de préstecs de documentació és deixar constància de les sol·licituds de préstec de tota aquella documentació dipositada i custodiada en els arxius dels diferents òrgans municipals per tal d'accedir a documentació necessària per a les actuacions administrati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1</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Accés a la documentació i a la informació</text:p>
          </table:table-cell>
          <table:table-cell table:style-name="ce71" office:value-type="float" office:value="1315" calcext:value-type="float">
            <text:p>1315</text:p>
          </table:table-cell>
          <table:table-cell table:style-name="ce33" office:value-type="string" calcext:value-type="string">
            <text:p>Préstec intern de la documentació</text:p>
          </table:table-cell>
          <table:table-cell table:style-name="ce33" office:value-type="string" calcext:value-type="string">
            <text:p>La finalitat del préstec internes de la documentació és la gestió de les peticions de préstec de tota aquella documentació dipositada i custodiada en els arxius dels diferents òrgans municipals per tal d'accedir a documentació necessària per a les actuacions administrati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1</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Accés a la documentació i a la informació</text:p>
          </table:table-cell>
          <table:table-cell table:style-name="ce71" office:value-type="float" office:value="1314" calcext:value-type="float">
            <text:p>1314</text:p>
          </table:table-cell>
          <table:table-cell table:style-name="ce33" office:value-type="string" calcext:value-type="string">
            <text:p>Consultes de documentació i/o informació</text:p>
          </table:table-cell>
          <table:table-cell table:style-name="ce33" office:value-type="string" calcext:value-type="string">
            <text:p>La finalitat de les Consultes de documentació i/o informació és la de gestionar les l'accés a la informació pública, i obtenció de còpia si escau, de documentació municipal, tant administrativa com històrica, per a tot ciutadà/na que ho sol·liciti i que en tingui dre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8" calcext:value-type="float">
            <text:p>1008</text:p>
          </table:table-cell>
          <table:table-cell table:number-columns-repeated="1014"/>
        </table:table-row>
        <table:table-row table:style-name="ro2">
          <table:table-cell table:style-name="ce13" office:value-type="string" calcext:value-type="string">
            <text:p>0032</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Eliminació de documentació i informació</text:p>
          </table:table-cell>
          <table:table-cell table:style-name="ce71"/>
          <table:table-cell table:style-name="ce33"/>
          <table:table-cell table:style-name="ce33" office:value-type="string" calcext:value-type="string">
            <text:p>Documentació vinculada al procés de destrucció de documentació o supressió d'informació avaluada mitjançant l'aplicació de les Taules d'Avaluació i Accés Documental, disposicions normatives que determinen el termini i condicions d'eliminació dels docu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2</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Eliminació de documentació i informació</text:p>
          </table:table-cell>
          <table:table-cell table:style-name="ce71" office:value-type="float" office:value="1316" calcext:value-type="float">
            <text:p>1316</text:p>
          </table:table-cell>
          <table:table-cell table:style-name="ce33" office:value-type="string" calcext:value-type="string">
            <text:p>Eliminacions de documentació</text:p>
          </table:table-cell>
          <table:table-cell table:style-name="ce33" office:value-type="string" calcext:value-type="string">
            <text:p>La finalitat de les eliminacions de documentació és suprimir sèries documentals municipals a través de la normativa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2</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Eliminació de documentació i informació</text:p>
          </table:table-cell>
          <table:table-cell table:style-name="ce71" office:value-type="float" office:value="1317" calcext:value-type="float">
            <text:p>1317</text:p>
          </table:table-cell>
          <table:table-cell table:style-name="ce33" office:value-type="string" calcext:value-type="string">
            <text:p>Registre d'eliminacions de documentació</text:p>
          </table:table-cell>
          <table:table-cell table:style-name="ce33" office:value-type="string" calcext:value-type="string">
            <text:p>La finalitat del registre d'eliminacions de documentació és deixar constància de la relació dels expedients d'eliminacions de sèries document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33</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Gestió de la seguretat de la informació</text:p>
          </table:table-cell>
          <table:table-cell table:style-name="ce71"/>
          <table:table-cell table:style-name="ce33"/>
          <table:table-cell table:style-name="ce33" office:value-type="string" calcext:value-type="string">
            <text:p>Documentació estretament vinculada amb l'Esquema Nacional de Seguretat, sobre seguretat de la informació. Engloba la política i altres instruments referits a l'esquema que tenen com a objectiu regular la seguretat de les Tecnologies de la informació i l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3</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seguretat de la informació</text:p>
          </table:table-cell>
          <table:table-cell table:style-name="ce71" office:value-type="float" office:value="3050" calcext:value-type="float">
            <text:p>3050</text:p>
          </table:table-cell>
          <table:table-cell table:style-name="ce33" office:value-type="string" calcext:value-type="string">
            <text:p>Registre d'incidències de seguretat</text:p>
          </table:table-cell>
          <table:table-cell table:style-name="ce33" office:value-type="string" calcext:value-type="string">
            <text:p>La finalitat del registre d'incidències de seguretat és la de gestionar la documentació on s'enumeren amb les dades corresponent les incidències de seguretat produï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33</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seguretat de la informació</text:p>
          </table:table-cell>
          <table:table-cell table:style-name="ce71" office:value-type="float" office:value="1320" calcext:value-type="float">
            <text:p>1320</text:p>
          </table:table-cell>
          <table:table-cell table:style-name="ce33" office:value-type="string" calcext:value-type="string">
            <text:p>Gestió dels certificats digitals</text:p>
          </table:table-cell>
          <table:table-cell table:style-name="ce33" office:value-type="string" calcext:value-type="string">
            <text:p>La finalitat de la gestió dels certificats digitals és la seva gestió, entenent que un certificat digital és un document electrònic identificatiu, signat per un prestador de serveis de certificació, que garanteix a terceres persones la identitat del titular del certificat, les seves autoritzacions (en forma de rols o permisos), la seva capacitat per realitzar un determinat acte, per representar una altra persona física o jurídica, etc</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694" calcext:value-type="float">
            <text:p>694</text:p>
          </table:table-cell>
          <table:table-cell table:number-columns-repeated="1014"/>
        </table:table-row>
        <table:table-row table:style-name="ro2">
          <table:table-cell table:style-name="ce12" office:value-type="string" calcext:value-type="string">
            <text:p>0033</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seguretat de la informació</text:p>
          </table:table-cell>
          <table:table-cell table:style-name="ce71" office:value-type="float" office:value="1327" calcext:value-type="float">
            <text:p>1327</text:p>
          </table:table-cell>
          <table:table-cell table:style-name="ce33" office:value-type="string" calcext:value-type="string">
            <text:p>Revocacions de certificats digitals idCAT</text:p>
          </table:table-cell>
          <table:table-cell table:style-name="ce33" office:value-type="string" calcext:value-type="string">
            <text:p>La finalitat de les revocacions de certificats digitals idCAT és invalidar definitivament aquests certificats digi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02" calcext:value-type="float">
            <text:p>702</text:p>
          </table:table-cell>
          <table:table-cell table:number-columns-repeated="1014"/>
        </table:table-row>
        <table:table-row table:style-name="ro2">
          <table:table-cell table:style-name="ce12" office:value-type="string" calcext:value-type="string">
            <text:p>0033</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seguretat de la informació</text:p>
          </table:table-cell>
          <table:table-cell table:style-name="ce71" office:value-type="float" office:value="3058" calcext:value-type="float">
            <text:p>3058</text:p>
          </table:table-cell>
          <table:table-cell table:style-name="ce33" office:value-type="string" calcext:value-type="string">
            <text:p>Validacions dels certificats digitals idCAT</text:p>
          </table:table-cell>
          <table:table-cell table:style-name="ce33" office:value-type="string" calcext:value-type="string">
            <text:p>La finalitat de les validacions dels certificats digitals idCAT és l'aprovació dels identificadors digitals, tràmit mitjançant el qual l'operador d'una entitat de registra valida la sol·licitud d'emissió del certificat digital idCAT a través de la compareixença del subscript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02" calcext:value-type="float">
            <text:p>702</text:p>
          </table:table-cell>
          <table:table-cell table:number-columns-repeated="1014"/>
        </table:table-row>
        <table:table-row table:style-name="ro2">
          <table:table-cell table:style-name="ce13" office:value-type="string" calcext:value-type="string">
            <text:p>0034</text:p>
          </table:table-cell>
          <table:table-cell table:style-name="ce49" office:value-type="string" calcext:value-type="string">
            <text:p>Organització i gestió administrativa</text:p>
          </table:table-cell>
          <table:table-cell table:style-name="ce59" office:value-type="string" calcext:value-type="string">
            <text:p>Gestió dels documents i de la informació</text:p>
          </table:table-cell>
          <table:table-cell table:style-name="ce66" office:value-type="string" calcext:value-type="string">
            <text:p>Gestió de la protecció de dades personals</text:p>
          </table:table-cell>
          <table:table-cell table:style-name="ce71"/>
          <table:table-cell table:style-name="ce33"/>
          <table:table-cell table:style-name="ce33" office:value-type="string" calcext:value-type="string">
            <text:p>Documentació vinculada amb el procés pel qual l'administració municipal garanteix un correcte tractament de les dades personals dels ciutadans i protegeix les llibertats públiques i drets fonamentals, especialment aquells relacionats amb l'honor i la int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094" calcext:value-type="float">
            <text:p>3094</text:p>
          </table:table-cell>
          <table:table-cell table:style-name="ce33" office:value-type="string" calcext:value-type="string">
            <text:p>Registre d'activitats de tractament de dades personals</text:p>
          </table:table-cell>
          <table:table-cell table:style-name="ce33" office:value-type="string" calcext:value-type="string">
            <text:p>La finalitat del registre d'activitats de tractament de dades personals és deixar constància de l'inventari d'activitats de tractament de dades personals dutes a terme sota la responsabilitat del propi ens, garantint així la protecció d'aquestes d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116" calcext:value-type="float">
            <text:p>3116</text:p>
          </table:table-cell>
          <table:table-cell table:style-name="ce33" office:value-type="string" calcext:value-type="string">
            <text:p>Control i supervisió de les activitats de tractament de les dades personals</text:p>
          </table:table-cell>
          <table:table-cell table:style-name="ce33" office:value-type="string" calcext:value-type="string">
            <text:p>La finalitat del control i supervisió de les activitats de tractament de les dades personals és supervisar l'ús de les dades de caràcter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117" calcext:value-type="float">
            <text:p>3117</text:p>
          </table:table-cell>
          <table:table-cell table:style-name="ce33" office:value-type="string" calcext:value-type="string">
            <text:p>Planificació de la seguretat de les dades personals</text:p>
          </table:table-cell>
          <table:table-cell table:style-name="ce33" office:value-type="string" calcext:value-type="string">
            <text:p>La finalitat de la planificació de la seguretat de les dades personals és prevenir per evitar possibles errades de seguretat en el tractament de les dades de caràcter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118" calcext:value-type="float">
            <text:p>3118</text:p>
          </table:table-cell>
          <table:table-cell table:style-name="ce33" office:value-type="string" calcext:value-type="string">
            <text:p>Comunicacions de les fallides de seguretat en la protecció de les dades personals</text:p>
          </table:table-cell>
          <table:table-cell table:style-name="ce33" office:value-type="string" calcext:value-type="string">
            <text:p>La finalitat de les comunicacions de les fallides de seguretat en la protecció de les dades personals és notificar les errades de seguretat en el tractament de fitxers de dades person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119" calcext:value-type="float">
            <text:p>3119</text:p>
          </table:table-cell>
          <table:table-cell table:style-name="ce33" office:value-type="string" calcext:value-type="string">
            <text:p>Avaluació de l'impacte en la protecció de les dades personals</text:p>
          </table:table-cell>
          <table:table-cell table:style-name="ce33" office:value-type="string" calcext:value-type="string">
            <text:p>La finalitat de l'avaluació de l'impacte en la protecció de les dades personals és analitzar els riscos en l'ús de determinades dades de caràcter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3029" calcext:value-type="float">
            <text:p>3029</text:p>
          </table:table-cell>
          <table:table-cell table:style-name="ce33" office:value-type="string" calcext:value-type="string">
            <text:p>Gestió dels consentiments per a la tramitació administrativa</text:p>
          </table:table-cell>
          <table:table-cell table:style-name="ce33" office:value-type="string" calcext:value-type="string">
            <text:p>La finalitat de la <text:s/>gestió dels consentiments per a la tramitació administrativa és la de gestionar les autoritzacions per a l'ús de dades de caràcter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1331" calcext:value-type="float">
            <text:p>1331</text:p>
          </table:table-cell>
          <table:table-cell table:style-name="ce33" office:value-type="string" calcext:value-type="string">
            <text:p>Gestió de responsables de fitxers de dades personals</text:p>
          </table:table-cell>
          <table:table-cell table:style-name="ce33" office:value-type="string" calcext:value-type="string">
            <text:p>La finalitat de la gestió de responsables de fitxers de dades personals és protegir i fer bon ús dels fitxers amb dades de caràcter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4</text:p>
          </table:table-cell>
          <table:table-cell table:style-name="ce48" office:value-type="string" calcext:value-type="string">
            <text:p>Organització i gestió administrativa</text:p>
          </table:table-cell>
          <table:table-cell table:style-name="ce58" office:value-type="string" calcext:value-type="string">
            <text:p>Gestió dels documents i de la informació</text:p>
          </table:table-cell>
          <table:table-cell table:style-name="ce33" office:value-type="string" calcext:value-type="string">
            <text:p>Gestió de la protecció de dades personals</text:p>
          </table:table-cell>
          <table:table-cell table:style-name="ce71" office:value-type="float" office:value="1332" calcext:value-type="float">
            <text:p>1332</text:p>
          </table:table-cell>
          <table:table-cell table:style-name="ce33" office:value-type="string" calcext:value-type="string">
            <text:p>Gestió de l'exercici de drets en matèria de dades de caràcter personal</text:p>
          </table:table-cell>
          <table:table-cell table:style-name="ce33" office:value-type="string" calcext:value-type="string">
            <text:p>La finalitat de la gestió de l'exercici de drets en matèria de dades de caràcter personal és el control de l'ús de les seves dades personals. La finalitat és la gestió dels drets derivats del Reglament general de protecció de dades i que desenvolupa la LOPDGDD naci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35</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Gestió de les comunicacions</text:p>
          </table:table-cell>
          <table:covered-table-cell table:style-name="ce32"/>
          <table:table-cell table:style-name="ce71"/>
          <table:table-cell table:style-name="ce33"/>
          <table:table-cell table:style-name="ce33" office:value-type="string" calcext:value-type="string">
            <text:p>Activitat de gestió de la infraestructura de comunicacions de l'ens municipal. Inclou fonamentalment tot allò relacionat amb el manteniment d'aquesta xarxa, ja sigui:</text:p>
            <text:p>- Telefonia (administració dels rangs d'IP dels telèfons, mapa de la seva ubicació fís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37</text:p>
          </table:table-cell>
          <table:table-cell table:style-name="ce49" office:value-type="string" calcext:value-type="string">
            <text:p>Organització i gestió administrativa</text:p>
          </table:table-cell>
          <table:table-cell table:style-name="ce56" office:value-type="string" calcext:value-type="string">
            <text:p>Gestió de les comunicacions</text:p>
          </table:table-cell>
          <table:table-cell table:style-name="ce66" office:value-type="string" calcext:value-type="string">
            <text:p>Tauler d'anuncis</text:p>
          </table:table-cell>
          <table:table-cell table:style-name="ce71"/>
          <table:table-cell table:style-name="ce33"/>
          <table:table-cell table:style-name="ce33" office:value-type="string" calcext:value-type="string">
            <text:p>Documentació referida a la creació i gestió del tauler d'anuncis de l'ens local, mitjà físic o electrònic de publicació d'informació d'interès general, d'edictes, convocatòries i altres comunicacions i dels actes dictats per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7</text:p>
          </table:table-cell>
          <table:table-cell table:style-name="ce48" office:value-type="string" calcext:value-type="string">
            <text:p>Organització i gestió administrativa</text:p>
          </table:table-cell>
          <table:table-cell table:style-name="ce57" office:value-type="string" calcext:value-type="string">
            <text:p>Gestió de les comunicacions</text:p>
          </table:table-cell>
          <table:table-cell table:style-name="ce33" office:value-type="string" calcext:value-type="string">
            <text:p>Tauler d'anuncis</text:p>
          </table:table-cell>
          <table:table-cell table:style-name="ce71" office:value-type="float" office:value="1334" calcext:value-type="float">
            <text:p>1334</text:p>
          </table:table-cell>
          <table:table-cell table:style-name="ce33" office:value-type="string" calcext:value-type="string">
            <text:p>Publicació d'anuncis i edictes de tercers tramesos al tauler d'anuncis de la corporació local</text:p>
          </table:table-cell>
          <table:table-cell table:style-name="ce33" office:value-type="string" calcext:value-type="string">
            <text:p>La finalitat de la publicació d'anuncis i edictes de tercers tramesos al tauler d'anuncis de la corporació local és exposar la documentació tramesa des de les administracions locals en referencia a individus que intervenen en la comunicació per a la difusió pública del docu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0" calcext:value-type="float">
            <text:p>30</text:p>
          </table:table-cell>
          <table:table-cell table:number-columns-repeated="1014"/>
        </table:table-row>
        <table:table-row table:style-name="ro2">
          <table:table-cell table:style-name="ce12" office:value-type="string" calcext:value-type="string">
            <text:p>0037</text:p>
          </table:table-cell>
          <table:table-cell table:style-name="ce48" office:value-type="string" calcext:value-type="string">
            <text:p>Organització i gestió administrativa</text:p>
          </table:table-cell>
          <table:table-cell table:style-name="ce57" office:value-type="string" calcext:value-type="string">
            <text:p>Gestió de les comunicacions</text:p>
          </table:table-cell>
          <table:table-cell table:style-name="ce33" office:value-type="string" calcext:value-type="string">
            <text:p>Tauler d'anuncis</text:p>
          </table:table-cell>
          <table:table-cell table:style-name="ce71" office:value-type="float" office:value="1335" calcext:value-type="float">
            <text:p>1335</text:p>
          </table:table-cell>
          <table:table-cell table:style-name="ce33" office:value-type="string" calcext:value-type="string">
            <text:p>Publicació d'anuncis i edictes en els butlletins oficials</text:p>
          </table:table-cell>
          <table:table-cell table:style-name="ce33" office:value-type="string" calcext:value-type="string">
            <text:p>La finalitat de la publicació d'anuncis i edictes en els butlletins oficials és exposar la documentació tramesa des de les administracions locals per a la seva difusió pública en publicacions oficial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30" calcext:value-type="float">
            <text:p>30</text:p>
          </table:table-cell>
          <table:table-cell table:number-columns-repeated="1014"/>
        </table:table-row>
        <table:table-row table:style-name="ro2">
          <table:table-cell table:style-name="ce7" office:value-type="string" calcext:value-type="string">
            <text:p>0039</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Gestió de les aplicacions TIC</text:p>
          </table:table-cell>
          <table:covered-table-cell table:style-name="ce67"/>
          <table:table-cell table:style-name="ce71"/>
          <table:table-cell table:style-name="ce33"/>
          <table:table-cell table:style-name="ce33" office:value-type="string" calcext:value-type="string">
            <text:p>Activitat de planificació, desenvolupament, registre, administració i manteniment dels recursos TIC que configuren la infraestructura informàtica de l'ens municipal. Inclou el procés d'elecció, implementació i manteniment de cadascun dels programaris i m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9</text:p>
          </table:table-cell>
          <table:table-cell table:style-name="ce48" office:value-type="string" calcext:value-type="string">
            <text:p>Organització i gestió administrativa</text:p>
          </table:table-cell>
          <table:table-cell table:style-name="ce33" office:value-type="string" calcext:value-type="string">
            <text:p>Gestió de les aplicacions TIC</text:p>
          </table:table-cell>
          <table:table-cell table:style-name="ce33"/>
          <table:table-cell table:style-name="ce71" office:value-type="float" office:value="1343" calcext:value-type="float">
            <text:p>1343</text:p>
          </table:table-cell>
          <table:table-cell table:style-name="ce33" office:value-type="string" calcext:value-type="string">
            <text:p>Administració, elaboració, implantació i manteniment dels recursos informàtics</text:p>
          </table:table-cell>
          <table:table-cell table:style-name="ce33" office:value-type="string" calcext:value-type="string">
            <text:p>La finalitat de l' administració, elaboració, implantació i manteniment dels recursos informàtics és la de gestionar els recursos informàtic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39</text:p>
          </table:table-cell>
          <table:table-cell table:style-name="ce48" office:value-type="string" calcext:value-type="string">
            <text:p>Organització i gestió administrativa</text:p>
          </table:table-cell>
          <table:table-cell table:style-name="ce33" office:value-type="string" calcext:value-type="string">
            <text:p>Gestió de les aplicacions TIC</text:p>
          </table:table-cell>
          <table:table-cell table:style-name="ce33"/>
          <table:table-cell table:style-name="ce71" office:value-type="float" office:value="3071" calcext:value-type="float">
            <text:p>3071</text:p>
          </table:table-cell>
          <table:table-cell table:style-name="ce33" office:value-type="string" calcext:value-type="string">
            <text:p>Sol·licituds d'alta / baixa / canvi de dades a serveis d'administració electrònica</text:p>
          </table:table-cell>
          <table:table-cell table:style-name="ce33" office:value-type="string" calcext:value-type="string">
            <text:p>La finalitat de les sol·licituds d'alta / baixa / canvi de dades a serveis d'administració electrònica és modificar els accessos i permisos a les diverses aplicacions i registres informàt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40</text:p>
          </table:table-cell>
          <table:table-cell table:style-name="ce46" office:value-type="string" calcext:value-type="string">
            <text:p>Organització i gestió administrativa</text:p>
          </table:table-cell>
          <table:table-cell table:style-name="ce60" office:value-type="string" calcext:value-type="string" table:number-columns-spanned="2" table:number-rows-spanned="1">
            <text:p>Actuacions jurídico-administratives</text:p>
          </table:table-cell>
          <table:covered-table-cell table:style-name="ce67"/>
          <table:table-cell table:style-name="ce71"/>
          <table:table-cell table:style-name="ce33"/>
          <table:table-cell table:style-name="ce33" office:value-type="string" calcext:value-type="string">
            <text:p>Actuacions derivades de conflictes entre els administr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41</text:p>
          </table:table-cell>
          <table:table-cell table:style-name="ce49" office:value-type="string" calcext:value-type="string">
            <text:p>Organització i gestió administrativa</text:p>
          </table:table-cell>
          <table:table-cell table:style-name="ce59" office:value-type="string" calcext:value-type="string">
            <text:p>Actuacions jurídico-administratives</text:p>
          </table:table-cell>
          <table:table-cell table:style-name="ce66" office:value-type="string" calcext:value-type="string">
            <text:p>Registre de poders / apoderaments</text:p>
          </table:table-cell>
          <table:table-cell table:style-name="ce71"/>
          <table:table-cell table:style-name="ce33"/>
          <table:table-cell table:style-name="ce33" office:value-type="string" calcext:value-type="string">
            <text:p>Els Registres d'Apoderaments per Representació dels ajuntaments serveixen per inscriure les representacions que els interessats atorguin a tercers per actuar en nom seu en la realització de tràmits i actuacions en matèria municipal. Existeixen dos tipus d</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1</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Registre de poders / apoderaments</text:p>
          </table:table-cell>
          <table:table-cell table:style-name="ce71" office:value-type="float" office:value="1346" calcext:value-type="float">
            <text:p>1346</text:p>
          </table:table-cell>
          <table:table-cell table:style-name="ce33" office:value-type="string" calcext:value-type="string">
            <text:p>Atorgaments de poders per a plets</text:p>
          </table:table-cell>
          <table:table-cell table:style-name="ce33" office:value-type="string" calcext:value-type="string">
            <text:p>La finalitat dels atorgaments de poders per a plets és la de gestionar la relació de les persones jurídiques que actuen en representació de l'ajuntament en assumptes leg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1</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Registre de poders / apoderaments</text:p>
          </table:table-cell>
          <table:table-cell table:style-name="ce71" office:value-type="float" office:value="1347" calcext:value-type="float">
            <text:p>1347</text:p>
          </table:table-cell>
          <table:table-cell table:style-name="ce33" office:value-type="string" calcext:value-type="string">
            <text:p>Registre d'apoderaments per representació</text:p>
          </table:table-cell>
          <table:table-cell table:style-name="ce33" office:value-type="string" calcext:value-type="string">
            <text:p>La finalitat del registre d'apoderaments per representació és la de gestionar la inscripció en aquest registre dels interessats en un procediment administratiu a favor de representant, per actuar en el seu nom davant les administracions públiques. També hi ha de constar la validació efectuada del pode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42</text:p>
          </table:table-cell>
          <table:table-cell table:style-name="ce49" office:value-type="string" calcext:value-type="string">
            <text:p>Organització i gestió administrativa</text:p>
          </table:table-cell>
          <table:table-cell table:style-name="ce59" office:value-type="string" calcext:value-type="string">
            <text:p>Actuacions jurídico-administratives</text:p>
          </table:table-cell>
          <table:table-cell table:style-name="ce66" office:value-type="string" calcext:value-type="string">
            <text:p>Inscripcions a registres públics i privats</text:p>
          </table:table-cell>
          <table:table-cell table:style-name="ce71"/>
          <table:table-cell table:style-name="ce33"/>
          <table:table-cell table:style-name="ce33" office:value-type="string" calcext:value-type="string">
            <text:p>Documentació generada per la inscripció dels ens locals a diferents registres públics i priv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2</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Inscripcions a registres públics i privats</text:p>
          </table:table-cell>
          <table:table-cell table:style-name="ce71" office:value-type="float" office:value="1348" calcext:value-type="float">
            <text:p>1348</text:p>
          </table:table-cell>
          <table:table-cell table:style-name="ce33" office:value-type="string" calcext:value-type="string">
            <text:p>Inscripcions al Registre d'arxius</text:p>
          </table:table-cell>
          <table:table-cell table:style-name="ce33" office:value-type="string" calcext:value-type="string">
            <text:p>La finalitat de les inscripcions al Registre d'arxius és incloure l'arxiu municipal dins del repertori d'arxius que formen part del Sistema d'Arxius de Catalunya, on es censen els arxius que conserven béns integrats del patrimoni document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2</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Inscripcions a registres públics i privats</text:p>
          </table:table-cell>
          <table:table-cell table:style-name="ce71" office:value-type="float" office:value="1351" calcext:value-type="float">
            <text:p>1351</text:p>
          </table:table-cell>
          <table:table-cell table:style-name="ce33" office:value-type="string" calcext:value-type="string">
            <text:p>Inscripcions al Registre de marques i patents</text:p>
          </table:table-cell>
          <table:table-cell table:style-name="ce33" office:value-type="string" calcext:value-type="string">
            <text:p>La finalitat de les inscripcions al Registre de marques i patents és enregistrar les marques i patents desenvolupades per l'ajuntament, o com a conseqüència d'una contractació, amb l'objectiu de posar-les a disposició d'altres administracions amb o sense repercussió econòm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2</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Inscripcions a registres públics i privats</text:p>
          </table:table-cell>
          <table:table-cell table:style-name="ce71" office:value-type="float" office:value="1354" calcext:value-type="float">
            <text:p>1354</text:p>
          </table:table-cell>
          <table:table-cell table:style-name="ce33" office:value-type="string" calcext:value-type="string">
            <text:p>Inscripcions en registres oficials</text:p>
          </table:table-cell>
          <table:table-cell table:style-name="ce33" office:value-type="string" calcext:value-type="string">
            <text:p>La finalitat de les inscripcions en registres oficials és realitzar la inscripció en aquests registres acreditats per organismes superior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42</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Inscripcions a registres públics i privats</text:p>
          </table:table-cell>
          <table:table-cell table:style-name="ce71" office:value-type="float" office:value="1349" calcext:value-type="float">
            <text:p>1349</text:p>
          </table:table-cell>
          <table:table-cell table:style-name="ce33" office:value-type="string" calcext:value-type="string">
            <text:p>Inscripcions al Registre de la Propietat de béns immobles i drets reals</text:p>
          </table:table-cell>
          <table:table-cell table:style-name="ce33" office:value-type="string" calcext:value-type="string">
            <text:p>La finalitat de les inscripcions al Registre de la Propietat de béns immobles i drets reals és enregistrar els béns immobles i els drets reals, a excepció dels de domini públic d'ús gene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3" calcext:value-type="float">
            <text:p>43</text:p>
          </table:table-cell>
          <table:table-cell table:number-columns-repeated="1014"/>
        </table:table-row>
        <table:table-row table:style-name="ro2">
          <table:table-cell table:style-name="ce13" office:value-type="string" calcext:value-type="string">
            <text:p>0043</text:p>
          </table:table-cell>
          <table:table-cell table:style-name="ce49" office:value-type="string" calcext:value-type="string">
            <text:p>Organització i gestió administrativa</text:p>
          </table:table-cell>
          <table:table-cell table:style-name="ce59" office:value-type="string" calcext:value-type="string">
            <text:p>Actuacions jurídico-administratives</text:p>
          </table:table-cell>
          <table:table-cell table:style-name="ce66" office:value-type="string" calcext:value-type="string">
            <text:p>Procediments per la via administrativa</text:p>
          </table:table-cell>
          <table:table-cell table:style-name="ce71"/>
          <table:table-cell table:style-name="ce33"/>
          <table:table-cell table:style-name="ce33" office:value-type="string" calcext:value-type="string">
            <text:p>Documentació generada pel procediment d'exercici de la responsabilitat civil. Es tracta de l'obligació que recau sobre una persona física o jurídica de reparar el mal que ha causat a un altre, habitualment mitjançant el pagament d'una indemnització de da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43</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per la via administrativa</text:p>
          </table:table-cell>
          <table:table-cell table:style-name="ce71" office:value-type="float" office:value="1362" calcext:value-type="float">
            <text:p>1362</text:p>
          </table:table-cell>
          <table:table-cell table:style-name="ce33" office:value-type="string" calcext:value-type="string">
            <text:p>Reclamacions per responsabilitat patrimonial</text:p>
          </table:table-cell>
          <table:table-cell table:style-name="ce33" office:value-type="string" calcext:value-type="string">
            <text:p>La finalitat de les reclamacions per responsabilitat patrimonial és la de gestionar les reclamacions on els particulars tenen dret a ser indemnitzats per les administracions públiques corresponents de tota lesió que pateixin a qualsevol bé o dret, sempre que la lesió sigui conseqüència del funcionament normal o anormal dels serveis públics llevat els casos de força major o de danys que el particular tingui el deure jurídic de suportar d'acord amb la lle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43</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per la via administrativa</text:p>
          </table:table-cell>
          <table:table-cell table:style-name="ce71" office:value-type="float" office:value="1363" calcext:value-type="float">
            <text:p>1363</text:p>
          </table:table-cell>
          <table:table-cell table:style-name="ce33" office:value-type="string" calcext:value-type="string">
            <text:p>Al·legacions i recursos a altres administracions</text:p>
          </table:table-cell>
          <table:table-cell table:style-name="ce33" office:value-type="string" calcext:value-type="string">
            <text:p>La finalitat de les al·legacions i recursos a altres administracions és la de gestionar les al·legacions i als recursos administratius que l'Ajuntament presenta a altres administracions, o bé que han estat presentats en l'Administració municipal per part d'altres administr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043</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per la via administrativa</text:p>
          </table:table-cell>
          <table:table-cell table:style-name="ce71" office:value-type="float" office:value="1359" calcext:value-type="float">
            <text:p>1359</text:p>
          </table:table-cell>
          <table:table-cell table:style-name="ce33" office:value-type="string" calcext:value-type="string">
            <text:p>Inspecció i control de procediment general</text:p>
          </table:table-cell>
          <table:table-cell table:style-name="ce33" office:value-type="string" calcext:value-type="string">
            <text:p>La finalitat de la inspecció i control de procediment general és vigilar el compliment de la legalitat mitjançant la potestat d'inspecció i de control. Les administracions poden comprovar, verificar, investigar, inspeccionar fets, elements, activitats, accions i altres circumstàncies. La funció inspectora ha de permetre dirimir uns fets que poden ser constitutius La finalitat de la inspecció i control de procediment general és vigilar el compliment de la legalitat mitjançant la potestat d'inspecció i de control. Les administracions poden comprovar, verificar, investigar, inspeccionar fets, elements, activitats, accions i altres circumstàncies. La funció inspectora ha de permetre dirimir uns fets que poden ser constitutius d'infracció administrativa per tal que, si escau, l'Administració competent actuï corregint els fets il·lícits i així garantir el permanent compliment de la normativa aplicable. La inspecció es pot iniciar a partir d'una denúncia administrativa o d'ofic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4" calcext:value-type="float">
            <text:p>864</text:p>
          </table:table-cell>
          <table:table-cell table:number-columns-repeated="1014"/>
        </table:table-row>
        <table:table-row table:style-name="ro2">
          <table:table-cell table:style-name="ce13" office:value-type="string" calcext:value-type="string">
            <text:p>0044</text:p>
          </table:table-cell>
          <table:table-cell table:style-name="ce49" office:value-type="string" calcext:value-type="string">
            <text:p>Organització i gestió administrativa</text:p>
          </table:table-cell>
          <table:table-cell table:style-name="ce59" office:value-type="string" calcext:value-type="string">
            <text:p>Actuacions jurídico-administratives</text:p>
          </table:table-cell>
          <table:table-cell table:style-name="ce66" office:value-type="string" calcext:value-type="string">
            <text:p>Procediments judicials</text:p>
          </table:table-cell>
          <table:table-cell table:style-name="ce71"/>
          <table:table-cell table:style-name="ce33"/>
          <table:table-cell table:style-name="ce33" office:value-type="string" calcext:value-type="string">
            <text:p>Activitat relacionada amb el procediment judicial, és a dir, normes de desenvolupament del procés, tramitació o formalitats per a la realització dels drets subjectius amb el degut respecte als drets i garanties. Està constituït per la combinació i coordi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4</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judicials</text:p>
          </table:table-cell>
          <table:table-cell table:style-name="ce71" office:value-type="float" office:value="1365" calcext:value-type="float">
            <text:p>1365</text:p>
          </table:table-cell>
          <table:table-cell table:style-name="ce33" office:value-type="string" calcext:value-type="string">
            <text:p>Procediments civils</text:p>
          </table:table-cell>
          <table:table-cell table:style-name="ce33" office:value-type="string" calcext:value-type="string">
            <text:p>La finalitat dels procediments civils és la de gestionar els procediments judicials en què l'ajuntament és part. Poden ser afers sobre el dret de família, els drets reals, les obligacions i contractes i el dret success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4</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judicials</text:p>
          </table:table-cell>
          <table:table-cell table:style-name="ce71" office:value-type="float" office:value="1366" calcext:value-type="float">
            <text:p>1366</text:p>
          </table:table-cell>
          <table:table-cell table:style-name="ce33" office:value-type="string" calcext:value-type="string">
            <text:p>Procediments contenciosos administratius</text:p>
          </table:table-cell>
          <table:table-cell table:style-name="ce33" office:value-type="string" calcext:value-type="string">
            <text:p>La finalitat dels procediments contenciosos administratius és la de gestionar un conflicte entre l'ajuntament i una persona física o jurídica que és sotmès a la decisió dels tribunals en forma de litigi, en contraposició als actes governatius i als de jurisdicció voluntària. Els litigis de caire contenciós poden ser de dues classes: generals o tribut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4</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judicials</text:p>
          </table:table-cell>
          <table:table-cell table:style-name="ce71" office:value-type="float" office:value="1368" calcext:value-type="float">
            <text:p>1368</text:p>
          </table:table-cell>
          <table:table-cell table:style-name="ce33" office:value-type="string" calcext:value-type="string">
            <text:p>Procediments penals</text:p>
          </table:table-cell>
          <table:table-cell table:style-name="ce33" office:value-type="string" calcext:value-type="string">
            <text:p>La finalitat dels procediments penals és la de gestionar la jurisdicció penal, que entén del conjunt de normes que tipifiquen o puneixen les accions i omissions considerades nocives a l'ordre establer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4</text:p>
          </table:table-cell>
          <table:table-cell table:style-name="ce48" office:value-type="string" calcext:value-type="string">
            <text:p>Organització i gestió administrativa</text:p>
          </table:table-cell>
          <table:table-cell table:style-name="ce61" office:value-type="string" calcext:value-type="string">
            <text:p>Actuacions jurídico-administratives</text:p>
          </table:table-cell>
          <table:table-cell table:style-name="ce33" office:value-type="string" calcext:value-type="string">
            <text:p>Procediments judicials</text:p>
          </table:table-cell>
          <table:table-cell table:style-name="ce71" office:value-type="float" office:value="1369" calcext:value-type="float">
            <text:p>1369</text:p>
          </table:table-cell>
          <table:table-cell table:style-name="ce33" office:value-type="string" calcext:value-type="string">
            <text:p>Procediments socials</text:p>
          </table:table-cell>
          <table:table-cell table:style-name="ce33" office:value-type="string" calcext:value-type="string">
            <text:p>La finalitat dels procediments socials és la de gestionar els litigis plantejats davant la magistratura de treball o jutjats socials per resoldre els conflictes entre treballadors i ajuntament, ja siguin per qüestions salarials, sancions, seguretat social, acomiadament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45</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Convenis</text:p>
          </table:table-cell>
          <table:covered-table-cell table:style-name="ce47"/>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2" calcext:value-type="float">
            <text:p>1372</text:p>
          </table:table-cell>
          <table:table-cell table:style-name="ce33" office:value-type="string" calcext:value-type="string">
            <text:p>Acords de cooperació</text:p>
          </table:table-cell>
          <table:table-cell table:style-name="ce33" office:value-type="string" calcext:value-type="string">
            <text:p>La finalitat dels acords de cooperació és definir les obligacions contretes entre l'ajuntament i una altra persona física o jurídica per a dur a terme una activitat o negoci determina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3" calcext:value-type="float">
            <text:p>1373</text:p>
          </table:table-cell>
          <table:table-cell table:style-name="ce33" office:value-type="string" calcext:value-type="string">
            <text:p>Addendes econòmiques als convenis marcs</text:p>
          </table:table-cell>
          <table:table-cell table:style-name="ce33" office:value-type="string" calcext:value-type="string">
            <text:p>La finalitat de les addendes econòmiques als convenis marcs és canviar o actualitzar les condicions econòmiques d'aquest instrument jurídic en què l'ajuntament estableix un acord entre un o varis operadors econòmics per tal d'establir les condicions que han de regir en els conveni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4" calcext:value-type="float">
            <text:p>1374</text:p>
          </table:table-cell>
          <table:table-cell table:style-name="ce33" office:value-type="string" calcext:value-type="string">
            <text:p>Convenis interadministratius</text:p>
          </table:table-cell>
          <table:table-cell table:style-name="ce33" office:value-type="string" calcext:value-type="string">
            <text:p>La finalitat dels convenis de col·laboració és definir aquest instrument jurídic emprat per a la cooperació econòmica, tècnica i administrativa entre l'Ajuntament i un altre entitat pública o privada, per tal de compartir serveis d'assumptes comuns de caràcter voluntari.</text:p>
            <text:p/>
            <text:p>Art. 47.2 de la Llei 40/2015: són els signats entre dues o més administracions públiques, o bé entre dos o més organismes públics o entitats de dret públic vinculats o dependents de diferents administr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5" calcext:value-type="float">
            <text:p>1375</text:p>
          </table:table-cell>
          <table:table-cell table:style-name="ce33" office:value-type="string" calcext:value-type="string">
            <text:p>Encàrrecs de gestió</text:p>
          </table:table-cell>
          <table:table-cell table:style-name="ce33" office:value-type="string" calcext:value-type="string">
            <text:p>La finalitat dels convenis d'encàrrecs de gestió és definir aquest instrument jurídic, en que la realització d'activitats de caràcter material o tècnics passa a ser encarregada a un altre òrgan o entitat de dret públic. La realització d'activitats de caràcter material, tècnic o de serveis de la competència dels òrgans administratius, els organismes o les entitats públiques pot ésser encarregada a altres òrgans, organismes o entitats públiques de la mateixa administració o d'una altra de diferent, per raons d'eficàcia o quan no es tinguin els mitjans tècnics idonis per a dur-la a terme. També inclou les encomandes i encàrrecs a mitjans propis personificats regulat a l’art.32 de la 9/2017 de la Llei de Contractes del Sector Públic (LCSP).</text:p>
            <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6" calcext:value-type="float">
            <text:p>1376</text:p>
          </table:table-cell>
          <table:table-cell table:style-name="ce33" office:value-type="string" calcext:value-type="string">
            <text:p>Convenis i acords</text:p>
          </table:table-cell>
          <table:table-cell table:style-name="ce33" office:value-type="string" calcext:value-type="string">
            <text:p>La finalitats dels convenis i acords és establir un acord obligacional, subjecte al dret públic, del qual es deriven obligacions jurídiques directes per a les parts signants, amb independència de la denominació de l'instrument que el contingu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7" calcext:value-type="float">
            <text:p>1377</text:p>
          </table:table-cell>
          <table:table-cell table:style-name="ce33" office:value-type="string" calcext:value-type="string">
            <text:p>Convenis marc</text:p>
          </table:table-cell>
          <table:table-cell table:style-name="ce33" office:value-type="string" calcext:value-type="string">
            <text:p>La finalitat dels convenis marc és definir aquest instrument jurídic, en que l'ajuntament estableix un acord entre un o varis operadors econòmics per tal d'establir les condicions que han de regir en els contractes que s'adjudiquen en un període de temps determina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1378" calcext:value-type="float">
            <text:p>1378</text:p>
          </table:table-cell>
          <table:table-cell table:style-name="ce33" office:value-type="string" calcext:value-type="string">
            <text:p>Pròrrogues, addendes i altres modificacions de convenis</text:p>
          </table:table-cell>
          <table:table-cell table:style-name="ce33" office:value-type="string" calcext:value-type="string">
            <text:p>La finalitat de les pròrrogues, addendes i altres modificacions de convenis és modificar aquest instrument jurídic emprat per a la cooperació econòmica, tècnica i administrativa entre l'Ajuntament i un altre entitat pública o privada, per tal de compartir serveis d'assumptes comuns de caràcter volunt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3139" calcext:value-type="float">
            <text:p>3139</text:p>
          </table:table-cell>
          <table:table-cell table:style-name="ce33" office:value-type="string" calcext:value-type="string">
            <text:p>Convenis intraadministratius</text:p>
          </table:table-cell>
          <table:table-cell table:style-name="ce33" office:value-type="string" calcext:value-type="string">
            <text:p>La finalitat dels convenis intraadministratius és la de gestionar els acords signats entre organismes públics i entitats de dret públic vinculats o depenents d'una mateixa 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3140" calcext:value-type="float">
            <text:p>3140</text:p>
          </table:table-cell>
          <table:table-cell table:style-name="ce33" office:value-type="string" calcext:value-type="string">
            <text:p>Convenis amb subjectes de dret privat</text:p>
          </table:table-cell>
          <table:table-cell table:style-name="ce33" office:value-type="string" calcext:value-type="string">
            <text:p>La finalitat dels convenis amb subjectes de dret privat és la de gestionar els acords signats entre administracions públiques, entitats de dret públic, organismes i subjectes de dret priv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5</text:p>
          </table:table-cell>
          <table:table-cell table:style-name="ce48" office:value-type="string" calcext:value-type="string">
            <text:p>Organització i gestió administrativa</text:p>
          </table:table-cell>
          <table:table-cell table:style-name="ce33" office:value-type="string" calcext:value-type="string">
            <text:p>Convenis</text:p>
          </table:table-cell>
          <table:table-cell table:style-name="ce47"/>
          <table:table-cell table:style-name="ce71" office:value-type="float" office:value="3141" calcext:value-type="float">
            <text:p>3141</text:p>
          </table:table-cell>
          <table:table-cell table:style-name="ce33" office:value-type="string" calcext:value-type="string">
            <text:p>Convenis amb administracions públiques de dret internacional</text:p>
          </table:table-cell>
          <table:table-cell table:style-name="ce33" office:value-type="string" calcext:value-type="string">
            <text:p>La finalitat dels convenis amb administracions públiques de dret internacional és la de gestionar els acords signats entre administracions públiques i ens, òrgans, organismes de dret internacional (públic), no constitutius de tractat internacional / acord internacional administratiu. Exemple: Generalitat de Catalunya i Govern de les Illes Fero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46</text:p>
          </table:table-cell>
          <table:table-cell table:style-name="ce46" office:value-type="string" calcext:value-type="string">
            <text:p>Organització i gestió administrativa</text:p>
          </table:table-cell>
          <table:table-cell table:style-name="ce32" office:value-type="string" calcext:value-type="string" table:number-columns-spanned="2" table:number-rows-spanned="1">
            <text:p>Contractació administrativa i assistència tècnica</text:p>
          </table:table-cell>
          <table:covered-table-cell table:style-name="ce67"/>
          <table:table-cell table:style-name="ce71"/>
          <table:table-cell table:style-name="ce33"/>
          <table:table-cell table:style-name="ce33" office:value-type="string" calcext:value-type="string">
            <text:p>Documentació relativa a la contractació de naturalesa jurídica pública o privada que implica càrregues o despeses per part de les administracions públiques, ens, organismes o entitats amb personalitat jurídica pròpia per fer possible la realització d'ob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47</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obres</text:p>
          </table:table-cell>
          <table:table-cell table:style-name="ce71"/>
          <table:table-cell table:style-name="ce33"/>
          <table:table-cell table:style-name="ce33" office:value-type="string" calcext:value-type="string">
            <text:p>Documentació sobre contractació relativa a la realització d'un conjunt de treballs de construcció o d'enginyeria civil que tenen per objecte un bé immoble i que han de respondre a les necessitats especificades per l'entitat contractant, com pot ser la co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3105" calcext:value-type="float">
            <text:p>3105</text:p>
          </table:table-cell>
          <table:table-cell table:style-name="ce33" office:value-type="string" calcext:value-type="string">
            <text:p>Contractacions d'obres per procediment obert subjecte a regulació harmonitzada</text:p>
          </table:table-cell>
          <table:table-cell table:style-name="ce33" office:value-type="string" calcext:value-type="string">
            <text:p>La finalitat de les contractacions d'obres per procediment obert subjecte a regulació harmonitzada és construir, reparar, conservar o demolir els béns immobles, inclosos els terrenys i el subsòl. <text:s/>En el cas d'obres, s'aplicarà quan l'import del contracte sigui igual o superior a 5.350.000 €, a excepció dels contractes dividits en lo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3">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3084" calcext:value-type="float">
            <text:p>3084</text:p>
          </table:table-cell>
          <table:table-cell table:style-name="ce33" office:value-type="string" calcext:value-type="string">
            <text:p>Contractacions d'obres per procediment obert simplificat</text:p>
          </table:table-cell>
          <table:table-cell table:style-name="ce33" office:value-type="string" calcext:value-type="string">
            <text:p>La finalitat de les contractacions d'obres per procediment obert simplificat és construir, reparar, conservar o demolir els béns immobles, inclosos els terrenys i el subsòl. En el cas d'obres, s'aplicarà quan l'import del contracte sigui igual o inferior a 2 milions d'euros.</text:p>
            <text:p/>
            <text:p>Inclou el procediment súpersimplificat, que només varia per qüestió de terminis i quant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3087" calcext:value-type="float">
            <text:p>3087</text:p>
          </table:table-cell>
          <table:table-cell table:style-name="ce33" office:value-type="string" calcext:value-type="string">
            <text:p>Contractacions d'obres per procediment d'associació per a la innovació</text:p>
          </table:table-cell>
          <table:table-cell table:style-name="ce33" office:value-type="string" calcext:value-type="string">
            <text:p>La finalitat de les contractacions d'obres per procediment d'associació per a la innovació és desenvolupar productes, serveis o obres innovadores i la posterior compra dels subministraments, serveis o obres resultants. Aquestes tenen per objecte la construcció, reparació, conservació o demolició de béns immobles, inclosos els terrenys i el subsò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3120" calcext:value-type="float">
            <text:p>3120</text:p>
          </table:table-cell>
          <table:table-cell table:style-name="ce33" office:value-type="string" calcext:value-type="string">
            <text:p>Contractacions d'obres per procediment de concurs de projectes</text:p>
          </table:table-cell>
          <table:table-cell table:style-name="ce33" office:value-type="string" calcext:value-type="string">
            <text:p>La finalitat de les contractacions d'obres per procediment de concurs de projectes és construir, reparar, conservar o demolir els béns immobles, inclosos els terrenys i el subsòl. En el concurs de projectes intervé un jurat per a determinar el projecte amb més qualitat, avaluant també els seus valors tècnics, funcionals, arquitectònics, culturals i mediambien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2">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3108" calcext:value-type="float">
            <text:p>3108</text:p>
          </table:table-cell>
          <table:table-cell table:style-name="ce33" office:value-type="string" calcext:value-type="string">
            <text:p>Contractacions d'obres per procediment obert simplificat sumari</text:p>
          </table:table-cell>
          <table:table-cell table:style-name="ce33" office:value-type="string" calcext:value-type="string">
            <text:p>La finalitat de les contractacions d'obres per procediment obert simplificat sumari és construir, reparar, conservar o demolir els béns immobles, inclosos els terrenys i el subsòl. Es tracta d'un procediment més abreujat per a contractes d'obres amb un import o valor igual o inferior a 80.000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3">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79" calcext:value-type="float">
            <text:p>1379</text:p>
          </table:table-cell>
          <table:table-cell table:style-name="ce33" office:value-type="string" calcext:value-type="string">
            <text:p>Contractacions d'obres</text:p>
          </table:table-cell>
          <table:table-cell table:style-name="ce33" office:value-type="string" calcext:value-type="string">
            <text:p>La finalitat dels contractes d'obres és aquell que té per objecte la realització d'obres o l'execució d'algun dels algun dels treballs enumerats en el Plec contractual, segons la normativa vigent, així com la realització per qualsevol mitjà d'una obra que respongui les necessitats especificades per l'Ajuntamen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235" calcext:value-type="float">
            <text:p>235</text:p>
          </table:table-cell>
          <table:table-cell table:number-columns-repeated="1014"/>
        </table:table-row>
        <table:table-row table:style-name="ro3">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0" calcext:value-type="float">
            <text:p>1380</text:p>
          </table:table-cell>
          <table:table-cell table:style-name="ce33" office:value-type="string" calcext:value-type="string">
            <text:p>Contractacions d'obres derivades d'acord marc</text:p>
          </table:table-cell>
          <table:table-cell table:style-name="ce33" office:value-type="string" calcext:value-type="string">
            <text:p>La finalitat de les contractacions d'obres derivades d'acord marc és construir, reparar, conservar o demolir els béns immobles, inclosos els terrenys i el subsòl, mitjançant la contractació administrativa. L'acord marc és un procediment que es pot subscriure amb una o diverses empreses, per tal de fixar les condicions a les que s'hauran d'ajustar els contractes posteriors. La durada no pot superar els 4 anys amb caràcter general i no es poden utilitzar de forma abusiv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1" calcext:value-type="float">
            <text:p>1381</text:p>
          </table:table-cell>
          <table:table-cell table:style-name="ce33" office:value-type="string" calcext:value-type="string">
            <text:p>Contractacions d'obres per procediment amb diàleg competitiu</text:p>
          </table:table-cell>
          <table:table-cell table:style-name="ce33" office:value-type="string" calcext:value-type="string">
            <text:p>La finalitat de les contractacions d'obres per procediment amb diàleg competitiu és construir, reparar, conservar o demolir els béns immobles, inclosos els terrenys i el subsòl, mitjançant la contractació administrativa.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3">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2" calcext:value-type="float">
            <text:p>1382</text:p>
          </table:table-cell>
          <table:table-cell table:style-name="ce33" office:value-type="string" calcext:value-type="string">
            <text:p>Contractacions d'obres per procediment negociat amb publicitat</text:p>
          </table:table-cell>
          <table:table-cell table:style-name="ce33" office:value-type="string" calcext:value-type="string">
            <text:p>La finalitat de les contractacions d'obres per procediment negociat amb publicitat és construir, reparar, conservar o demolir els béns immobles, inclosos els terrenys i el subsòl.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2">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3" calcext:value-type="float">
            <text:p>1383</text:p>
          </table:table-cell>
          <table:table-cell table:style-name="ce33" office:value-type="string" calcext:value-type="string">
            <text:p>Contractacions d'obres per procediment negociat sense publicitat</text:p>
          </table:table-cell>
          <table:table-cell table:style-name="ce33" office:value-type="string" calcext:value-type="string">
            <text:p>La finalitat de les contractacions d'obres per procediment negociat sense publicitat és construir, reparar, conservar o demolir els béns immobles, inclosos els terrenys i el subsòl.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2">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4" calcext:value-type="float">
            <text:p>1384</text:p>
          </table:table-cell>
          <table:table-cell table:style-name="ce33" office:value-type="string" calcext:value-type="string">
            <text:p>Contractacions d'obres per procediment obert</text:p>
          </table:table-cell>
          <table:table-cell table:style-name="ce33" office:value-type="string" calcext:value-type="string">
            <text:p>La finalitat de les contractacions d'obres per procediment obert és construir, reparar, conservar o demolir els béns immobles, inclosos els terrenys i el subsòl.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3">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5" calcext:value-type="float">
            <text:p>1385</text:p>
          </table:table-cell>
          <table:table-cell table:style-name="ce33" office:value-type="string" calcext:value-type="string">
            <text:p>Contractacions d'obres per procediment restringit</text:p>
          </table:table-cell>
          <table:table-cell table:style-name="ce33" office:value-type="string" calcext:value-type="string">
            <text:p>La finalitat de les contractacions d'obres per procediment restringit és construir, reparar, conservar o demolir els béns immobles, inclosos els terrenys i el subsòl.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6" calcext:value-type="float">
            <text:p>1386</text:p>
          </table:table-cell>
          <table:table-cell table:style-name="ce33" office:value-type="string" calcext:value-type="string">
            <text:p>Contractacions d'obres subjectes a un sistema dinàmic d'adquisició</text:p>
          </table:table-cell>
          <table:table-cell table:style-name="ce33" office:value-type="string" calcext:value-type="string">
            <text:p>La finalitat de les contractacions d'obres subjectes a un sistema dinàmic d'adquisició és construir, reparar, conservar o demolir els béns immobles, inclosos els terrenys i el subsòl. Aquest sistema s'usa per la realització d'obres de caràcter habitual i d'ús corrent, i és un procés totalment electrònic i de participació gratuï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6">
          <table:table-cell table:style-name="ce12" office:value-type="string" calcext:value-type="string">
            <text:p>0047</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obres</text:p>
          </table:table-cell>
          <table:table-cell table:style-name="ce71" office:value-type="float" office:value="1387" calcext:value-type="float">
            <text:p>1387</text:p>
          </table:table-cell>
          <table:table-cell table:style-name="ce33" office:value-type="string" calcext:value-type="string">
            <text:p>Contractacions menors d'obres</text:p>
          </table:table-cell>
          <table:table-cell table:style-name="ce33" office:value-type="string" calcext:value-type="string">
            <text:p>La finalitat de les contractacions menors d'obres és la de gestionar la contractació administrativa que tenen per objecte la construcció, reparació, conservació o demolició de béns immobles, inclosos els terrenys i el subsòl. Son contractacions amb valors estimats inferiors a 40.000 € . No poden tenir una durada superior a 1 any, ni ser objecte de pròrroga i no és necessària la seva formalitz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5" calcext:value-type="float">
            <text:p>235</text:p>
          </table:table-cell>
          <table:table-cell table:number-columns-repeated="1014"/>
        </table:table-row>
        <table:table-row table:style-name="ro2">
          <table:table-cell table:style-name="ce13" office:value-type="string" calcext:value-type="string">
            <text:p>0048</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e concessió d'obres</text:p>
          </table:table-cell>
          <table:table-cell table:style-name="ce71"/>
          <table:table-cell table:style-name="ce33"/>
          <table:table-cell table:style-name="ce33" office:value-type="string" calcext:value-type="string">
            <text:p>Documentació sobre contractació que té per objecte la realització, per part del concessionari, d'algunes de les prestacions relacionades amb l'obra pública a canvi d'una contraprestació, que consisteix en el dret a explotar l'obra i, opcionalment, en la 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88" calcext:value-type="float">
            <text:p>1388</text:p>
          </table:table-cell>
          <table:table-cell table:style-name="ce33" office:value-type="string" calcext:value-type="string">
            <text:p>Contractacions de concessió d'obra pública</text:p>
          </table:table-cell>
          <table:table-cell table:style-name="ce33" office:value-type="string" calcext:value-type="string">
            <text:p>La finalitat dels contractes de concessió d'obres és la contractació administrativa que té per objecte que el concessionari dugui a terme algunes de les prestacions del contracte d'obres, incloses les de restauració i reparació de construccions existents, així com la conservació i el manteniment dels elements construïts, i en el qual la contraprestació a favor d'aquell consisteix o bé únicament en el dret a explotar l'obra, o bé en aquest dret acompanyat del de percebre un preu.</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11">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89" calcext:value-type="float">
            <text:p>1389</text:p>
          </table:table-cell>
          <table:table-cell table:style-name="ce33" office:value-type="string" calcext:value-type="string">
            <text:p>Contractacions de concessió d'obra pública derivades d'acord marc</text:p>
          </table:table-cell>
          <table:table-cell table:style-name="ce33" office:value-type="string" calcext:value-type="string">
            <text:p>La finalitat de les contractacions d'obra pública derivades d'acord marc és agrupar les concessions administratives de gestió d'obres públiques que l'Ajuntament fa amb un tercer, que poden comportar ingressos i despeses, segons l'acord econòmic establert. L'acord marc és un procediment que es pot subscriure amb una o diverses empreses, per tal de fixar les condicions a les que s'hauran d'ajustar els contractes posteriors. La durada no pot superar els 4 anys amb caràcter general i no es poden utilitzar de forma abusiv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90" calcext:value-type="float">
            <text:p>1390</text:p>
          </table:table-cell>
          <table:table-cell table:style-name="ce33" office:value-type="string" calcext:value-type="string">
            <text:p>Contractacions de concessió d'obra pública per procediment amb diàleg competitiu</text:p>
          </table:table-cell>
          <table:table-cell table:style-name="ce33" office:value-type="string" calcext:value-type="string">
            <text:p>La finalitat de les contractacions de concessió d'obra pública per procediment amb diàleg competitiu és agrupar les concessions administratives de gestió d'obres públiques que l'Ajuntament fa amb un tercer, que poden comportar ingressos i despeses, segons l'acord econòmic establert.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91" calcext:value-type="float">
            <text:p>1391</text:p>
          </table:table-cell>
          <table:table-cell table:style-name="ce33" office:value-type="string" calcext:value-type="string">
            <text:p>Contractacions de concessió d'obra pública per procediment negociat amb publicitat</text:p>
          </table:table-cell>
          <table:table-cell table:style-name="ce33" office:value-type="string" calcext:value-type="string">
            <text:p>La finalitat de les contractacions de concessió d'obra pública per procediment negociat amb publicitat és agrupar les concessions administratives de gestió d'obres públiques que l'Ajuntament fa amb un tercer, que poden comportar ingressos i despeses, segons l'acord econòmic establert.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92" calcext:value-type="float">
            <text:p>1392</text:p>
          </table:table-cell>
          <table:table-cell table:style-name="ce33" office:value-type="string" calcext:value-type="string">
            <text:p>Contractacions de concessió d'obra pública per procediment negociat sense publicitat</text:p>
          </table:table-cell>
          <table:table-cell table:style-name="ce33" office:value-type="string" calcext:value-type="string">
            <text:p>La finalitat de les contractacions de concessió d'obra pública per procediment negociat sense publicitat és agrupar les concessions administratives de gestió d'obres públiques que l'Ajuntament fa amb un tercer, que poden comportar ingressos i despeses, segons l'acord econòmic establert.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93" calcext:value-type="float">
            <text:p>1393</text:p>
          </table:table-cell>
          <table:table-cell table:style-name="ce33" office:value-type="string" calcext:value-type="string">
            <text:p>Contractacions de concessió d'obra pública per procediment obert</text:p>
          </table:table-cell>
          <table:table-cell table:style-name="ce33" office:value-type="string" calcext:value-type="string">
            <text:p>La finalitat de les contractacions de concessió d'obra pública per procediment obert és agrupar les concessions administratives de gestió d'obres públiques que l'Ajuntament fa amb un tercer, que poden comportar ingressos i despeses, segons l'acord econòmic establert.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48</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obres</text:p>
          </table:table-cell>
          <table:table-cell table:style-name="ce71" office:value-type="float" office:value="1394" calcext:value-type="float">
            <text:p>1394</text:p>
          </table:table-cell>
          <table:table-cell table:style-name="ce33" office:value-type="string" calcext:value-type="string">
            <text:p>Contractacions de concessió d'obra pública per procediment restringit</text:p>
          </table:table-cell>
          <table:table-cell table:style-name="ce33" office:value-type="string" calcext:value-type="string">
            <text:p>La finalitat de les contractacions de concessió d'obra pública per procediment restringit és agrupar les concessions administratives de gestió d'obres públiques que l'Ajuntament fa amb un tercer, que poden comportar ingressos i despeses, segons l'acord econòmic establert.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49</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e concessió de serveis</text:p>
          </table:table-cell>
          <table:table-cell table:style-name="ce71"/>
          <table:table-cell table:style-name="ce33"/>
          <table:table-cell table:style-name="ce33" office:value-type="string" calcext:value-type="string">
            <text:p>Documentació relativa a la contractació de la gestió de serveis públics on l'ajuntament encomana a un particular o una empresa la gestió d'un servei la prestació del qual forma part de les seves competències. Aquests tipus de contractes només cedeixen l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395" calcext:value-type="float">
            <text:p>1395</text:p>
          </table:table-cell>
          <table:table-cell table:style-name="ce33" office:value-type="string" calcext:value-type="string">
            <text:p>Contractacions de concessió dels serveis públics</text:p>
          </table:table-cell>
          <table:table-cell table:style-name="ce33" office:value-type="string" calcext:value-type="string">
            <text:p>La finalitat de les contractacions de concessió dels serveis públics és la contractació administrativa en virtut del qual un o diversos poders adjudicadors encarreguen a títol onerós a una o diverses persones, naturals o jurídiques, la gestió d'un servei la prestació del qual sigui de la seva titularitat o competència, i la contrapartida del qual estigui constituïda pel dret a explotar els serveis objecte del contracte o per aquest dret acompanyat del de percebre un preu.</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238" calcext:value-type="float">
            <text:p>238</text:p>
          </table:table-cell>
          <table:table-cell table:number-columns-repeated="1014"/>
        </table:table-row>
        <table:table-row table:style-name="ro3">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396" calcext:value-type="float">
            <text:p>1396</text:p>
          </table:table-cell>
          <table:table-cell table:style-name="ce33" office:value-type="string" calcext:value-type="string">
            <text:p>Contractacions de concessió dels serveis públics derivades d'acord marc</text:p>
          </table:table-cell>
          <table:table-cell table:style-name="ce33" office:value-type="string" calcext:value-type="string">
            <text:p>La finalitat de les contractacions de concessió dels serveis públics derivades d'acord marc és agrupar les concessions administratives de gestió dels serveis públics que l'Ajuntament fa amb un tercer, que poden comportar ingressos i despeses, segons l'acord econòmic establert. L'acord marc és un procediment que es pot subscriure amb una o diverses empreses, per tal de fixar les condicions a les que s'hauran d'ajustar els contractes posteri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3">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397" calcext:value-type="float">
            <text:p>1397</text:p>
          </table:table-cell>
          <table:table-cell table:style-name="ce33" office:value-type="string" calcext:value-type="string">
            <text:p>Contractacions de concessió dels serveis públics per procediment amb diàleg competitiu</text:p>
          </table:table-cell>
          <table:table-cell table:style-name="ce33" office:value-type="string" calcext:value-type="string">
            <text:p>La finalitat de les contractacions de concessió dels serveis públics per procediment amb diàleg competitiu és agrupar les concessions administratives de gestió dels serveis públics que l'Ajuntament fa amb un tercer, que poden comportar ingressos i despeses, segons l'acord econòmic establert.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11">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398" calcext:value-type="float">
            <text:p>1398</text:p>
          </table:table-cell>
          <table:table-cell table:style-name="ce33" office:value-type="string" calcext:value-type="string">
            <text:p>Contractacions de concessió dels serveis públics per procediment negociat amb publicitat</text:p>
          </table:table-cell>
          <table:table-cell table:style-name="ce33" office:value-type="string" calcext:value-type="string">
            <text:p>La finalitat de les contractacions de concessió dels serveis públics per procediment negociat amb publicitat és agrupar les concessions administratives de gestió dels serveis públics que l'Ajuntament fa amb un tercer, que poden comportar ingressos i despeses, segons l'acord econòmic establert.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3">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399" calcext:value-type="float">
            <text:p>1399</text:p>
          </table:table-cell>
          <table:table-cell table:style-name="ce33" office:value-type="string" calcext:value-type="string">
            <text:p>Contractacions de concessió dels serveis públics per procediment negociat sense publicitat</text:p>
          </table:table-cell>
          <table:table-cell table:style-name="ce33" office:value-type="string" calcext:value-type="string">
            <text:p>La finalitat de les contractacions de concessió dels serveis públics per procediment negociat sense publicitat és agrupar les concessions administratives de gestió dels serveis públics que l'Ajuntament fa amb un tercer, que poden comportar ingressos i despeses, segons l'acord econòmic establert.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6">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400" calcext:value-type="float">
            <text:p>1400</text:p>
          </table:table-cell>
          <table:table-cell table:style-name="ce33" office:value-type="string" calcext:value-type="string">
            <text:p>Contractacions de concessió dels serveis públics per procediment obert</text:p>
          </table:table-cell>
          <table:table-cell table:style-name="ce33" office:value-type="string" calcext:value-type="string">
            <text:p>La finalitat de les contractacions de concessió dels serveis públics per procediment obert és agrupar les concessions administratives de gestió dels serveis públics que l'Ajuntament fa amb un tercer, que poden comportar ingressos i despeses, segons l'acord econòmic establert.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11">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401" calcext:value-type="float">
            <text:p>1401</text:p>
          </table:table-cell>
          <table:table-cell table:style-name="ce33" office:value-type="string" calcext:value-type="string">
            <text:p>Contractacions de concessió dels serveis públics per procediment restringit</text:p>
          </table:table-cell>
          <table:table-cell table:style-name="ce33" office:value-type="string" calcext:value-type="string">
            <text:p>La finalitat de les contractacions de concessió dels serveis públics per procediment restringit és agrupar les concessions administratives de gestió dels serveis públics que l'Ajuntament fa amb un tercer, que poden comportar ingressos i despeses, segons l'acord econòmic establert.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3">
          <table:table-cell table:style-name="ce12" office:value-type="string" calcext:value-type="string">
            <text:p>0049</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ncessió de serveis</text:p>
          </table:table-cell>
          <table:table-cell table:style-name="ce71" office:value-type="float" office:value="1402" calcext:value-type="float">
            <text:p>1402</text:p>
          </table:table-cell>
          <table:table-cell table:style-name="ce33" office:value-type="string" calcext:value-type="string">
            <text:p>Contractacions menors de concessió dels serveis públics</text:p>
          </table:table-cell>
          <table:table-cell table:style-name="ce33" office:value-type="string" calcext:value-type="string">
            <text:p>La finalitat de les contractacions menors de concessió dels serveis públics és agrupar les concessions administratives de gestió dels serveis públics que l'Ajuntament fa amb un tercer, que poden comportar ingressos i despeses, segons l'acord econòmic establert. Són contractacions amb un import o valor estimat inferior a 40.000 € per als contractes d'obres, i 15.000 € per als contractes de subministraments i serve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38" calcext:value-type="float">
            <text:p>238</text:p>
          </table:table-cell>
          <table:table-cell table:number-columns-repeated="1014"/>
        </table:table-row>
        <table:table-row table:style-name="ro2">
          <table:table-cell table:style-name="ce13" office:value-type="string" calcext:value-type="string">
            <text:p>0050</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e serveis</text:p>
          </table:table-cell>
          <table:table-cell table:style-name="ce71"/>
          <table:table-cell table:style-name="ce33"/>
          <table:table-cell table:style-name="ce33" office:value-type="string" calcext:value-type="string">
            <text:p>Documentació relativa a la contractació de la prestació d'un servei que doni resposta a les necessitats internes de l'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3" calcext:value-type="float">
            <text:p>1403</text:p>
          </table:table-cell>
          <table:table-cell table:style-name="ce33" office:value-type="string" calcext:value-type="string">
            <text:p>Contractacions de serveis</text:p>
          </table:table-cell>
          <table:table-cell table:style-name="ce33" office:value-type="string" calcext:value-type="string">
            <text:p>La finalitat de les contractacions de serveis és la contractació administrativa on l'objecte dels quals són prestacions de fer consistents en el desenvolupament d'una activitat o dirigides a l'obtenció d'un resultat diferent d'una obra o subministrament, inclosos aquells en què l'adjudicatari s'obligui a executar el servei de manera successiva i per un preu unitari.</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240" calcext:value-type="float">
            <text:p>240</text:p>
          </table:table-cell>
          <table:table-cell table:number-columns-repeated="1014"/>
        </table:table-row>
        <table:table-row table:style-name="ro3">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4" calcext:value-type="float">
            <text:p>1404</text:p>
          </table:table-cell>
          <table:table-cell table:style-name="ce33" office:value-type="string" calcext:value-type="string">
            <text:p>Contractacions de serveis derivades d'acord marc</text:p>
          </table:table-cell>
          <table:table-cell table:style-name="ce33" office:value-type="string" calcext:value-type="string">
            <text:p>La finalitat de les contractacions de serveis derivades d'acord marc és realitzar treballs de caràcter tècnic, industrial, comercial, de manteniment, neteja, reparacions de béns mobles, etc. L'acord marc és un procediment que es pot subscriure amb una o diverses empreses, per tal de fixar les condicions a les que s'hauran d'ajustar els contractes posteriors. La durada no pot superar els 4 anys amb caràcter general i no es poden utilitzar de forma abusiv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5" calcext:value-type="float">
            <text:p>1405</text:p>
          </table:table-cell>
          <table:table-cell table:style-name="ce33" office:value-type="string" calcext:value-type="string">
            <text:p>Contractacions de serveis per procediment amb diàleg competitiu</text:p>
          </table:table-cell>
          <table:table-cell table:style-name="ce33" office:value-type="string" calcext:value-type="string">
            <text:p>La finalitat de les contractacions de serveis per procediment amb diàleg competitiu és realitzar treballs de caràcter tècnic, industrial, comercial, de manteniment, neteja, reparacions de béns mobles, etcètera.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3">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6" calcext:value-type="float">
            <text:p>1406</text:p>
          </table:table-cell>
          <table:table-cell table:style-name="ce33" office:value-type="string" calcext:value-type="string">
            <text:p>Contractacions de serveis per procediment negociat amb publicitat</text:p>
          </table:table-cell>
          <table:table-cell table:style-name="ce33" office:value-type="string" calcext:value-type="string">
            <text:p>La finalitat de les contractacions de serveis per procediment negociat amb publicitat és realitzar treballs de caràcter tècnic, industrial, comercial, de manteniment, neteja, reparacions de béns mobles, etc.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7" calcext:value-type="float">
            <text:p>1407</text:p>
          </table:table-cell>
          <table:table-cell table:style-name="ce33" office:value-type="string" calcext:value-type="string">
            <text:p>Contractacions de serveis per procediment negociat sense publicitat</text:p>
          </table:table-cell>
          <table:table-cell table:style-name="ce33" office:value-type="string" calcext:value-type="string">
            <text:p>La finalitat de les contractacions de serveis per procediment negociat sense publicitat és realitzar treballs de caràcter tècnic, industrial, comercial, de manteniment, neteja, reparacions de béns mobles, etc.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8" calcext:value-type="float">
            <text:p>1408</text:p>
          </table:table-cell>
          <table:table-cell table:style-name="ce33" office:value-type="string" calcext:value-type="string">
            <text:p>Contractacions de serveis per procediment obert</text:p>
          </table:table-cell>
          <table:table-cell table:style-name="ce33" office:value-type="string" calcext:value-type="string">
            <text:p>La finalitat de les contractacions de serveis per procediment obert és realitzar treballs de caràcter tècnic, industrial, comercial, de manteniment, neteja, reparacions de béns mobles, etc.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3">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09" calcext:value-type="float">
            <text:p>1409</text:p>
          </table:table-cell>
          <table:table-cell table:style-name="ce33" office:value-type="string" calcext:value-type="string">
            <text:p>Contractacions de serveis per procediment restringit</text:p>
          </table:table-cell>
          <table:table-cell table:style-name="ce33" office:value-type="string" calcext:value-type="string">
            <text:p>La finalitat de les contractacions de serveis per procediment restringit és realitzar treballs de caràcter tècnic, industrial, comercial, de manteniment, neteja, reparacions de béns mobles, etc.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10" calcext:value-type="float">
            <text:p>1410</text:p>
          </table:table-cell>
          <table:table-cell table:style-name="ce33" office:value-type="string" calcext:value-type="string">
            <text:p>Contractacions de serveis subjectes a un sistema dinàmic d'adquisició</text:p>
          </table:table-cell>
          <table:table-cell table:style-name="ce33" office:value-type="string" calcext:value-type="string">
            <text:p>La finalitat de les contractacions de serveis subjectes a un sistema dinàmic d'adquisició és realitzar treballs de caràcter tècnic, industrial, comercial, de manteniment, neteja, reparacions de béns mobles, etc. Aquest sistema s'usa per la realització d'obres de caràcter habitual i d'ús corrent, i és un procés totalment electrònic i de participació gratuï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2">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1411" calcext:value-type="float">
            <text:p>1411</text:p>
          </table:table-cell>
          <table:table-cell table:style-name="ce33" office:value-type="string" calcext:value-type="string">
            <text:p>Contractacions menors de serveis</text:p>
          </table:table-cell>
          <table:table-cell table:style-name="ce33" office:value-type="string" calcext:value-type="string">
            <text:p>La finalitat de les contractacions menors de serveis és realitzar treballs de caràcter tècnic, industrial, comercial, de manteniment, neteja, reparacions de béns mobles, etc. En el cas dels serveis, aquests contractes menors són contractacions amb un import o valor estimat inferior a 15.000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3109" calcext:value-type="float">
            <text:p>3109</text:p>
          </table:table-cell>
          <table:table-cell table:style-name="ce33" office:value-type="string" calcext:value-type="string">
            <text:p>Contractacions de serveis per procediment obert simplificat sumari</text:p>
          </table:table-cell>
          <table:table-cell table:style-name="ce33" office:value-type="string" calcext:value-type="string">
            <text:p>La finalitat de les contractacions de serveis per procediment obert simplificat sumari és realitzar treballs de caràcter tècnic, industrial, comercial, de manteniment, neteja, reparacions de béns mobles, etc. Es tracta d'un procediment més abreujat per a contractes de serveis amb un import o valor igual o inferior a 35.000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3">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3121" calcext:value-type="float">
            <text:p>3121</text:p>
          </table:table-cell>
          <table:table-cell table:style-name="ce33" office:value-type="string" calcext:value-type="string">
            <text:p>Contractacions de serveis per procediment de concurs de projectes</text:p>
          </table:table-cell>
          <table:table-cell table:style-name="ce33" office:value-type="string" calcext:value-type="string">
            <text:p>La finalitat de les contractacions de serveis per procediment de concurs de projectes és realitzar treballs de caràcter tècnic, industrial, comercial, de manteniment, neteja, reparacions de béns mobles, etc. En el concurs de projectes intervé un jurat per a determinar el projecte amb més qualitat, avaluant també els seus valors tècnics, funcionals, arquitectònics, culturals i mediambien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6">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3088" calcext:value-type="float">
            <text:p>3088</text:p>
          </table:table-cell>
          <table:table-cell table:style-name="ce33" office:value-type="string" calcext:value-type="string">
            <text:p>Contractacions de serveis per procediment d'associació per a la innovació</text:p>
          </table:table-cell>
          <table:table-cell table:style-name="ce33" office:value-type="string" calcext:value-type="string">
            <text:p>La finalitat de les contractacions de serveis per procediment d'associació per a la innovació és desenvolupar productes, serveis o obres innovadores i la posterior compra dels subministraments, serveis o obres resultants. Aquestes tenen per objecte la realització de treballs de caràcter tècnic, industrial, comercial, de manteniment, neteja, reparacions de béns mobles,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11">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3085" calcext:value-type="float">
            <text:p>3085</text:p>
          </table:table-cell>
          <table:table-cell table:style-name="ce33" office:value-type="string" calcext:value-type="string">
            <text:p>Contractacions de serveis per procediment obert simplificat</text:p>
          </table:table-cell>
          <table:table-cell table:style-name="ce33" office:value-type="string" calcext:value-type="string">
            <text:p>La finalitat de les contractacions de serveis per procediment obert simplificat és la realització de treballs de caràcter tècnic, industrial, comercial, de manteniment, neteja, reparacions de béns mobles, etc. En el cas de serveis, s'aplicarà quan l'import del contracte sigui igual o inferior a 100.000 €.</text:p>
            <text:p/>
            <text:p>Inclou el procediment súpersimplificat, que només varia per qüestió de terminis i quant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11">
          <table:table-cell table:style-name="ce12" office:value-type="string" calcext:value-type="string">
            <text:p>0050</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erveis</text:p>
          </table:table-cell>
          <table:table-cell table:style-name="ce71" office:value-type="float" office:value="3106" calcext:value-type="float">
            <text:p>3106</text:p>
          </table:table-cell>
          <table:table-cell table:style-name="ce33" office:value-type="string" calcext:value-type="string">
            <text:p>Contractacions de serveis per procediment obert subjecte a regulació harmonitzada</text:p>
          </table:table-cell>
          <table:table-cell table:style-name="ce33" office:value-type="string" calcext:value-type="string">
            <text:p>La finalitat de les contractacions de serveis per procediment obert subjecte a regulació harmonitzada és realitzar treballs de caràcter tècnic, industrial, comercial, de manteniment, neteja, reparacions de béns mobles, etc. En el cas de serveis, s'aplicarà quan l'import del contracte sigui igual o superior a 139.000 € per contractes adjudicats per l'Administració general de l'Estat, 214.000 € per contractes adjudicats per altres subjectes i 750.000 € per contractes de serveis socials; a excepció dels contractes dividits en lo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0" calcext:value-type="float">
            <text:p>240</text:p>
          </table:table-cell>
          <table:table-cell table:number-columns-repeated="1014"/>
        </table:table-row>
        <table:table-row table:style-name="ro2">
          <table:table-cell table:style-name="ce13" office:value-type="string" calcext:value-type="string">
            <text:p>0051</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e subministraments</text:p>
          </table:table-cell>
          <table:table-cell table:style-name="ce71"/>
          <table:table-cell table:style-name="ce33"/>
          <table:table-cell table:style-name="ce33" office:value-type="string" calcext:value-type="string">
            <text:p>Documentació relativa a la contractació de subministraments, és a dir, a l'adquisició, l'arrendament financer o l'arrendament de productes o béns mob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4" calcext:value-type="float">
            <text:p>1424</text:p>
          </table:table-cell>
          <table:table-cell table:style-name="ce33" office:value-type="string" calcext:value-type="string">
            <text:p>Contractacions de subministrament derivades d'acord marc</text:p>
          </table:table-cell>
          <table:table-cell table:style-name="ce33" office:value-type="string" calcext:value-type="string">
            <text:p>La finalitat de les contractacions de subministrament derivades d'acord marc és adquirir l'arrendament financer o l'arrendament, amb opció de compra o sense, de productes o béns mobles. L'acord marc és un procediment que es pot subscriure amb una o diverses empreses, per tal de fixar les condicions a les que s'hauran d'ajustar els contractes posteriors. La durada no pot superar els 4 anys amb caràcter general i no es poden utilitzar de forma abusiv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5" calcext:value-type="float">
            <text:p>1425</text:p>
          </table:table-cell>
          <table:table-cell table:style-name="ce33" office:value-type="string" calcext:value-type="string">
            <text:p>Contractacions de subministrament per procediment amb diàleg competitiu</text:p>
          </table:table-cell>
          <table:table-cell table:style-name="ce33" office:value-type="string" calcext:value-type="string">
            <text:p>La finalitat de les contractacions de subministrament per procediment amb diàleg competitiu és adquirir l'arrendament financer o l'arrendament, amb opció de compra o sense, de productes o béns mobles.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6" calcext:value-type="float">
            <text:p>1426</text:p>
          </table:table-cell>
          <table:table-cell table:style-name="ce33" office:value-type="string" calcext:value-type="string">
            <text:p>Contractacions de subministrament per procediment negociat amb publicitat</text:p>
          </table:table-cell>
          <table:table-cell table:style-name="ce33" office:value-type="string" calcext:value-type="string">
            <text:p>La finalitat de les contractacions de subministrament per procediment negociat amb publicitat és adquirir l'arrendament financer o l'arrendament, amb opció de compra o sense, de productes o béns mobles.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7" calcext:value-type="float">
            <text:p>1427</text:p>
          </table:table-cell>
          <table:table-cell table:style-name="ce33" office:value-type="string" calcext:value-type="string">
            <text:p>Contractacions de subministrament per procediment negociat sense publicitat</text:p>
          </table:table-cell>
          <table:table-cell table:style-name="ce33" office:value-type="string" calcext:value-type="string">
            <text:p>La finalitat de les contractacions de subministrament per procediment negociat sense publicitat és adquirir l'arrendament financer o l'arrendament, amb opció de compra o sense, de productes o béns mobles.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8" calcext:value-type="float">
            <text:p>1428</text:p>
          </table:table-cell>
          <table:table-cell table:style-name="ce33" office:value-type="string" calcext:value-type="string">
            <text:p>Contractacions de subministrament per procediment obert</text:p>
          </table:table-cell>
          <table:table-cell table:style-name="ce33" office:value-type="string" calcext:value-type="string">
            <text:p>La finalitat de les contractacions de subministrament per procediment obert és adquirir l'arrendament financer o l'arrendament, amb opció de compra o sense, de productes o béns mobles.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29" calcext:value-type="float">
            <text:p>1429</text:p>
          </table:table-cell>
          <table:table-cell table:style-name="ce33" office:value-type="string" calcext:value-type="string">
            <text:p>Contractacions de subministrament per procediment restringit</text:p>
          </table:table-cell>
          <table:table-cell table:style-name="ce33" office:value-type="string" calcext:value-type="string">
            <text:p>La finalitat de les contractacions de subministrament per procediment restringit és adquirir l'arrendament financer o l'arrendament, amb opció de compra o sense, de productes o béns mobles.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30" calcext:value-type="float">
            <text:p>1430</text:p>
          </table:table-cell>
          <table:table-cell table:style-name="ce33" office:value-type="string" calcext:value-type="string">
            <text:p>Contractacions de subministrament subjectes a un sistema dinàmic d'adquisició</text:p>
          </table:table-cell>
          <table:table-cell table:style-name="ce33" office:value-type="string" calcext:value-type="string">
            <text:p>La finalitat de les contractacions de subministrament subjectes a un sistema dinàmic d'adquisició és adquirir l'arrendament financer o l'arrendament, amb opció de compra o sense, de productes o béns mobles. Aquest sistema s'usa per la realització d'obres de caràcter habitual i d'ús corrent, i és un procés totalment electrònic i de participació gratuï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31" calcext:value-type="float">
            <text:p>1431</text:p>
          </table:table-cell>
          <table:table-cell table:style-name="ce33" office:value-type="string" calcext:value-type="string">
            <text:p>Contractacions de subministraments</text:p>
          </table:table-cell>
          <table:table-cell table:style-name="ce33" office:value-type="string" calcext:value-type="string">
            <text:p>La finalitat de les contractacions de subministraments és la contractació administrativa que té per objecte l'adquisició, l'arrendament financer, o l'arrendament, amb opció de compra o sense, de productes o béns moble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1432" calcext:value-type="float">
            <text:p>1432</text:p>
          </table:table-cell>
          <table:table-cell table:style-name="ce33" office:value-type="string" calcext:value-type="string">
            <text:p>Contractacions menors de subministrament</text:p>
          </table:table-cell>
          <table:table-cell table:style-name="ce33" office:value-type="string" calcext:value-type="string">
            <text:p>La finalitat de les contractacions menors de subministrament és adquirir l'arrendament financer o l'arrendament, amb opció de compra o sense, de productes o béns mobles. En el cas dels subministraments, aquests contractes menors són contractacions amb un import o valor estimat inferior a 15.000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3107" calcext:value-type="float">
            <text:p>3107</text:p>
          </table:table-cell>
          <table:table-cell table:style-name="ce33" office:value-type="string" calcext:value-type="string">
            <text:p>Contractacions de subministraments per procediment obert subjecte a regulació harmonitzada</text:p>
          </table:table-cell>
          <table:table-cell table:style-name="ce33" office:value-type="string" calcext:value-type="string">
            <text:p>La finalitat de les contractacions de subministraments per procediment obert subjecte a regulació harmonitzada és adquirir l'arrendament financer o l'arrendament, amb opció de compra o sense, de producte o béns mobles. En el cas dels subministraments, s'aplicarà quan l'import del contracte sigui igual o superior a 139.000 € per contractes adjudicats per l'Administració general de l'Estat i 214.000 per contractes adjudicats per altres subjectes; a excepció dels contractes dividits en lo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3086" calcext:value-type="float">
            <text:p>3086</text:p>
          </table:table-cell>
          <table:table-cell table:style-name="ce33" office:value-type="string" calcext:value-type="string">
            <text:p>Contractacions de subministrament per procediment obert simplificat</text:p>
          </table:table-cell>
          <table:table-cell table:style-name="ce33" office:value-type="string" calcext:value-type="string">
            <text:p>La finalitat de les contractacions d'obres per procediment d'associació per a la innovació és adquirir l'arrendament financer o l'arrendament, amb opció de compra o sense, de productes o béns mobles. En el cas de subministraments, s'aplicarà quan l'import del contracte sigui igual o inferior a 100.000 €.</text:p>
            <text:p/>
            <text:p>Inclou el procediment súpersimplificat, que només varia per qüestió de terminis i quant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3089" calcext:value-type="float">
            <text:p>3089</text:p>
          </table:table-cell>
          <table:table-cell table:style-name="ce33" office:value-type="string" calcext:value-type="string">
            <text:p>Contractacions de subministrament per procediment d'associació per a la innovació</text:p>
          </table:table-cell>
          <table:table-cell table:style-name="ce33" office:value-type="string" calcext:value-type="string">
            <text:p>La finalitat de les contractacions de subministrament per procediment d'associació per a la innovació és desenvolupar productes, serveis o obres innovadores i la posterior compra dels subministraments, serveis o obres resultants. Aquestes tenen per objecte l'adquisició, l'arrendament financer, o l'arrendament, amb opció de compra o sense, de productes o béns mob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3122" calcext:value-type="float">
            <text:p>3122</text:p>
          </table:table-cell>
          <table:table-cell table:style-name="ce33" office:value-type="string" calcext:value-type="string">
            <text:p>Contractacions de subministrament per procediment de concurs de projectes</text:p>
          </table:table-cell>
          <table:table-cell table:style-name="ce33" office:value-type="string" calcext:value-type="string">
            <text:p>La finalitat de les contractacions de subministrament per procediment de concurs de projectes és adquirir l'arrendament financer o l'arrendament, amb opció de compra o sense, de productes o béns mobles. En el concurs de projectes intervé un jurat per a determinar el projecte amb més qualitat, avaluant també els seus valors tècnics, funcionals, arquitectònics, culturals i mediambien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1</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subministraments</text:p>
          </table:table-cell>
          <table:table-cell table:style-name="ce71" office:value-type="float" office:value="3110" calcext:value-type="float">
            <text:p>3110</text:p>
          </table:table-cell>
          <table:table-cell table:style-name="ce33" office:value-type="string" calcext:value-type="string">
            <text:p>Contractacions de subministrament per procediment obert simplificat sumari</text:p>
          </table:table-cell>
          <table:table-cell table:style-name="ce33" office:value-type="string" calcext:value-type="string">
            <text:p>La finalitat de les contractacions de subministrament per procediment obert simplificat sumari és adquirir l'arrendament financer o l'arrendament, amb opció de compra o sense, de productes o béns mobles. Es tracta d'un procediment més abreujat per a contractes de subministrament amb un import o valor igual o inferior a 35.000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52</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de col·laboració entre el sector privat i el sector públic</text:p>
          </table:table-cell>
          <table:table-cell table:style-name="ce71"/>
          <table:table-cell table:style-name="ce33"/>
          <table:table-cell table:style-name="ce33" office:value-type="string" calcext:value-type="string">
            <text:p>Documentació relativa a la contractació on l'administració encarrega, durant un període determinat de temps, a una entitat de dret privat l'execució de projectes tradicionalment realitzats pel sector públic i que es realitza mitjançant finançament i tècn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2</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de col·laboració entre el sector privat i el sector públic</text:p>
          </table:table-cell>
          <table:table-cell table:style-name="ce71" office:value-type="float" office:value="1433" calcext:value-type="float">
            <text:p>1433</text:p>
          </table:table-cell>
          <table:table-cell table:style-name="ce33" office:value-type="string" calcext:value-type="string">
            <text:p>Contractacions col·laboratives entre sector públic i sector privat</text:p>
          </table:table-cell>
          <table:table-cell table:style-name="ce33" office:value-type="string" calcext:value-type="string">
            <text:p>La finalitat de les contractacions col·laboratives entre sector públic i sector privat és agrupar els contractes administratius en que els sectors públic i privat desenvolupin una relació jurídic-contractual col·laborativa posant en comú les prestacions i els compromisos de forma conjunta.</text:p>
          </table:table-cell>
          <table:table-cell table:style-name="ce33" office:value-type="string" calcext:value-type="string">
            <text:p>No 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3" office:value-type="string" calcext:value-type="string">
            <text:p>0053</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mixta</text:p>
          </table:table-cell>
          <table:table-cell table:style-name="ce71"/>
          <table:table-cell table:style-name="ce33"/>
          <table:table-cell table:style-name="ce33" office:value-type="string" calcext:value-type="string">
            <text:p>Contractes que combinen prestacions pròpies de diferents classes de contractes administratius i pels quals existeixen determinades normes aplicables per a la seva adjud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3</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mixta</text:p>
          </table:table-cell>
          <table:table-cell table:style-name="ce71" office:value-type="float" office:value="1437" calcext:value-type="float">
            <text:p>1437</text:p>
          </table:table-cell>
          <table:table-cell table:style-name="ce33" office:value-type="string" calcext:value-type="string">
            <text:p>Contractacions mixtes</text:p>
          </table:table-cell>
          <table:table-cell table:style-name="ce33" office:value-type="string" calcext:value-type="string">
            <text:p>La finalitat de les contractacions mixtes és la de gestionar la contractació administrativa que contingui prestacions corresponents a un altre o altres d'una classe diferent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54</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especial</text:p>
          </table:table-cell>
          <table:table-cell table:style-name="ce71"/>
          <table:table-cell table:style-name="ce33"/>
          <table:table-cell table:style-name="ce33" office:value-type="string" calcext:value-type="string">
            <text:p>Contractes diferenciats dels contractes administratius típics que, o bé, estan vinculats a un conjunt d'actuacions jurídiques i normes específiques, o bé, satisfan de forma directa una finalitat pública de competència de l'òrgan contractant (sempre que n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3111" calcext:value-type="float">
            <text:p>3111</text:p>
          </table:table-cell>
          <table:table-cell table:style-name="ce33" office:value-type="string" calcext:value-type="string">
            <text:p>Contractacions de prestació de serveis socials (concerts socials)</text:p>
          </table:table-cell>
          <table:table-cell table:style-name="ce33" office:value-type="string" calcext:value-type="string">
            <text:p>La finalitat de les contractacions de prestació de serveis socials (concerts socials) és prestar serveis d'assistència sanitària a partir dels contractes subscrits entre l'ajuntament i entitats públiques, entitats asseguradores, societats mèdiques i altres entitats o empre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2">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38" calcext:value-type="float">
            <text:p>1438</text:p>
          </table:table-cell>
          <table:table-cell table:style-name="ce33" office:value-type="string" calcext:value-type="string">
            <text:p>Contractacions especials</text:p>
          </table:table-cell>
          <table:table-cell table:style-name="ce33" office:value-type="string" calcext:value-type="string">
            <text:p>La finalitat de les contractacions especials és la contractació administrativa d'aquells objectes que no coincideix amb el dels contractes típics regulats en la Llei de Contractes de Sector Públic però que tenen naturalesa administrativa especial per estar vinculats al gir o tràfic específic de l'Administració contractant o per satisfer de forma directa o immediata una finalitat pública de l'específica competència d'aquella, per tant, una categoria de tancament, per a aquelles prestacions que l'Administració contracta i no poden qualificar-se ni com a contractes típics ni tampoc privats perquè certament satisfan una finalitat pública. De vegades pot resultar difícil identificar els contractes administratius especial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11">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39" calcext:value-type="float">
            <text:p>1439</text:p>
          </table:table-cell>
          <table:table-cell table:style-name="ce33" office:value-type="string" calcext:value-type="string">
            <text:p>Contractacions especials derivades d'acord marc</text:p>
          </table:table-cell>
          <table:table-cell table:style-name="ce33" office:value-type="string" calcext:value-type="string">
            <text:p>La finalitat de les contractacions especials derivades d'acord marc és agrupar els contractes administratius que continguin prestacions corresponents a un altre o altres d'una classe diferent a les d'obres, concessió d'obres, concessió de serveis, serveis i subministraments. L'acord marc és un procediment que es pot subscriure amb una o diverses empreses, per tal de fixar les condicions a les que s'hauran d'ajustar els contractes posteriors. La durada no pot superar els 4 anys amb caràcter general i no es poden utilitzar de forma abusiv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0" calcext:value-type="float">
            <text:p>1440</text:p>
          </table:table-cell>
          <table:table-cell table:style-name="ce33" office:value-type="string" calcext:value-type="string">
            <text:p>Contractacions especials per procediment amb diàleg competitiu</text:p>
          </table:table-cell>
          <table:table-cell table:style-name="ce33" office:value-type="string" calcext:value-type="string">
            <text:p>La finalitat de les contractacions especials per procediment amb diàleg competitiu és agrupar els contractes administratius que continguin prestacions corresponents a un altre o altres d'una classe diferent a les d'obres, concessió d'obres, concessió de serveis, serveis i subministraments. En el procediment amb diàleg competitiu, s'estableix un diàleg amb els candidats seleccionats, les empreses, per a que presentin una oferta de contrac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1" calcext:value-type="float">
            <text:p>1441</text:p>
          </table:table-cell>
          <table:table-cell table:style-name="ce33" office:value-type="string" calcext:value-type="string">
            <text:p>Contractacions especials per procediment negociat amb publicitat</text:p>
          </table:table-cell>
          <table:table-cell table:style-name="ce33" office:value-type="string" calcext:value-type="string">
            <text:p>La finalitat de les contractacions especials per procediment negociat amb publicitat és agrupar els contractes administratius que continguin prestacions corresponents a un altre o altres d'una classe diferent a les d'obres, concessió d'obres, concessió de serveis, serveis i subministraments. El procediment negociat amb publicitat es caracteritza per la negociació de les condicions dels contractes amb un o diversos candidats, i aquest procediment ha de garantir la transparència i la publicitat de la negoci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2" calcext:value-type="float">
            <text:p>1442</text:p>
          </table:table-cell>
          <table:table-cell table:style-name="ce33" office:value-type="string" calcext:value-type="string">
            <text:p>Contractacions especials per procediment negociat sense publicitat</text:p>
          </table:table-cell>
          <table:table-cell table:style-name="ce33" office:value-type="string" calcext:value-type="string">
            <text:p>La finalitat de les contractacions especials per procediment negociat sense publicitat és agrupar els contractes administratius que continguin prestacions corresponents a un altre o altres d'una classe diferent a les d'obres, concessió d'obres, concessió de serveis, serveis i subministraments. A diferència de la resta de procediments negociats, aquesta no es publicita a través d'un anunci previ de lic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3" calcext:value-type="float">
            <text:p>1443</text:p>
          </table:table-cell>
          <table:table-cell table:style-name="ce33" office:value-type="string" calcext:value-type="string">
            <text:p>Contractacions especials per procediment obert</text:p>
          </table:table-cell>
          <table:table-cell table:style-name="ce33" office:value-type="string" calcext:value-type="string">
            <text:p>La finalitat de les contractacions especials per procediment obert és agrupar els contractes administratius que continguin prestacions corresponents a un altre o altres d'una classe diferent a les d'obres, concessió d'obres, concessió de serveis, serveis i subministraments. En el procediment obert tot empresari interessat pot presentar una proposició, excloent qualsevol negociació del contra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4" calcext:value-type="float">
            <text:p>1444</text:p>
          </table:table-cell>
          <table:table-cell table:style-name="ce33" office:value-type="string" calcext:value-type="string">
            <text:p>Contractacions especials per procediment restringit</text:p>
          </table:table-cell>
          <table:table-cell table:style-name="ce33" office:value-type="string" calcext:value-type="string">
            <text:p>La finalitat de les contractacions especials per procediment restringit és agrupar els contractes administratius que continguin prestacions corresponents a un altre o altres d'una classe diferent a les d'obres, concessió d'obres, concessió de serveis, serveis i subministraments. En el procediment restringit, qualsevol empresa interessada pot presentar una sol·licitud de participació en resposta a una convocatòria de licitació, però només poden presentar una proposició els empresaris que l'òrgan de contractació hagi seleccio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4</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especial</text:p>
          </table:table-cell>
          <table:table-cell table:style-name="ce71" office:value-type="float" office:value="1445" calcext:value-type="float">
            <text:p>1445</text:p>
          </table:table-cell>
          <table:table-cell table:style-name="ce33" office:value-type="string" calcext:value-type="string">
            <text:p>Contractacions menors administratives especials</text:p>
          </table:table-cell>
          <table:table-cell table:style-name="ce33" office:value-type="string" calcext:value-type="string">
            <text:p>La finalitat de les contractacions menors administratives especials és agrupar els contractes administratius que continguin prestacions corresponents a un altre o altres d'una classe diferents a les d'obres, concessió d'obres, concessió de serveis, serveis i subministraments. Les contractacions menors són contractes amb un import o valor estimat inferior a 40.000 € per als contractes d'obres, i 15.000 € per als contractes de subministraments i serve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55</text:p>
          </table:table-cell>
          <table:table-cell table:style-name="ce49" office:value-type="string" calcext:value-type="string">
            <text:p>Organització i gestió administrativa</text:p>
          </table:table-cell>
          <table:table-cell table:style-name="ce56" office:value-type="string" calcext:value-type="string">
            <text:p>Contractació administrativa i assistència tècnica</text:p>
          </table:table-cell>
          <table:table-cell table:style-name="ce66" office:value-type="string" calcext:value-type="string">
            <text:p>Contractació privada</text:p>
          </table:table-cell>
          <table:table-cell table:style-name="ce71"/>
          <table:table-cell table:style-name="ce33"/>
          <table:table-cell table:style-name="ce33" office:value-type="string" calcext:value-type="string">
            <text:p>Contractes subscrits pels ens, organismes i entitats del sector públic que no reuneixen la condició d'administracions públiques, ja que es basen en el règim jurídic privat o que, tot i ser subscrits per una Administració pública, tenen per objecte serve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1446" calcext:value-type="float">
            <text:p>1446</text:p>
          </table:table-cell>
          <table:table-cell table:style-name="ce33" office:value-type="string" calcext:value-type="string">
            <text:p>Contractacions d'assegurances</text:p>
          </table:table-cell>
          <table:table-cell table:style-name="ce33" office:value-type="string" calcext:value-type="string">
            <text:p>La finalitat de les contractacions d'assegurances és recollir els contractes amb entitats privades amb la finalitat de cobrir les possibles reparacions a tercers, o bé, assegurar els danys al patrimoni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1448" calcext:value-type="float">
            <text:p>1448</text:p>
          </table:table-cell>
          <table:table-cell table:style-name="ce33" office:value-type="string" calcext:value-type="string">
            <text:p>Contractacions privades</text:p>
          </table:table-cell>
          <table:table-cell table:style-name="ce33" office:value-type="string" calcext:value-type="string">
            <text:p>La finalitat de les contractacions privades és la de gestionar la contractació subscrita per les administracions públiques que no tinguin la consideració de contractes administratius típics ni de contractes administratius especials, així com els subscrits per entitats del sector públic que no reuneixin la condició de poder adjudicador o que, reunint aquesta condició, no es considerin administracions públique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1449" calcext:value-type="float">
            <text:p>1449</text:p>
          </table:table-cell>
          <table:table-cell table:style-name="ce33" office:value-type="string" calcext:value-type="string">
            <text:p>Obertura i tancament de comptes bancaris</text:p>
          </table:table-cell>
          <table:table-cell table:style-name="ce33" office:value-type="string" calcext:value-type="string">
            <text:p>La finalitat de l'obertura i tancament de comptes bancaris és la de gestionar els contractes signats amb aquesta fin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3194" calcext:value-type="float">
            <text:p>3194</text:p>
          </table:table-cell>
          <table:table-cell table:style-name="ce33" office:value-type="string" calcext:value-type="string">
            <text:p>Contractacions privades menors</text:p>
          </table:table-cell>
          <table:table-cell table:style-name="ce33" office:value-type="string" calcext:value-type="string">
            <text:p>La finalitat de les contractacions privades menors és la de gestionar les constractacions subscrites per les administracions públiques que no tinguin la consideració de contractes administratius típics ni de contractes administratius especials, així com els subscrits per entitats del sector públic que no reuneixin la condició de poder adjudicador o que, reunint aquesta condició, no es considerin administracions públiques. <text:s/>Son contractacions amb valors estimats inferiors a 40.000 €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3195" calcext:value-type="float">
            <text:p>3195</text:p>
          </table:table-cell>
          <table:table-cell table:style-name="ce33" office:value-type="string" calcext:value-type="string">
            <text:p>Contractacions privades per procediment d'associació per a la innovació</text:p>
          </table:table-cell>
          <table:table-cell table:style-name="ce33" office:value-type="string" calcext:value-type="string">
            <text:p>La finalitat de les contractacions privades per procediment d'associació per a la innovació és la de gestionar les constractacionssubscrites per les administracions públiques que no tinguin la consideració de contractes administratius típics ni de contractes administratius especials, així com els subscrits per entitats del sector públic que no reuneixin la condició de poder adjudicador o que, reunint aquesta condició, no es considerin administracions públiques. Aquest procediment està basat en un acord de col·laboració entre l'òrgan de contractació i una o vàries empreses i es regula pormenoritzad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2993" calcext:value-type="float">
            <text:p>2993</text:p>
          </table:table-cell>
          <table:table-cell table:style-name="ce33" office:value-type="string" calcext:value-type="string">
            <text:p>Arrendaments d'ús de béns de tercers</text:p>
          </table:table-cell>
          <table:table-cell table:style-name="ce33" office:value-type="string" calcext:value-type="string">
            <text:p>La finalitat dels arrendaments d'ús de béns de tercers és la de gestionar el recull la documentació relacionada amb el lloguer d'immobles. Inclou l'actualització de la ren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55</text:p>
          </table:table-cell>
          <table:table-cell table:style-name="ce48" office:value-type="string" calcext:value-type="string">
            <text:p>Organització i gestió administrativa</text:p>
          </table:table-cell>
          <table:table-cell table:style-name="ce57" office:value-type="string" calcext:value-type="string">
            <text:p>Contractació administrativa i assistència tècnica</text:p>
          </table:table-cell>
          <table:table-cell table:style-name="ce33" office:value-type="string" calcext:value-type="string">
            <text:p>Contractació privada</text:p>
          </table:table-cell>
          <table:table-cell table:style-name="ce71" office:value-type="float" office:value="1447" calcext:value-type="float">
            <text:p>1447</text:p>
          </table:table-cell>
          <table:table-cell table:style-name="ce33" office:value-type="string" calcext:value-type="string">
            <text:p>Contractacions de préstecs bancaris</text:p>
          </table:table-cell>
          <table:table-cell table:style-name="ce33" office:value-type="string" calcext:value-type="string">
            <text:p>La finalitat de les contractacions de préstecs bancaris és la de gestionar el recull la documentació signada amb entitats financeres relatives a operacions de crèdit per inversions (a llarg termini) i les operacions de crèdit per tresoreria (per necessitats puntu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4" calcext:value-type="float">
            <text:p>634</text:p>
          </table:table-cell>
          <table:table-cell table:number-columns-repeated="1014"/>
        </table:table-row>
        <table:table-row table:style-name="ro2">
          <table:table-cell table:style-name="ce13" office:value-type="string" calcext:value-type="string">
            <text:p>0248</text:p>
          </table:table-cell>
          <table:table-cell table:style-name="ce49" office:value-type="string" calcext:value-type="string">
            <text:p>Seguretat i protecció ciutadana</text:p>
          </table:table-cell>
          <table:table-cell table:style-name="ce56" office:value-type="string" calcext:value-type="string">
            <text:p>Contractació administrativa i assistència tècnica</text:p>
          </table:table-cell>
          <table:table-cell table:style-name="ce66" office:value-type="string" calcext:value-type="string">
            <text:p>Assistència tècnica</text:p>
          </table:table-cell>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8</text:p>
          </table:table-cell>
          <table:table-cell table:style-name="ce48" office:value-type="string" calcext:value-type="string">
            <text:p>Seguretat i protecció ciutadana</text:p>
          </table:table-cell>
          <table:table-cell table:style-name="ce57" office:value-type="string" calcext:value-type="string">
            <text:p>Contractació administrativa i assistència tècnica</text:p>
          </table:table-cell>
          <table:table-cell table:style-name="ce33" office:value-type="string" calcext:value-type="string">
            <text:p>Assistència tècnica</text:p>
          </table:table-cell>
          <table:table-cell table:style-name="ce71" office:value-type="float" office:value="3072" calcext:value-type="float">
            <text:p>3072</text:p>
          </table:table-cell>
          <table:table-cell table:style-name="ce33" office:value-type="string" calcext:value-type="string">
            <text:p>Assistència tècnica, jurídica i econòmica a entitats locals</text:p>
          </table:table-cell>
          <table:table-cell table:style-name="ce33" office:value-type="string" calcext:value-type="string">
            <text:p>La finalitat de l'assistència tècnica, jurídica i econòmica a entitats locals és oferir als ens locals (comarques, mancomunitats, consorcis, etc.) el suport i la cooperació tècnica, jurídica i econòmica, especialment als ens que tinguin menys capacitat econòmica i de gest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6" office:value-type="string" calcext:value-type="string">
            <text:p>0056</text:p>
          </table:table-cell>
          <table:table-cell table:style-name="ce16" office:value-type="string" calcext:value-type="string">
            <text:p>PERSONAL</text:p>
          </table:table-cell>
          <table:table-cell table:style-name="ce16" table:number-columns-repeated="2"/>
          <table:table-cell table:style-name="ce71"/>
          <table:table-cell table:style-name="ce33"/>
          <table:table-cell table:style-name="ce33" office:value-type="string" calcext:value-type="string">
            <text:p>Funció de caràcter corporatiu destinada a gestionar els recursos humans amb els quals compta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7" office:value-type="string" calcext:value-type="string">
            <text:p>0057</text:p>
          </table:table-cell>
          <table:table-cell table:style-name="ce50" office:value-type="string" calcext:value-type="string">
            <text:p>Personal</text:p>
          </table:table-cell>
          <table:table-cell table:style-name="ce32" office:value-type="string" calcext:value-type="string" table:number-columns-spanned="2" table:number-rows-spanned="1">
            <text:p>Organització dels recursos humans</text:p>
          </table:table-cell>
          <table:covered-table-cell table:style-name="ce67"/>
          <table:table-cell table:style-name="ce71"/>
          <table:table-cell table:style-name="ce33"/>
          <table:table-cell table:style-name="ce33" office:value-type="string" calcext:value-type="string">
            <text:p>Activitat vinculada a l'organització, estructuració i distribució de persones i responsabilitats dins els òrgans municipals.</text:p>
            <text:p>ENTRADES ELIMINADES</text:p>
            <text:p>+ Plantilla</text:p>
            <text:p>+ Relació de llocs de treball</text:p>
            <text:p>Instrument tècnic que permet fer l'ordenació del personal i mecanism</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3054" calcext:value-type="float">
            <text:p>3054</text:p>
          </table:table-cell>
          <table:table-cell table:style-name="ce33" office:value-type="string" calcext:value-type="string">
            <text:p>Plans d'acollida al lloc de treball</text:p>
          </table:table-cell>
          <table:table-cell table:style-name="ce33" office:value-type="string" calcext:value-type="string">
            <text:p>La finalitat dels plans d'acollida al lloc de treball és la de gestionar els procediments a utilitzar per informar al personal de nova contractació sobre les seves tasques, drets i deu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1457" calcext:value-type="float">
            <text:p>1457</text:p>
          </table:table-cell>
          <table:table-cell table:style-name="ce33" office:value-type="string" calcext:value-type="string">
            <text:p>Relacions de llocs de treball</text:p>
          </table:table-cell>
          <table:table-cell table:style-name="ce33" office:value-type="string" calcext:value-type="string">
            <text:p>La finalitat de les relacions de llocs de treball és la de gestionar la definició dels llocs de treball. Inclou informació relativa a la denominació, escala, especialitat, nivell, requisits, entre alt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6" calcext:value-type="float">
            <text:p>976</text:p>
          </table:table-cell>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1450" calcext:value-type="float">
            <text:p>1450</text:p>
          </table:table-cell>
          <table:table-cell table:style-name="ce33" office:value-type="string" calcext:value-type="string">
            <text:p>Catàlegs de llocs de treball</text:p>
          </table:table-cell>
          <table:table-cell table:style-name="ce33" office:value-type="string" calcext:value-type="string">
            <text:p>La finalitat dels catàlegs de llocs de treball és la de gestionar <text:s/>els documents que relacionen els llocs de treball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6" calcext:value-type="float">
            <text:p>976</text:p>
          </table:table-cell>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1454" calcext:value-type="float">
            <text:p>1454</text:p>
          </table:table-cell>
          <table:table-cell table:style-name="ce33" office:value-type="string" calcext:value-type="string">
            <text:p>Oferta Pública d'Ocupació</text:p>
          </table:table-cell>
          <table:table-cell table:style-name="ce33" office:value-type="string" calcext:value-type="string">
            <text:p>La finalitat de l'oferta pública d'ocupació és la de gestionar l'oferiment de places dotades pressupostàriament i que no poden ser cobertes amb els efectius de personal exist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7" calcext:value-type="float">
            <text:p>977</text:p>
          </table:table-cell>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1455" calcext:value-type="float">
            <text:p>1455</text:p>
          </table:table-cell>
          <table:table-cell table:style-name="ce33" office:value-type="string" calcext:value-type="string">
            <text:p>Plantilla del personal</text:p>
          </table:table-cell>
          <table:table-cell table:style-name="ce33" office:value-type="string" calcext:value-type="string">
            <text:p>La finalitat de la plantilla del personal és la de gestionar la definició dels llocs de treball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9" calcext:value-type="float">
            <text:p>1009</text:p>
          </table:table-cell>
          <table:table-cell table:number-columns-repeated="1014"/>
        </table:table-row>
        <table:table-row table:style-name="ro5">
          <table:table-cell table:style-name="ce12" office:value-type="string" calcext:value-type="string">
            <text:p>0057</text:p>
          </table:table-cell>
          <table:table-cell table:style-name="ce52" office:value-type="string" calcext:value-type="string">
            <text:p>Personal</text:p>
          </table:table-cell>
          <table:table-cell table:style-name="ce33" office:value-type="string" calcext:value-type="string">
            <text:p>Organització dels recursos humans</text:p>
          </table:table-cell>
          <table:table-cell table:style-name="ce33"/>
          <table:table-cell table:style-name="ce71" office:value-type="float" office:value="1456" calcext:value-type="float">
            <text:p>1456</text:p>
          </table:table-cell>
          <table:table-cell table:style-name="ce33" office:value-type="string" calcext:value-type="string">
            <text:p>Registre del personal</text:p>
          </table:table-cell>
          <table:table-cell table:style-name="ce33" office:value-type="string" calcext:value-type="string">
            <text:p>La finalitat del registre de personal és deixar constància de la relació del personal que treballa a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18" calcext:value-type="float">
            <text:p>1018</text:p>
          </table:table-cell>
          <table:table-cell table:number-columns-repeated="1014"/>
        </table:table-row>
        <table:table-row table:style-name="ro3">
          <table:table-cell table:style-name="ce7" office:value-type="string" calcext:value-type="string">
            <text:p>0058</text:p>
          </table:table-cell>
          <table:table-cell table:style-name="ce50" office:value-type="string" calcext:value-type="string">
            <text:p>Personal</text:p>
          </table:table-cell>
          <table:table-cell table:style-name="ce32" office:value-type="string" calcext:value-type="string" table:number-columns-spanned="2" table:number-rows-spanned="1">
            <text:p>Selecció de personal</text:p>
          </table:table-cell>
          <table:covered-table-cell table:style-name="ce67"/>
          <table:table-cell table:style-name="ce71"/>
          <table:table-cell table:style-name="ce33"/>
          <table:table-cell table:style-name="ce33" office:value-type="string" calcext:value-type="string">
            <text:p>Oposició</text:p>
            <text:p>Documentació relativa al procés de selecció de personal mitjançant el procediment d'oposició.</text:p>
            <text:p>Concurs-oposició</text:p>
            <text:p>Documentació relativa al procés de selecció de personal mitjançant el procediment de concurs-oposició, siguin de torn lliure o de prom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58" calcext:value-type="float">
            <text:p>1458</text:p>
          </table:table-cell>
          <table:table-cell table:style-name="ce33" office:value-type="string" calcext:value-type="string">
            <text:p>Processos selectius de personal</text:p>
          </table:table-cell>
          <table:table-cell table:style-name="ce33" office:value-type="string" calcext:value-type="string">
            <text:p>La finalitat dels processos selectius de personal és l'establiment de les normes que de manera uniforme han de regir les convocatòries per la selecció del personal funcionari de carrera i de personal laboral fix de l'Ajuntamen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16" calcext:value-type="float">
            <text:p>16</text:p>
          </table:table-cell>
          <table:table-cell table:number-columns-repeated="1014"/>
        </table:table-row>
        <table:table-row table:style-name="ro2">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60" calcext:value-type="float">
            <text:p>1460</text:p>
          </table:table-cell>
          <table:table-cell table:style-name="ce33" office:value-type="string" calcext:value-type="string">
            <text:p>Selecció de personal per concurs</text:p>
          </table:table-cell>
          <table:table-cell table:style-name="ce33" office:value-type="string" calcext:value-type="string">
            <text:p>La finalitat de la selecció de personal per concurs és efectuar la selecció de llocs de treball mitjançant la valoració dels mèrits, d'acord amb el barem inclòs en la convocatòria corresponent, la qual ha d'ésser en tots els casos pública i lliu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6" calcext:value-type="float">
            <text:p>16</text:p>
          </table:table-cell>
          <table:table-cell table:number-columns-repeated="1014"/>
        </table:table-row>
        <table:table-row table:style-name="ro2">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61" calcext:value-type="float">
            <text:p>1461</text:p>
          </table:table-cell>
          <table:table-cell table:style-name="ce33" office:value-type="string" calcext:value-type="string">
            <text:p>Selecció de personal per concurs-oposició</text:p>
          </table:table-cell>
          <table:table-cell table:style-name="ce33" office:value-type="string" calcext:value-type="string">
            <text:p>La finalitat de la selecció de personal per concurs-oposició és efectuar la selecció de llocs de treball mitjançant la superació de les proves corresponents i, si s'escau, els cursos selectius de formació, a més de posseir determinades condicions degudament valor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6" calcext:value-type="float">
            <text:p>16</text:p>
          </table:table-cell>
          <table:table-cell table:number-columns-repeated="1014"/>
        </table:table-row>
        <table:table-row table:style-name="ro5">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62" calcext:value-type="float">
            <text:p>1462</text:p>
          </table:table-cell>
          <table:table-cell table:style-name="ce33" office:value-type="string" calcext:value-type="string">
            <text:p>Selecció de personal per oposició</text:p>
          </table:table-cell>
          <table:table-cell table:style-name="ce33" office:value-type="string" calcext:value-type="string">
            <text:p>La finalitat de la selecció de personal per oposició és efectuar la selecció de llocs de treball mitjançant la valoració d'unes proves teòriques i pràctiques i sense valoració dels mèrits dels candid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6" calcext:value-type="float">
            <text:p>16</text:p>
          </table:table-cell>
          <table:table-cell table:number-columns-repeated="1014"/>
        </table:table-row>
        <table:table-row table:style-name="ro2">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63" calcext:value-type="float">
            <text:p>1463</text:p>
          </table:table-cell>
          <table:table-cell table:style-name="ce33" office:value-type="string" calcext:value-type="string">
            <text:p>Selecció de personal per selecció directa</text:p>
          </table:table-cell>
          <table:table-cell table:style-name="ce33" office:value-type="string" calcext:value-type="string">
            <text:p>La finalitat de la selecció de personal per selecció directa és efectuar la selecció de llocs de treball mitjançant aquest procediment utilitzat quan les necessitats de l'administració no permeten cobrir les vacants per procediment ordin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2" calcext:value-type="float">
            <text:p>82</text:p>
          </table:table-cell>
          <table:table-cell table:number-columns-repeated="1014"/>
        </table:table-row>
        <table:table-row table:style-name="ro5">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59" calcext:value-type="float">
            <text:p>1459</text:p>
          </table:table-cell>
          <table:table-cell table:style-name="ce33" office:value-type="string" calcext:value-type="string">
            <text:p>Selecció de personal per a programes ocupacionals</text:p>
          </table:table-cell>
          <table:table-cell table:style-name="ce33" office:value-type="string" calcext:value-type="string">
            <text:p>La finalitat de la selecció de personal per a programes ocupacionals és efectuar la selecció de llocs de treball mitjançant convenis de col·laboració entre l'ajuntament i el SOC i l'INEM.</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4" calcext:value-type="float">
            <text:p>84</text:p>
          </table:table-cell>
          <table:table-cell table:number-columns-repeated="1014"/>
        </table:table-row>
        <table:table-row table:style-name="ro2">
          <table:table-cell table:style-name="ce12" office:value-type="string" calcext:value-type="string">
            <text:p>0058</text:p>
          </table:table-cell>
          <table:table-cell table:style-name="ce52" office:value-type="string" calcext:value-type="string">
            <text:p>Personal</text:p>
          </table:table-cell>
          <table:table-cell table:style-name="ce33" office:value-type="string" calcext:value-type="string">
            <text:p>Selecció de personal</text:p>
          </table:table-cell>
          <table:table-cell table:style-name="ce33"/>
          <table:table-cell table:style-name="ce71" office:value-type="float" office:value="1464" calcext:value-type="float">
            <text:p>1464</text:p>
          </table:table-cell>
          <table:table-cell table:style-name="ce33" office:value-type="string" calcext:value-type="string">
            <text:p>Sol·licituds de treball (borsa de treball)</text:p>
          </table:table-cell>
          <table:table-cell table:style-name="ce33" office:value-type="string" calcext:value-type="string">
            <text:p>La finalitat de les sol·licituds de treball (borsa de treball) és gestionar les sol·licituds de llocs de treball presentades a l'ajuntament a fi de facilitar la selecció de personal per prestar serveis amb caràcter temporal pels casos de màxima urg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37" calcext:value-type="float">
            <text:p>137</text:p>
          </table:table-cell>
          <table:table-cell table:number-columns-repeated="1014"/>
        </table:table-row>
        <table:table-row table:style-name="ro3">
          <table:table-cell table:style-name="ce7" office:value-type="string" calcext:value-type="string">
            <text:p>0059</text:p>
          </table:table-cell>
          <table:table-cell table:style-name="ce50" office:value-type="string" calcext:value-type="string">
            <text:p>Personal</text:p>
          </table:table-cell>
          <table:table-cell table:style-name="ce32" office:value-type="string" calcext:value-type="string" table:number-columns-spanned="2" table:number-rows-spanned="1">
            <text:p>Provisió de llocs de treball</text:p>
          </table:table-cell>
          <table:covered-table-cell table:style-name="ce67"/>
          <table:table-cell table:style-name="ce71"/>
          <table:table-cell table:style-name="ce33"/>
          <table:table-cell table:style-name="ce33" office:value-type="string" calcext:value-type="string">
            <text:p>ENTRADES ELIMINADES</text:p>
            <text:p>+ Sistemes extraordinaris de provisió</text:p>
            <text:p>Documentació vinculada a la comissió de serveis, que consisteix en cobrir temporalment i, normalment, de forma voluntària (excepte en els casos de necessitat urgent i inajornable, amb l'aprovació d</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0" calcext:value-type="float">
            <text:p>1470</text:p>
          </table:table-cell>
          <table:table-cell table:style-name="ce33" office:value-type="string" calcext:value-type="string">
            <text:p>Contractacions del personal laboral</text:p>
          </table:table-cell>
          <table:table-cell table:style-name="ce33" office:value-type="string" calcext:value-type="string">
            <text:p>La finalitat de les contractacions del personal laboral és la de gestionar la documentació sobre contractació de personal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4" calcext:value-type="float">
            <text:p>1474</text:p>
          </table:table-cell>
          <table:table-cell table:style-name="ce33" office:value-type="string" calcext:value-type="string">
            <text:p>Provisió de llocs de treball per concurs de mèrits i capacitats</text:p>
          </table:table-cell>
          <table:table-cell table:style-name="ce33" office:value-type="string" calcext:value-type="string">
            <text:p>La finalitat de la provisió de llocs de treball per concurs de mèrits i capacitats és assignar al personal funcionari i laboral uns llocs de treball concrets en què es valoren els mèrits i les capaci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3" calcext:value-type="float">
            <text:p>83</text:p>
          </table:table-cell>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5" calcext:value-type="float">
            <text:p>1475</text:p>
          </table:table-cell>
          <table:table-cell table:style-name="ce33" office:value-type="string" calcext:value-type="string">
            <text:p>Provisió de llocs de treball per concurs interadministratiu</text:p>
          </table:table-cell>
          <table:table-cell table:style-name="ce33" office:value-type="string" calcext:value-type="string">
            <text:p>La finalitat de la provisió de llocs de treball per concurs interadministratiu és permetre a un funcionari accedir a una plaça en una altra 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3" calcext:value-type="float">
            <text:p>83</text:p>
          </table:table-cell>
          <table:table-cell table:number-columns-repeated="1014"/>
        </table:table-row>
        <table:table-row table:style-name="ro2">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6" calcext:value-type="float">
            <text:p>1476</text:p>
          </table:table-cell>
          <table:table-cell table:style-name="ce33" office:value-type="string" calcext:value-type="string">
            <text:p>Provisió de llocs de treball per lliure designació</text:p>
          </table:table-cell>
          <table:table-cell table:style-name="ce33" office:value-type="string" calcext:value-type="string">
            <text:p>La finalitat de la provisió de llocs de treball és assignar al personal funcionari i laboral uns llocs de treball concrets pel sistema de lliure designació en els casos que així es determini a la relació de llocs de trebal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3" calcext:value-type="float">
            <text:p>83</text:p>
          </table:table-cell>
          <table:table-cell table:number-columns-repeated="1014"/>
        </table:table-row>
        <table:table-row table:style-name="ro2">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7" calcext:value-type="float">
            <text:p>1477</text:p>
          </table:table-cell>
          <table:table-cell table:style-name="ce33" office:value-type="string" calcext:value-type="string">
            <text:p>Provisió de llocs de treball per remoció</text:p>
          </table:table-cell>
          <table:table-cell table:style-name="ce33" office:value-type="string" calcext:value-type="string">
            <text:p>La finalitat de la provisió de llocs de treball per remoció és assignar al personal funcionari i laboral uns llocs de treball concrets, previst en casos determinats: per alteració del contingut del lloc de treball, per rendiment insuficient del funcionari,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3" calcext:value-type="float">
            <text:p>83</text:p>
          </table:table-cell>
          <table:table-cell table:number-columns-repeated="1014"/>
        </table:table-row>
        <table:table-row table:style-name="ro2">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3011" calcext:value-type="float">
            <text:p>3011</text:p>
          </table:table-cell>
          <table:table-cell table:style-name="ce33" office:value-type="string" calcext:value-type="string">
            <text:p>Provisió de llocs de treball.</text:p>
          </table:table-cell>
          <table:table-cell table:style-name="ce33" office:value-type="string" calcext:value-type="string">
            <text:p>La finalitat de la provisió de llocs de treball és la cobertura, mitjançant mecanismes dissenyats prèviament, dels llocs de treball vacant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83" calcext:value-type="float">
            <text:p>83</text:p>
          </table:table-cell>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67" calcext:value-type="float">
            <text:p>1467</text:p>
          </table:table-cell>
          <table:table-cell table:style-name="ce33" office:value-type="string" calcext:value-type="string">
            <text:p>Adscripcions provisionals de llocs de treball</text:p>
          </table:table-cell>
          <table:table-cell table:style-name="ce33" office:value-type="string" calcext:value-type="string">
            <text:p>La finalitat de les adscripcions provisionals de llocs de treball és la de gestionar els expedients en que s'adscriu de forma provisional un lloc de treball fins que la plaça sigui assignada definitiv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11">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68" calcext:value-type="float">
            <text:p>1468</text:p>
          </table:table-cell>
          <table:table-cell table:style-name="ce33" office:value-type="string" calcext:value-type="string">
            <text:p>Autoritzacions de comissió de serveis</text:p>
          </table:table-cell>
          <table:table-cell table:style-name="ce33" office:value-type="string" calcext:value-type="string">
            <text:p>La finalitat de les autoritzacions de comissió de serveis és la de gestionar la provisió en què un funcionari és destinat de manera temporal a un lloc de treball vacant o reservat a un altre funcionari. La comissió de serveis té una durada màxima de dos anys i és atorgada per raons d'urgència i per necessitats del servei.</text:p>
            <text:p>També   l'autorització de les assistències per la participació en tribunals qualificadors o en la pràctica de proves d'aptitud (Decret 138/2008, art. 23).</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69" calcext:value-type="float">
            <text:p>1469</text:p>
          </table:table-cell>
          <table:table-cell table:style-name="ce33" office:value-type="string" calcext:value-type="string">
            <text:p>Canvis d'adscripció de llocs de treball</text:p>
          </table:table-cell>
          <table:table-cell table:style-name="ce33" office:value-type="string" calcext:value-type="string">
            <text:p>La finalitat dels canvis d'adscripció de llocs de treball és destinar un funcionari a un lloc de treball vaca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1" calcext:value-type="float">
            <text:p>1471</text:p>
          </table:table-cell>
          <table:table-cell table:style-name="ce33" office:value-type="string" calcext:value-type="string">
            <text:p>Encàrrecs de funcions</text:p>
          </table:table-cell>
          <table:table-cell table:style-name="ce33" office:value-type="string" calcext:value-type="string">
            <text:p>La finalitat dels encàrrecs de funcions és cobrir de manera provisional un lloc de comandament vaca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2">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2" calcext:value-type="float">
            <text:p>1472</text:p>
          </table:table-cell>
          <table:table-cell table:style-name="ce33" office:value-type="string" calcext:value-type="string">
            <text:p>Expedients d'acumulació de tasques</text:p>
          </table:table-cell>
          <table:table-cell table:style-name="ce33" office:value-type="string" calcext:value-type="string">
            <text:p>La finalitat dels expedients d'acumulació és la concentració de tasques d'un funcionari, tant <text:s/>pròpies com d'un altre, amb la finalitat de facilitar el funcionament adequat dels serveis públics, i per resoldre una necessitat conjuntural i de caràcter priorit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5">
          <table:table-cell table:style-name="ce12" office:value-type="string" calcext:value-type="string">
            <text:p>0059</text:p>
          </table:table-cell>
          <table:table-cell table:style-name="ce52" office:value-type="string" calcext:value-type="string">
            <text:p>Personal</text:p>
          </table:table-cell>
          <table:table-cell table:style-name="ce33" office:value-type="string" calcext:value-type="string">
            <text:p>Provisió de llocs de treball</text:p>
          </table:table-cell>
          <table:table-cell table:style-name="ce33"/>
          <table:table-cell table:style-name="ce71" office:value-type="float" office:value="1473" calcext:value-type="float">
            <text:p>1473</text:p>
          </table:table-cell>
          <table:table-cell table:style-name="ce33" office:value-type="string" calcext:value-type="string">
            <text:p>Permutes de llocs de treball</text:p>
          </table:table-cell>
          <table:table-cell table:style-name="ce33" office:value-type="string" calcext:value-type="string">
            <text:p>La finalitat de les permutes de llocs de treball és permetre a dos funcionaris en actiu intercanviar de manera voluntària els seus llocs de treball, si compleixen una sèrie de requisi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6" calcext:value-type="float">
            <text:p>1066</text:p>
          </table:table-cell>
          <table:table-cell table:number-columns-repeated="1014"/>
        </table:table-row>
        <table:table-row table:style-name="ro3">
          <table:table-cell table:style-name="ce7" office:value-type="string" calcext:value-type="string">
            <text:p>0060</text:p>
          </table:table-cell>
          <table:table-cell table:style-name="ce50" office:value-type="string" calcext:value-type="string">
            <text:p>Personal</text:p>
          </table:table-cell>
          <table:table-cell table:style-name="ce32" office:value-type="string" calcext:value-type="string" table:number-columns-spanned="2" table:number-rows-spanned="1">
            <text:p>Prestació i finalització del servei actiu</text:p>
          </table:table-cell>
          <table:covered-table-cell table:style-name="ce67"/>
          <table:table-cell table:style-name="ce71"/>
          <table:table-cell table:style-name="ce33"/>
          <table:table-cell table:style-name="ce33" office:value-type="string" calcext:value-type="string">
            <text:p>Expedient de la vida administrativa del personal al servei de l'ens local (funcionaris, laborals, interins, eventuals, plans d'ocupació, becaris, etc).</text:p>
            <text:p>ENTRADES ELIMINADES</text:p>
            <text:p>+ Situacions administratives</text:p>
            <text:p>Circumstàncies laborals no quotidianes en què es pot 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2990" calcext:value-type="float">
            <text:p>2990</text:p>
          </table:table-cell>
          <table:table-cell table:style-name="ce33" office:value-type="string" calcext:value-type="string">
            <text:p>Finalitzacions de prestació de serveis</text:p>
          </table:table-cell>
          <table:table-cell table:style-name="ce33" office:value-type="string" calcext:value-type="string">
            <text:p>La finalitat de les finalitzacions de prestació de serveis és la de gestionar les situacions es relacionades amb el cessament en la prestació de serveis per jubilació, retir, mort, renúncia, declaració en situació d’excedència sense reserva de lloc de treball, pèrdua de la condició de funcionari de carrera o l’extinció del contracte de treball o en qualsevol altra situació administrativa que no suposi la reserva de lloc de treball o la percepció de retribucions a càrrec de l’Administració en què se cess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3234" calcext:value-type="float">
            <text:p>3234</text:p>
          </table:table-cell>
          <table:table-cell table:style-name="ce33" office:value-type="string" calcext:value-type="string">
            <text:p>Avaluació professional</text:p>
          </table:table-cell>
          <table:table-cell table:style-name="ce33" office:value-type="string" calcext:value-type="string">
            <text:p>La finalitat de l'avaluació professional és fer un seguiment de com les persones que treballen a l'organització executen les funcions que hi tenen encomanades a través d'un qüestion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1" calcext:value-type="float">
            <text:p>1481</text:p>
          </table:table-cell>
          <table:table-cell table:style-name="ce33" office:value-type="string" calcext:value-type="string">
            <text:p>Declaracions de prestació de serveis en altres administracions</text:p>
          </table:table-cell>
          <table:table-cell table:style-name="ce33" office:value-type="string" calcext:value-type="string">
            <text:p>La finalitat de les autoritzacions sobre prestació de serveis en altres administracions és autoritzar a un funcionari a treballar per una altra 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5" calcext:value-type="float">
            <text:p>1485</text:p>
          </table:table-cell>
          <table:table-cell table:style-name="ce33" office:value-type="string" calcext:value-type="string">
            <text:p>Finalitzacions de prestació de serveis per defunció</text:p>
          </table:table-cell>
          <table:table-cell table:style-name="ce33" office:value-type="string" calcext:value-type="string">
            <text:p>La finalitat de les finalitzacions de prestació de serveis per defunció és la finalització dels serveis per òbit i mort del treballad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6" calcext:value-type="float">
            <text:p>1486</text:p>
          </table:table-cell>
          <table:table-cell table:style-name="ce33" office:value-type="string" calcext:value-type="string">
            <text:p>Finalitzacions de prestació de serveis per invalidesa permanent</text:p>
          </table:table-cell>
          <table:table-cell table:style-name="ce33" office:value-type="string" calcext:value-type="string">
            <text:p>La finalitat de les finalitzacions de prestació de serveis per invalidesa permanent és la finalització dels serveis del treballador per malalt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7" calcext:value-type="float">
            <text:p>1487</text:p>
          </table:table-cell>
          <table:table-cell table:style-name="ce33" office:value-type="string" calcext:value-type="string">
            <text:p>Finalitzacions de prestació de serveis per jubilació</text:p>
          </table:table-cell>
          <table:table-cell table:style-name="ce33" office:value-type="string" calcext:value-type="string">
            <text:p>La finalitat de les finalitzacions de prestació de serveis per jubilació és la finalització dels serveis del treballador per haver arribat a l'edat legal de jubil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8" calcext:value-type="float">
            <text:p>1488</text:p>
          </table:table-cell>
          <table:table-cell table:style-name="ce33" office:value-type="string" calcext:value-type="string">
            <text:p>Pèrdues de la condició de funcionari</text:p>
          </table:table-cell>
          <table:table-cell table:style-name="ce33" office:value-type="string" calcext:value-type="string">
            <text:p>La finalitat de les pèrdues de la condició de funcionari és la finalització dels serveis del treballador per diversos motius: renúncia, sanció, jubilació, incapacitat, inhabilitació o defun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9" calcext:value-type="float">
            <text:p>1489</text:p>
          </table:table-cell>
          <table:table-cell table:style-name="ce33" office:value-type="string" calcext:value-type="string">
            <text:p>Renúncies voluntàries de la condició de funcionari</text:p>
          </table:table-cell>
          <table:table-cell table:style-name="ce33" office:value-type="string" calcext:value-type="string">
            <text:p>La finalitat de les renúncies voluntàries de la condició de funcionari és la finalització dels serveis com a funcionar per la pròpia voluntat del treballad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91" calcext:value-type="float">
            <text:p>1491</text:p>
          </table:table-cell>
          <table:table-cell table:style-name="ce33" office:value-type="string" calcext:value-type="string">
            <text:p>Diligències i preses de possessió del personal sanitari</text:p>
          </table:table-cell>
          <table:table-cell table:style-name="ce33" office:value-type="string" calcext:value-type="string">
            <text:p>La finalitat de les diligències i preses de possessió del personal sanitari és enregistrar els juraments de càrrecs dels professionals de l'àrea sanitària.</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3" calcext:value-type="float">
            <text:p>1483</text:p>
          </table:table-cell>
          <table:table-cell table:style-name="ce33" office:value-type="string" calcext:value-type="string">
            <text:p>Concessions d'excedència</text:p>
          </table:table-cell>
          <table:table-cell table:style-name="ce33" office:value-type="string" calcext:value-type="string">
            <text:p>La finalitat de les concessions d'excedència és la de gestionar la situació laboral que suposa el cessament temporal del treballador sense dret a retrib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0" calcext:value-type="float">
            <text:p>1480</text:p>
          </table:table-cell>
          <table:table-cell table:style-name="ce33" office:value-type="string" calcext:value-type="string">
            <text:p>Autoritzacions de serveis especials</text:p>
          </table:table-cell>
          <table:table-cell table:style-name="ce33" office:value-type="string" calcext:value-type="string">
            <text:p>La finalitat de les autoritzacions de serveis especials és la de gestionar les situacions en què, per exemple, funcionaris ocupen temporalment càrrecs electes o altres situacions, mantenint el dret a reserva de plaça o destin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4" calcext:value-type="float">
            <text:p>14</text:p>
          </table:table-cell>
          <table:table-cell table:number-columns-repeated="1014"/>
        </table:table-row>
        <table:table-row table:style-name="ro5">
          <table:table-cell table:style-name="ce12" office:value-type="string" calcext:value-type="string">
            <text:p>0060</text:p>
          </table:table-cell>
          <table:table-cell table:style-name="ce52" office:value-type="string" calcext:value-type="string">
            <text:p>Personal</text:p>
          </table:table-cell>
          <table:table-cell table:style-name="ce33" office:value-type="string" calcext:value-type="string">
            <text:p>Prestació i finalització del servei actiu</text:p>
          </table:table-cell>
          <table:table-cell table:style-name="ce33"/>
          <table:table-cell table:style-name="ce71" office:value-type="float" office:value="1482" calcext:value-type="float">
            <text:p>1482</text:p>
          </table:table-cell>
          <table:table-cell table:style-name="ce33" office:value-type="string" calcext:value-type="string">
            <text:p>Compatibilitats del personal al servei de l'administració pública</text:p>
          </table:table-cell>
          <table:table-cell table:style-name="ce33" office:value-type="string" calcext:value-type="string">
            <text:p>La finalitat de les compatibilitats del personal al servei de l'administració pública és la de gestionar la compaginació de la feina d'un empleat públic amb alguna altra activitat de caràcter priv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8" calcext:value-type="float">
            <text:p>88</text:p>
          </table:table-cell>
          <table:table-cell table:number-columns-repeated="1014"/>
        </table:table-row>
        <table:table-row table:style-name="ro3">
          <table:table-cell table:style-name="ce7" office:value-type="string" calcext:value-type="string">
            <text:p>0061</text:p>
          </table:table-cell>
          <table:table-cell table:style-name="ce50" office:value-type="string" calcext:value-type="string">
            <text:p>Personal</text:p>
          </table:table-cell>
          <table:table-cell table:style-name="ce32" office:value-type="string" calcext:value-type="string" table:number-columns-spanned="2" table:number-rows-spanned="1">
            <text:p>Jornada de treball</text:p>
          </table:table-cell>
          <table:covered-table-cell table:style-name="ce67"/>
          <table:table-cell table:style-name="ce71"/>
          <table:table-cell table:style-name="ce33"/>
          <table:table-cell table:style-name="ce33" office:value-type="string" calcext:value-type="string">
            <text:p>Recull tota la documentació referida al calendari, el control de presència, modificació de la jornada laboral i a les incidències relacionades.</text:p>
            <text:p>ENTRADES ELIMINADES</text:p>
            <text:p>+ Calendari laboral</text:p>
            <text:p>Calendari on es fixen anualment per llei els dies festius i els laborab</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3" calcext:value-type="float">
            <text:p>1493</text:p>
          </table:table-cell>
          <table:table-cell table:style-name="ce33" office:value-type="string" calcext:value-type="string">
            <text:p>Comunicacions de l'exercici del dret de vaga</text:p>
          </table:table-cell>
          <table:table-cell table:style-name="ce33" office:value-type="string" calcext:value-type="string">
            <text:p>La finalitat de les comunicacions de l'exercici del dret de vaga és establir el lliure exercici dels drets i llibertats sindicals en relació amb el dret de vag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4" calcext:value-type="float">
            <text:p>1494</text:p>
          </table:table-cell>
          <table:table-cell table:style-name="ce33" office:value-type="string" calcext:value-type="string">
            <text:p>Expedients sobre l'exercici del dret a fer vaga</text:p>
          </table:table-cell>
          <table:table-cell table:style-name="ce33" office:value-type="string" calcext:value-type="string">
            <text:p>La finalitat dels expedients sobre l'exercici del dret a fer vaga és gestionar les jornades de vaga dels treballador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13">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7" calcext:value-type="float">
            <text:p>1497</text:p>
          </table:table-cell>
          <table:table-cell table:style-name="ce33" office:value-type="string" calcext:value-type="string">
            <text:p>Jornada i/o horari laboral</text:p>
          </table:table-cell>
          <table:table-cell table:style-name="ce33" office:value-type="string" calcext:value-type="string">
            <text:p>La finalitat de la jornada i/o horari laboral és la de gestionar els canvis de jornada i horaris lab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8" calcext:value-type="float">
            <text:p>1498</text:p>
          </table:table-cell>
          <table:table-cell table:style-name="ce33" office:value-type="string" calcext:value-type="string">
            <text:p>Organització dels serveis mínims per exercir el dret de vaga</text:p>
          </table:table-cell>
          <table:table-cell table:style-name="ce33" office:value-type="string" calcext:value-type="string">
            <text:p>La finalitat de l'organització dels serveis mínims per exercir el dret de vaga és gestionar els serveis mínims que ha de realitzar el personal de l'ajuntament en cas de vag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500" calcext:value-type="float">
            <text:p>1500</text:p>
          </table:table-cell>
          <table:table-cell table:style-name="ce33" office:value-type="string" calcext:value-type="string">
            <text:p>Fitxes de control horari</text:p>
          </table:table-cell>
          <table:table-cell table:style-name="ce33" office:value-type="string" calcext:value-type="string">
            <text:p>La finalitat de les fitxes de control horari és gestionar les dades relatives a la comptabilització de les hores treballades per cadascun dels empleats d'una empresa o institució. En aquesta comptabilitat s'inclouen l'hora d'entrada i l'hora de sortida del lloc de treball, així com les hores extraordinàrie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2" calcext:value-type="float">
            <text:p>12</text:p>
          </table:table-cell>
          <table:table-cell table:number-columns-repeated="1014"/>
        </table:table-row>
        <table:table-row table:style-name="ro5">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6" calcext:value-type="float">
            <text:p>1496</text:p>
          </table:table-cell>
          <table:table-cell table:style-name="ce33" office:value-type="string" calcext:value-type="string">
            <text:p>Llistes de control horari</text:p>
          </table:table-cell>
          <table:table-cell table:style-name="ce33" office:value-type="string" calcext:value-type="string">
            <text:p>La finalitat de les llistes de control horari és la de gestionar el control del compliment horari, les incidències horàries i els horaris espe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2" calcext:value-type="float">
            <text:p>12</text:p>
          </table:table-cell>
          <table:table-cell table:number-columns-repeated="1014"/>
        </table:table-row>
        <table:table-row table:style-name="ro2">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9" calcext:value-type="float">
            <text:p>1499</text:p>
          </table:table-cell>
          <table:table-cell table:style-name="ce33" office:value-type="string" calcext:value-type="string">
            <text:p>Relacions d'indisposats, fulls d'incidències</text:p>
          </table:table-cell>
          <table:table-cell table:style-name="ce33" office:value-type="string" calcext:value-type="string">
            <text:p>La finalitat de les relacions d'indisposats, fulls d'incidències és la de gestionar els justificants d'absències al lloc de treball per indisposicions i controlar i justificar totes les sortides que es realitzen durant la jornada laboral per motiu del serve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9" calcext:value-type="float">
            <text:p>19</text:p>
          </table:table-cell>
          <table:table-cell table:number-columns-repeated="1014"/>
        </table:table-row>
        <table:table-row table:style-name="ro2">
          <table:table-cell table:style-name="ce12" office:value-type="string" calcext:value-type="string">
            <text:p>0061</text:p>
          </table:table-cell>
          <table:table-cell table:style-name="ce52" office:value-type="string" calcext:value-type="string">
            <text:p>Personal</text:p>
          </table:table-cell>
          <table:table-cell table:style-name="ce33" office:value-type="string" calcext:value-type="string">
            <text:p>Jornada de treball</text:p>
          </table:table-cell>
          <table:table-cell table:style-name="ce33"/>
          <table:table-cell table:style-name="ce71" office:value-type="float" office:value="1492" calcext:value-type="float">
            <text:p>1492</text:p>
          </table:table-cell>
          <table:table-cell table:style-name="ce33" office:value-type="string" calcext:value-type="string">
            <text:p>Calendaris laborals</text:p>
          </table:table-cell>
          <table:table-cell table:style-name="ce33" office:value-type="string" calcext:value-type="string">
            <text:p>La finalitat dels calendaris laborals és la de gestionar la fixació dels dies laborables i festius durant l'any natural. Els dies festius venen fixats en primer lloc pel govern central, en segon lloc pel govern de la Generalitat de Catalunya (2 dies) i finalment pels municipis (2 dies mé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2" calcext:value-type="float">
            <text:p>972</text:p>
          </table:table-cell>
          <table:table-cell table:number-columns-repeated="1014"/>
        </table:table-row>
        <table:table-row table:style-name="ro5">
          <table:table-cell table:style-name="ce7" office:value-type="string" calcext:value-type="string">
            <text:p>0062</text:p>
          </table:table-cell>
          <table:table-cell table:style-name="ce50" office:value-type="string" calcext:value-type="string">
            <text:p>Personal</text:p>
          </table:table-cell>
          <table:table-cell table:style-name="ce32" office:value-type="string" calcext:value-type="string" table:number-columns-spanned="2" table:number-rows-spanned="1">
            <text:p>Permisos, llicències, vacances i assumptes personals</text:p>
          </table:table-cell>
          <table:covered-table-cell table:style-name="ce67"/>
          <table:table-cell table:style-name="ce71"/>
          <table:table-cell table:style-name="ce33"/>
          <table:table-cell table:style-name="ce33" office:value-type="string" calcext:value-type="string">
            <text:p>Documentació relativa a les sol·licituds i concessions de vacances, permisos i llicències, del personal al servei de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2</text:p>
          </table:table-cell>
          <table:table-cell table:style-name="ce52" office:value-type="string" calcext:value-type="string">
            <text:p>Personal</text:p>
          </table:table-cell>
          <table:table-cell table:style-name="ce33" office:value-type="string" calcext:value-type="string">
            <text:p>Permisos, llicències, vacances i assumptes personals</text:p>
          </table:table-cell>
          <table:table-cell table:style-name="ce33"/>
          <table:table-cell table:style-name="ce71" office:value-type="float" office:value="3025" calcext:value-type="float">
            <text:p>3025</text:p>
          </table:table-cell>
          <table:table-cell table:style-name="ce33" office:value-type="string" calcext:value-type="string">
            <text:p>Concessions de llicències i permisos al personal</text:p>
          </table:table-cell>
          <table:table-cell table:style-name="ce33" office:value-type="string" calcext:value-type="string">
            <text:p>La finalitat de les concessions de llicències i permisos al personal és controlar el compliment del dret a gaudir de llicències i permisos pel personal al servei de l'ajuntamen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62</text:p>
          </table:table-cell>
          <table:table-cell table:style-name="ce52" office:value-type="string" calcext:value-type="string">
            <text:p>Personal</text:p>
          </table:table-cell>
          <table:table-cell table:style-name="ce33" office:value-type="string" calcext:value-type="string">
            <text:p>Permisos, llicències, vacances i assumptes personals</text:p>
          </table:table-cell>
          <table:table-cell table:style-name="ce33"/>
          <table:table-cell table:style-name="ce71" office:value-type="float" office:value="1501" calcext:value-type="float">
            <text:p>1501</text:p>
          </table:table-cell>
          <table:table-cell table:style-name="ce33" office:value-type="string" calcext:value-type="string">
            <text:p>Concessions de llicències al personal</text:p>
          </table:table-cell>
          <table:table-cell table:style-name="ce33" office:value-type="string" calcext:value-type="string">
            <text:p>La finalitat de les concessions de llicències al personal és controlar el compliment del dret a gaudir de llicències pel personal al servei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 calcext:value-type="float">
            <text:p>8</text:p>
          </table:table-cell>
          <table:table-cell table:number-columns-repeated="1014"/>
        </table:table-row>
        <table:table-row table:style-name="ro2">
          <table:table-cell table:style-name="ce12" office:value-type="string" calcext:value-type="string">
            <text:p>0062</text:p>
          </table:table-cell>
          <table:table-cell table:style-name="ce52" office:value-type="string" calcext:value-type="string">
            <text:p>Personal</text:p>
          </table:table-cell>
          <table:table-cell table:style-name="ce33" office:value-type="string" calcext:value-type="string">
            <text:p>Permisos, llicències, vacances i assumptes personals</text:p>
          </table:table-cell>
          <table:table-cell table:style-name="ce33"/>
          <table:table-cell table:style-name="ce71" office:value-type="float" office:value="1502" calcext:value-type="float">
            <text:p>1502</text:p>
          </table:table-cell>
          <table:table-cell table:style-name="ce33" office:value-type="string" calcext:value-type="string">
            <text:p>Concessions de permisos al personal</text:p>
          </table:table-cell>
          <table:table-cell table:style-name="ce33" office:value-type="string" calcext:value-type="string">
            <text:p>La finalitat de les concessions de permisos al personal és controlar el compliment del dret a gaudir de permisos pel personal al servei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 calcext:value-type="float">
            <text:p>8</text:p>
          </table:table-cell>
          <table:table-cell table:number-columns-repeated="1014"/>
        </table:table-row>
        <table:table-row table:style-name="ro2">
          <table:table-cell table:style-name="ce12" office:value-type="string" calcext:value-type="string">
            <text:p>0062</text:p>
          </table:table-cell>
          <table:table-cell table:style-name="ce52" office:value-type="string" calcext:value-type="string">
            <text:p>Personal</text:p>
          </table:table-cell>
          <table:table-cell table:style-name="ce33" office:value-type="string" calcext:value-type="string">
            <text:p>Permisos, llicències, vacances i assumptes personals</text:p>
          </table:table-cell>
          <table:table-cell table:style-name="ce33"/>
          <table:table-cell table:style-name="ce71" office:value-type="float" office:value="1503" calcext:value-type="float">
            <text:p>1503</text:p>
          </table:table-cell>
          <table:table-cell table:style-name="ce33" office:value-type="string" calcext:value-type="string">
            <text:p>Concessions de vacances al personal</text:p>
          </table:table-cell>
          <table:table-cell table:style-name="ce33" office:value-type="string" calcext:value-type="string">
            <text:p>La finalitat de les concessions de vacances al personal és la de gestionar les comunicacions per part de la unitat orgànica competent dels torns de vacances del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 calcext:value-type="float">
            <text:p>9</text:p>
          </table:table-cell>
          <table:table-cell table:number-columns-repeated="1014"/>
        </table:table-row>
        <table:table-row table:style-name="ro2">
          <table:table-cell table:style-name="ce7" office:value-type="string" calcext:value-type="string">
            <text:p>0063</text:p>
          </table:table-cell>
          <table:table-cell table:style-name="ce50" office:value-type="string" calcext:value-type="string">
            <text:p>Personal</text:p>
          </table:table-cell>
          <table:table-cell table:style-name="ce32" office:value-type="string" calcext:value-type="string" table:number-columns-spanned="2" table:number-rows-spanned="1">
            <text:p>Sistema retributiu i previsió social</text:p>
          </table:table-cell>
          <table:covered-table-cell table:style-name="ce67"/>
          <table:table-cell table:style-name="ce71"/>
          <table:table-cell table:style-name="ce33"/>
          <table:table-cell table:style-name="ce33" office:value-type="string" calcext:value-type="string">
            <text:p>Activitats relacionades amb els pagaments que es generen per la contraprestació de serveis al personal, la previsió social i les deduccions econòmiques que es puguin esdevenir per a garantir l'assistència social i sanitària a tot el personal del Règim Ge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3002" calcext:value-type="float">
            <text:p>3002</text:p>
          </table:table-cell>
          <table:table-cell table:style-name="ce33" office:value-type="string" calcext:value-type="string">
            <text:p>Modificacions generals de les retribucions</text:p>
          </table:table-cell>
          <table:table-cell table:style-name="ce33" office:value-type="string" calcext:value-type="string">
            <text:p>La finalitat de les modificacions generals de les retribucions és la de gestionar els complements a treballadors/es públics. Pot afectar a les pagues extres, extraordinàries, regularitzacions de complements, increments percentuals de la massa salarial</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3003" calcext:value-type="float">
            <text:p>3003</text:p>
          </table:table-cell>
          <table:table-cell table:style-name="ce33" office:value-type="string" calcext:value-type="string">
            <text:p>Modificacions puntuals dels complements del sou per serveis extraordinaris</text:p>
          </table:table-cell>
          <table:table-cell table:style-name="ce33" office:value-type="string" calcext:value-type="string">
            <text:p>La finalitat de les modificacions puntuals dels complements del sou per serveis extraordinaris és la de gestionar l'acumulació de funcions, assistència a reunion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3007" calcext:value-type="float">
            <text:p>3007</text:p>
          </table:table-cell>
          <table:table-cell table:style-name="ce33" office:value-type="string" calcext:value-type="string">
            <text:p>Ajuts al personal per estudis reglats</text:p>
          </table:table-cell>
          <table:table-cell table:style-name="ce33" office:value-type="string" calcext:value-type="string">
            <text:p>La finalitat dels ajuts al personal per estudis reglats és la de gestionar els ajuts per realitzar activitats formatives fora de l'horari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6" calcext:value-type="float">
            <text:p>1506</text:p>
          </table:table-cell>
          <table:table-cell table:style-name="ce33" office:value-type="string" calcext:value-type="string">
            <text:p>Certificats anuals de l'Impost de Rendiment de Persones Físiques (IRPF)</text:p>
          </table:table-cell>
          <table:table-cell table:style-name="ce33" office:value-type="string" calcext:value-type="string">
            <text:p>La finalitat dels certificats anuals de l'impost de rendiment de persones físiques (irpf) és la de gestionar <text:s/>les retencions efectuades per part de l'ajuntament en les retribucions dels treballadors a favor de la hisend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0" calcext:value-type="float">
            <text:p>1510</text:p>
          </table:table-cell>
          <table:table-cell table:style-name="ce33" office:value-type="string" calcext:value-type="string">
            <text:p>Expedients de nòmines</text:p>
          </table:table-cell>
          <table:table-cell table:style-name="ce33" office:value-type="string" calcext:value-type="string">
            <text:p>La finalitat dels expedients de nòmines és la de gestionar el control dels pagaments mensuals als treballadors de l'ajuntament per diferents conceptes, on consten les retribucions per persones i per centres d'un organisme.</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0" calcext:value-type="float">
            <text:p>1520</text:p>
          </table:table-cell>
          <table:table-cell table:style-name="ce33" office:value-type="string" calcext:value-type="string">
            <text:p>Plans de pensions del personal</text:p>
          </table:table-cell>
          <table:table-cell table:style-name="ce33" office:value-type="string" calcext:value-type="string">
            <text:p>La finalitat dels plans de pensions del personal és planificar les prestacions de previsió social privades promogu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3" calcext:value-type="float">
            <text:p>1523</text:p>
          </table:table-cell>
          <table:table-cell table:style-name="ce33" office:value-type="string" calcext:value-type="string">
            <text:p>Reconeixements de triennis</text:p>
          </table:table-cell>
          <table:table-cell table:style-name="ce33" office:value-type="string" calcext:value-type="string">
            <text:p>La finalitat dels reconeixements de triennis és la de gestionar els justificants del reconeixement d'aquesta retribució bàsica als treballador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8" calcext:value-type="float">
            <text:p>1528</text:p>
          </table:table-cell>
          <table:table-cell table:style-name="ce33" office:value-type="string" calcext:value-type="string">
            <text:p>Beneficiaris de l'ajuda familiar</text:p>
          </table:table-cell>
          <table:table-cell table:style-name="ce33" office:value-type="string" calcext:value-type="string">
            <text:p>La finalitat dels beneficiaris de l'ajuda familiar és llistar els individus amb autorització de percebre la prestació econòmica que dona suport a aquelles persones en situació d'atur que tenen responsabilitats familiars i han esgotat la prestació d'atur.</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32" calcext:value-type="float">
            <text:p>1532</text:p>
          </table:table-cell>
          <table:table-cell table:style-name="ce33" office:value-type="string" calcext:value-type="string">
            <text:p>Liquidacions a la Hermandad de funcionarios</text:p>
          </table:table-cell>
          <table:table-cell table:style-name="ce33" office:value-type="string" calcext:value-type="string">
            <text:p>La finalitat de les liquidacions a la Hermandad de funcionarios és transformar en diner efectiu els actius dels béns mobles o immobles de l'entitat encarregada de ajuntar tots els funcionaris i personal laboral, sigui quina sigui la seva procedència, de l'administració central, de les Comunitats autònomes i dels ens territorials de l'administració loc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7" calcext:value-type="float">
            <text:p>1507</text:p>
          </table:table-cell>
          <table:table-cell table:style-name="ce33" office:value-type="string" calcext:value-type="string">
            <text:p>Concessions de bestreta</text:p>
          </table:table-cell>
          <table:table-cell table:style-name="ce33" office:value-type="string" calcext:value-type="string">
            <text:p>La finalitat de les concessions de bestreta és la de gestionar l'avançament de nòmina que fa l'ajuntament a interès 0, que es torna amb descomptes al pagament de les retribucions fins que el deute hagi estat cober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 calcext:value-type="float">
            <text:p>10</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4" calcext:value-type="float">
            <text:p>1514</text:p>
          </table:table-cell>
          <table:table-cell table:style-name="ce33" office:value-type="string" calcext:value-type="string">
            <text:p>Gratificacions i complements a les retribucions del personal</text:p>
          </table:table-cell>
          <table:table-cell table:style-name="ce33" office:value-type="string" calcext:value-type="string">
            <text:p>La finalitat de les gratificacions i complements a les retribucions del personal és la de gestionar les remuneracions per serveis extraordinaris prestats fora de la jornada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1" calcext:value-type="float">
            <text:p>11</text:p>
          </table:table-cell>
          <table:table-cell table:number-columns-repeated="1014"/>
        </table:table-row>
        <table:table-row table:style-name="ro6">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5" calcext:value-type="float">
            <text:p>1505</text:p>
          </table:table-cell>
          <table:table-cell table:style-name="ce33" office:value-type="string" calcext:value-type="string">
            <text:p>Baixes i altes per incapacitat temporal, abans incapacitat laboral transitòria (ILT)</text:p>
          </table:table-cell>
          <table:table-cell table:style-name="ce33" office:value-type="string" calcext:value-type="string">
            <text:p>La finalitat de les baixes i altes per incapacitat temporal, abans incapacitat laboral transitòria (ilt) és la de gestionar la tramitació de les altes i les baixes dels treballadors (abans incapacitat laboral transitòria, ILT) que estan impossibilitats temporalment per continuar en el seu lloc de treball per malaltia comuna o per accident, el tractament de les quals exigeix assistència sanit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8" calcext:value-type="float">
            <text:p>18</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4" calcext:value-type="float">
            <text:p>1504</text:p>
          </table:table-cell>
          <table:table-cell table:style-name="ce33" office:value-type="string" calcext:value-type="string">
            <text:p>Ajuts socials i familiars al personal (fons social)</text:p>
          </table:table-cell>
          <table:table-cell table:style-name="ce33" office:value-type="string" calcext:value-type="string">
            <text:p>La finalitat dels ajuts socials i familiars al personal (fons social) és la de gestionar els ajuts per a millorar les condicions de vida dels treballa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9" calcext:value-type="float">
            <text:p>109</text:p>
          </table:table-cell>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6" calcext:value-type="float">
            <text:p>1516</text:p>
          </table:table-cell>
          <table:table-cell table:style-name="ce33" office:value-type="string" calcext:value-type="string">
            <text:p>Indemnitzacions per raons de serveis (dietes i desplaçaments)</text:p>
          </table:table-cell>
          <table:table-cell table:style-name="ce33" office:value-type="string" calcext:value-type="string">
            <text:p>La finalitat de les indemnitzacions per raons de serveis (dietes i desplaçaments) és la de gestionar les els serveis prestats pels treballadors que, per raó de la seva activitat laboral s'han desplaçat fora del lloc de treball habitual i han de ser objecte de pag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9" calcext:value-type="float">
            <text:p>249</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8" calcext:value-type="float">
            <text:p>1508</text:p>
          </table:table-cell>
          <table:table-cell table:style-name="ce33" office:value-type="string" calcext:value-type="string">
            <text:p>Domiciliacions bancàries de la nòmina</text:p>
          </table:table-cell>
          <table:table-cell table:style-name="ce33" office:value-type="string" calcext:value-type="string">
            <text:p>La finalitat de les domiciliacions bancàries de la nòmina és la de gestionar les dades bancàries on s'ingressa la nòmina de cadascun dels treballador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1" calcext:value-type="float">
            <text:p>281</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5" calcext:value-type="float">
            <text:p>1515</text:p>
          </table:table-cell>
          <table:table-cell table:style-name="ce33" office:value-type="string" calcext:value-type="string">
            <text:p>Incorporacions (altes i baixes) al sistema de la Seguretat Social</text:p>
          </table:table-cell>
          <table:table-cell table:style-name="ce33" office:value-type="string" calcext:value-type="string">
            <text:p>La finalitat de les incorporacions (altes i baixes) al sistema de la seguretat social és la de gestionar la incorporació i baixa al sistema de previsió social públ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2" calcext:value-type="float">
            <text:p>282</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8" calcext:value-type="float">
            <text:p>1518</text:p>
          </table:table-cell>
          <table:table-cell table:style-name="ce33" office:value-type="string" calcext:value-type="string">
            <text:p>Documents de liquidació de quotes a la Seguretat Social</text:p>
          </table:table-cell>
          <table:table-cell table:style-name="ce33" office:value-type="string" calcext:value-type="string">
            <text:p>La finalitat dels documents de liquidació de quotes a la seguretat social és la de gestionar el pagament al sistema de previsió social públic de les cotitzacions dels treballador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3" calcext:value-type="float">
            <text:p>283</text:p>
          </table:table-cell>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2" calcext:value-type="float">
            <text:p>1512</text:p>
          </table:table-cell>
          <table:table-cell table:style-name="ce33" office:value-type="string" calcext:value-type="string">
            <text:p>Fulls de nòmines</text:p>
          </table:table-cell>
          <table:table-cell table:style-name="ce33" office:value-type="string" calcext:value-type="string">
            <text:p>La finalitat dels fulls de nòmines és testimoniar i agrupar els comprovants dels pagaments, deduccions i retencions econòmiques que fa l'ajuntament als treballadors per la prestació dels seus serveis lab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4" calcext:value-type="float">
            <text:p>284</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1" calcext:value-type="float">
            <text:p>1511</text:p>
          </table:table-cell>
          <table:table-cell table:style-name="ce33" office:value-type="string" calcext:value-type="string">
            <text:p>Fitxes d'incidències en les nòmines</text:p>
          </table:table-cell>
          <table:table-cell table:style-name="ce33" office:value-type="string" calcext:value-type="string">
            <text:p>La finalitat de les fitxes d'incidències en les nòmines és documentar les incidències en el control dels pagaments mensuals als treballador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5" calcext:value-type="float">
            <text:p>285</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6" calcext:value-type="float">
            <text:p>1526</text:p>
          </table:table-cell>
          <table:table-cell table:style-name="ce33" office:value-type="string" calcext:value-type="string">
            <text:p>Variacions de nòmina</text:p>
          </table:table-cell>
          <table:table-cell table:style-name="ce33" office:value-type="string" calcext:value-type="string">
            <text:p>La finalitat de les variacions de nòmina és la de gestionar les modificacions i rectificacions de les dades de les nòmi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5" calcext:value-type="float">
            <text:p>285</text:p>
          </table:table-cell>
          <table:table-cell table:number-columns-repeated="1014"/>
        </table:table-row>
        <table:table-row table:style-name="ro6">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9" calcext:value-type="float">
            <text:p>1519</text:p>
          </table:table-cell>
          <table:table-cell table:style-name="ce33" office:value-type="string" calcext:value-type="string">
            <text:p>Llistes de nòmina</text:p>
          </table:table-cell>
          <table:table-cell table:style-name="ce33" office:value-type="string" calcext:value-type="string">
            <text:p>La finalitat de les llistes de nòmina és la de gestionar els llistats de pagaments de les retribucions al personal. Detallen, mensualment i individualment, les quantitats que conformen la nòmina ja sigui a nivell del sou base, dels complements, de les deduccions, dels descomptes així com del líquid a perceb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86" calcext:value-type="float">
            <text:p>286</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2" calcext:value-type="float">
            <text:p>1522</text:p>
          </table:table-cell>
          <table:table-cell table:style-name="ce33" office:value-type="string" calcext:value-type="string">
            <text:p>Receptes de l'assistència medico-farmacèutica</text:p>
          </table:table-cell>
          <table:table-cell table:style-name="ce33" office:value-type="string" calcext:value-type="string">
            <text:p>La finalitat de les receptes de l'assistència medico-farmacèutica és aplegar les ajudes al pagament de tractaments farmacològics receptats al person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353" calcext:value-type="float">
            <text:p>353</text:p>
          </table:table-cell>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4" calcext:value-type="float">
            <text:p>1524</text:p>
          </table:table-cell>
          <table:table-cell table:style-name="ce33" office:value-type="string" calcext:value-type="string">
            <text:p>Requeriments de la Tresoreria de la Seguretat Social</text:p>
          </table:table-cell>
          <table:table-cell table:style-name="ce33" office:value-type="string" calcext:value-type="string">
            <text:p>La finalitat dels requeriments de la tresoreria de la seguretat social és la de gestionar <text:s/>la documentació generada per avisos, preguntes o manifestacions presentades per el sistema públic de previsió social sobre els treballador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55" calcext:value-type="float">
            <text:p>355</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09" calcext:value-type="float">
            <text:p>1509</text:p>
          </table:table-cell>
          <table:table-cell table:style-name="ce33" office:value-type="string" calcext:value-type="string">
            <text:p>Embargaments salarials per retencions judicials</text:p>
          </table:table-cell>
          <table:table-cell table:style-name="ce33" office:value-type="string" calcext:value-type="string">
            <text:p>La finalitat dels embargaments salarials per retencions judicials és la de gestionar la retenció part del sou d'un treballador per ordre judi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56" calcext:value-type="float">
            <text:p>356</text:p>
          </table:table-cell>
          <table:table-cell table:number-columns-repeated="1014"/>
        </table:table-row>
        <table:table-row table:style-name="ro2">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17" calcext:value-type="float">
            <text:p>1517</text:p>
          </table:table-cell>
          <table:table-cell table:style-name="ce33" office:value-type="string" calcext:value-type="string">
            <text:p>Liquidacions de l'Impost de Rendiment de Persones Físiques (IRPF)</text:p>
          </table:table-cell>
          <table:table-cell table:style-name="ce33" office:value-type="string" calcext:value-type="string">
            <text:p>La finalitat de les liquidacions de l'Impost de Rendiment de Persones Físiques (IRPF) és informar sobre el pagament a l'Agència Tributària de la liquidació de les retencions dels treballadors del consistori per aquest concep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09" calcext:value-type="float">
            <text:p>709</text:p>
          </table:table-cell>
          <table:table-cell table:number-columns-repeated="1014"/>
        </table:table-row>
        <table:table-row table:style-name="ro5">
          <table:table-cell table:style-name="ce12" office:value-type="string" calcext:value-type="string">
            <text:p>0063</text:p>
          </table:table-cell>
          <table:table-cell table:style-name="ce52" office:value-type="string" calcext:value-type="string">
            <text:p>Personal</text:p>
          </table:table-cell>
          <table:table-cell table:style-name="ce33" office:value-type="string" calcext:value-type="string">
            <text:p>Sistema retributiu i previsió social</text:p>
          </table:table-cell>
          <table:table-cell table:style-name="ce33"/>
          <table:table-cell table:style-name="ce71" office:value-type="float" office:value="1521" calcext:value-type="float">
            <text:p>1521</text:p>
          </table:table-cell>
          <table:table-cell table:style-name="ce33" office:value-type="string" calcext:value-type="string">
            <text:p>Primes d'assistència i puntualitat</text:p>
          </table:table-cell>
          <table:table-cell table:style-name="ce33" office:value-type="string" calcext:value-type="string">
            <text:p>La finalitat de les primes d'assistència i puntualitat és la de gestionar els justificants que permeten comptabilitzar i fer efectiu el pagament de la prima d'assistència i puntu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98" calcext:value-type="float">
            <text:p>898</text:p>
          </table:table-cell>
          <table:table-cell table:number-columns-repeated="1014"/>
        </table:table-row>
        <table:table-row table:style-name="ro5">
          <table:table-cell table:style-name="ce7" office:value-type="string" calcext:value-type="string">
            <text:p>0064</text:p>
          </table:table-cell>
          <table:table-cell table:style-name="ce50" office:value-type="string" calcext:value-type="string">
            <text:p>Personal</text:p>
          </table:table-cell>
          <table:table-cell table:style-name="ce32" office:value-type="string" calcext:value-type="string" table:number-columns-spanned="2" table:number-rows-spanned="1">
            <text:p>Formació i perfeccionament</text:p>
          </table:table-cell>
          <table:covered-table-cell table:style-name="ce67"/>
          <table:table-cell table:style-name="ce71"/>
          <table:table-cell table:style-name="ce33"/>
          <table:table-cell table:style-name="ce33" office:value-type="string" calcext:value-type="string">
            <text:p>Activitats formatives relacionades amb la millora de les capacitats i aptituds del personal al servei de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3114" calcext:value-type="float">
            <text:p>3114</text:p>
          </table:table-cell>
          <table:table-cell table:style-name="ce33" office:value-type="string" calcext:value-type="string">
            <text:p>Registre de docents d'activitats formatives organitzades per les administracions públiques</text:p>
          </table:table-cell>
          <table:table-cell table:style-name="ce33" office:value-type="string" calcext:value-type="string">
            <text:p>La finalitat del registre de docents d'activitats formatives organitzades per les administracions públiques és fer constar la relació dels docents per especialitat de les formacions realitzades per les AAP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73" calcext:value-type="float">
            <text:p>873</text:p>
          </table:table-cell>
          <table:table-cell table:number-columns-repeated="1014"/>
        </table:table-row>
        <table:table-row table:style-name="ro5">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3115" calcext:value-type="float">
            <text:p>3115</text:p>
          </table:table-cell>
          <table:table-cell table:style-name="ce33" office:value-type="string" calcext:value-type="string">
            <text:p>Registre d'activitats de formació organitzades per les administracions públiques</text:p>
          </table:table-cell>
          <table:table-cell table:style-name="ce33" office:value-type="string" calcext:value-type="string">
            <text:p>La finalitat del registre d'activitats de formació organitzades per les administracions públiques és llistar les activitats formatives realitzades per les AAP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74" calcext:value-type="float">
            <text:p>874</text:p>
          </table:table-cell>
          <table:table-cell table:number-columns-repeated="1014"/>
        </table:table-row>
        <table:table-row table:style-name="ro2">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3006" calcext:value-type="float">
            <text:p>3006</text:p>
          </table:table-cell>
          <table:table-cell table:style-name="ce33" office:value-type="string" calcext:value-type="string">
            <text:p>Inscripció a activitats formatives externes per part del personal</text:p>
          </table:table-cell>
          <table:table-cell table:style-name="ce33" office:value-type="string" calcext:value-type="string">
            <text:p>La finalitat de la inscripció a activitats formatives externes per part del personal és la de gestionar les sol·licituds d'assistència a formacions externes pagades per l'Ajuntament i que es realitzen en horari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6" calcext:value-type="float">
            <text:p>966</text:p>
          </table:table-cell>
          <table:table-cell table:number-columns-repeated="1014"/>
        </table:table-row>
        <table:table-row table:style-name="ro2">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1537" calcext:value-type="float">
            <text:p>1537</text:p>
          </table:table-cell>
          <table:table-cell table:style-name="ce33" office:value-type="string" calcext:value-type="string">
            <text:p>Inscripció a activitats formatives internes per part del personal</text:p>
          </table:table-cell>
          <table:table-cell table:style-name="ce33" office:value-type="string" calcext:value-type="string">
            <text:p>La finalitat de la inscripció a activitats formatives internes per part del personal és la de gestionar les sol·licituds d'assistència a formacions organitzades per l'Ajuntament i que es realitzen en horari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6" calcext:value-type="float">
            <text:p>966</text:p>
          </table:table-cell>
          <table:table-cell table:number-columns-repeated="1014"/>
        </table:table-row>
        <table:table-row table:style-name="ro5">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1538" calcext:value-type="float">
            <text:p>1538</text:p>
          </table:table-cell>
          <table:table-cell table:style-name="ce33" office:value-type="string" calcext:value-type="string">
            <text:p>Formació del personal</text:p>
          </table:table-cell>
          <table:table-cell table:style-name="ce33" office:value-type="string" calcext:value-type="string">
            <text:p>La finalitat de la formació del personal és la de gestionar l'organització de cursos per al personal de l'ajuntament.</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967" calcext:value-type="float">
            <text:p>967</text:p>
          </table:table-cell>
          <table:table-cell table:number-columns-repeated="1014"/>
        </table:table-row>
        <table:table-row table:style-name="ro5">
          <table:table-cell table:style-name="ce12" office:value-type="string" calcext:value-type="string">
            <text:p>0064</text:p>
          </table:table-cell>
          <table:table-cell table:style-name="ce52" office:value-type="string" calcext:value-type="string">
            <text:p>Personal</text:p>
          </table:table-cell>
          <table:table-cell table:style-name="ce33" office:value-type="string" calcext:value-type="string">
            <text:p>Formació i perfeccionament</text:p>
          </table:table-cell>
          <table:table-cell table:style-name="ce33"/>
          <table:table-cell table:style-name="ce71" office:value-type="float" office:value="1539" calcext:value-type="float">
            <text:p>1539</text:p>
          </table:table-cell>
          <table:table-cell table:style-name="ce33" office:value-type="string" calcext:value-type="string">
            <text:p>Planificació de la formació del personal</text:p>
          </table:table-cell>
          <table:table-cell table:style-name="ce33" office:value-type="string" calcext:value-type="string">
            <text:p>La finalitat de la planificació de la formació del personal és la de gestionar l'organització planificada de cursos i activitats de formació i perfeccionament per al personal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8" calcext:value-type="float">
            <text:p>968</text:p>
          </table:table-cell>
          <table:table-cell table:number-columns-repeated="1014"/>
        </table:table-row>
        <table:table-row table:style-name="ro3">
          <table:table-cell table:style-name="ce7" office:value-type="string" calcext:value-type="string">
            <text:p>0065</text:p>
          </table:table-cell>
          <table:table-cell table:style-name="ce50" office:value-type="string" calcext:value-type="string">
            <text:p>Personal</text:p>
          </table:table-cell>
          <table:table-cell table:style-name="ce32" office:value-type="string" calcext:value-type="string" table:number-columns-spanned="2" table:number-rows-spanned="1">
            <text:p>Seguretat i prevenció de riscos laborals</text:p>
          </table:table-cell>
          <table:covered-table-cell table:style-name="ce67"/>
          <table:table-cell table:style-name="ce71"/>
          <table:table-cell table:style-name="ce33"/>
          <table:table-cell table:style-name="ce33" office:value-type="string" calcext:value-type="string">
            <text:p>Activitat relativa a les mesures de la institució per tal de garantir la seguretat i la salut dels treballadors i treballadores.</text:p>
            <text:p>ENTRADES ELIMINADES</text:p>
            <text:p>+ Avaluació de riscos laborals</text:p>
            <text:p>Documentació generada per la realització d'estudis i avaluacions de risco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3148" calcext:value-type="float">
            <text:p>3148</text:p>
          </table:table-cell>
          <table:table-cell table:style-name="ce33" office:value-type="string" calcext:value-type="string">
            <text:p>Activitats encaminades a la cohesió grupal</text:p>
          </table:table-cell>
          <table:table-cell table:style-name="ce33" office:value-type="string" calcext:value-type="string">
            <text:p>La finalitat de les activitats encaminades a la cohesió grupal és fomentar el sentiment de cohesió grupal i valoració del treball dels diferents serveis municipals en aquestes circumstàncies excepcionals i de distanciament social a partir d'un mural d'agraïments on els treballadors/es de l'Ajuntament poden deixar missatges d'agraïment i reconeixement de la feina a companys/s d'altres servei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0" calcext:value-type="float">
            <text:p>1540</text:p>
          </table:table-cell>
          <table:table-cell table:style-name="ce33" office:value-type="string" calcext:value-type="string">
            <text:p>Actes del Comitè de Seguretat i Salut laboral</text:p>
          </table:table-cell>
          <table:table-cell table:style-name="ce33" office:value-type="string" calcext:value-type="string">
            <text:p>La finalitat de les actes del Comitè de Seguretat i Salut Laboral és recollir els acords adoptats en les reunions d'aquest òrgan paritari i col·legiat de participació destinat a la consulta regular i periòdica de les actuacions de l'ajuntament en matèria de prevenció de riscos laborals. Es constitueix en tots els ajuntament que comptin amb 50 o més treballador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2" calcext:value-type="float">
            <text:p>1542</text:p>
          </table:table-cell>
          <table:table-cell table:style-name="ce33" office:value-type="string" calcext:value-type="string">
            <text:p>Denúncies del personal per assetjament laboral</text:p>
          </table:table-cell>
          <table:table-cell table:style-name="ce33" office:value-type="string" calcext:value-type="string">
            <text:p>La finalitat de les denúncies del personal per assetjament laboral és fer constar de les acusacions i denúncies dels treballadors per assetj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3" calcext:value-type="float">
            <text:p>1543</text:p>
          </table:table-cell>
          <table:table-cell table:style-name="ce33" office:value-type="string" calcext:value-type="string">
            <text:p>Inspeccions de treball</text:p>
          </table:table-cell>
          <table:table-cell table:style-name="ce33" office:value-type="string" calcext:value-type="string">
            <text:p>La finalitat de les inspeccions de treball és reflectir les actuacions dels funcionaris de la Inspecció de Treball i Seguretat So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7" calcext:value-type="float">
            <text:p>1547</text:p>
          </table:table-cell>
          <table:table-cell table:style-name="ce33" office:value-type="string" calcext:value-type="string">
            <text:p>Plans d'autoprotecció de l'administració pública</text:p>
          </table:table-cell>
          <table:table-cell table:style-name="ce33" office:value-type="string" calcext:value-type="string">
            <text:p>La finalitat dels plans d'autoprotecció de l'administració pública és la de gestionar els plans de seguretat dels edificis per desenvolupar la seva activitat (decret 30/2015).</text:p>
            <text:p>El 28/11/2017 es planteja el debat de si associar-lo al nivell 06.05.02 del QdCM, en tant que estaria vinculat a la construcció d'equipaments (i a l'assegurança). Si es canvia aquesta entrada també caldria col·locar dins d'activitats el codi 2935- Informes sobre plans d'autoprotecció de tercers, fet que obligaria a duplicar l'entrada. Es decideix que té més pes el fet de protegir a les perso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50" calcext:value-type="float">
            <text:p>1550</text:p>
          </table:table-cell>
          <table:table-cell table:style-name="ce33" office:value-type="string" calcext:value-type="string">
            <text:p>Expedients del Comitè de Seguretat i Salut laboral</text:p>
          </table:table-cell>
          <table:table-cell table:style-name="ce33" office:value-type="string" calcext:value-type="string">
            <text:p>La finalitat dels expedients del Comitè de Seguretat i Salut laboral és aplegar la documentació generada per aquest òrgan paritari i col·legiat de participació destinat a la consulta regular i periòdica de les actuacions de l'ajuntament en matèria de prevenció de riscos laborals. Es constitueix en tots els ajuntament que comptin amb 50 o més treballador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51" calcext:value-type="float">
            <text:p>1551</text:p>
          </table:table-cell>
          <table:table-cell table:style-name="ce33" office:value-type="string" calcext:value-type="string">
            <text:p>Revisions mèdiques al personal</text:p>
          </table:table-cell>
          <table:table-cell table:style-name="ce33" office:value-type="string" calcext:value-type="string">
            <text:p>La finalitat de les revisions mèdiques al personal és assegurar el control i la vigilància de la salut tant inicial com periòdica dels seus treballa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4" calcext:value-type="float">
            <text:p>1544</text:p>
          </table:table-cell>
          <table:table-cell table:style-name="ce33" office:value-type="string" calcext:value-type="string">
            <text:p>Inspeccions d'ubicacions del personal en dependències administratives</text:p>
          </table:table-cell>
          <table:table-cell table:style-name="ce33" office:value-type="string" calcext:value-type="string">
            <text:p>La finalitat de les inspeccions d'ubicacions del personal en dependències administratives és comprovar la situació de les oficines de treball de les diverses unitats administrati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1" calcext:value-type="float">
            <text:p>21</text:p>
          </table:table-cell>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6" calcext:value-type="float">
            <text:p>1546</text:p>
          </table:table-cell>
          <table:table-cell table:style-name="ce33" office:value-type="string" calcext:value-type="string">
            <text:p>Llibres de visites de la inspecció del personal</text:p>
          </table:table-cell>
          <table:table-cell table:style-name="ce33" office:value-type="string" calcext:value-type="string">
            <text:p>La finalitat dels llibres de visites de la inspecció del personal és la de gestionar les actuacions dels funcionaris de la Inspecció de Treball i Seguretat Social en els centres de trebal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65" calcext:value-type="float">
            <text:p>365</text:p>
          </table:table-cell>
          <table:table-cell table:number-columns-repeated="1014"/>
        </table:table-row>
        <table:table-row table:style-name="ro6">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5" calcext:value-type="float">
            <text:p>1545</text:p>
          </table:table-cell>
          <table:table-cell table:style-name="ce33" office:value-type="string" calcext:value-type="string">
            <text:p>Investigacions d'accidents laborals i denúncies</text:p>
          </table:table-cell>
          <table:table-cell table:style-name="ce33" office:value-type="string" calcext:value-type="string">
            <text:p>La finalitat de les investigacions d'accidents laborals i denúncies és la recopilació d'informació relativa dels accidents, incidents i situacions de risc, amb la finalitat d'eliminar les causes bàsiques que els han provocat mitjançant l'aplicació de mesures correctives eficacesels accidents produïts en el transcurs de la jornada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55" calcext:value-type="float">
            <text:p>455</text:p>
          </table:table-cell>
          <table:table-cell table:number-columns-repeated="1014"/>
        </table:table-row>
        <table:table-row table:style-name="ro2">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3059" calcext:value-type="float">
            <text:p>3059</text:p>
          </table:table-cell>
          <table:table-cell table:style-name="ce33" office:value-type="string" calcext:value-type="string">
            <text:p>Control d'accés de personal intern i extern a dependències de la corporació local</text:p>
          </table:table-cell>
          <table:table-cell table:style-name="ce33" office:value-type="string" calcext:value-type="string">
            <text:p>La finalitat del control d'accés de personal intern i extern a dependències de la corporació local és controlar l'entrada i sortida a les dependències municipals de personal extern a l'ajuntament. La TAAD 869 només es pot aplicar al control d'accés del personal exter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9" calcext:value-type="float">
            <text:p>869</text:p>
          </table:table-cell>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8" calcext:value-type="float">
            <text:p>1548</text:p>
          </table:table-cell>
          <table:table-cell table:style-name="ce33" office:value-type="string" calcext:value-type="string">
            <text:p>Plans de riscos</text:p>
          </table:table-cell>
          <table:table-cell table:style-name="ce33" office:value-type="string" calcext:value-type="string">
            <text:p>La finalitat dels plans de riscos és la de gestionar la seguretat i la prevenció de riscos laborals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3" calcext:value-type="float">
            <text:p>973</text:p>
          </table:table-cell>
          <table:table-cell table:number-columns-repeated="1014"/>
        </table:table-row>
        <table:table-row table:style-name="ro6">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1" calcext:value-type="float">
            <text:p>1541</text:p>
          </table:table-cell>
          <table:table-cell table:style-name="ce33" office:value-type="string" calcext:value-type="string">
            <text:p>Avaluacions de riscos laborals i propostes de millora</text:p>
          </table:table-cell>
          <table:table-cell table:style-name="ce33" office:value-type="string" calcext:value-type="string">
            <text:p>La finalitat de les avaluacions de riscos laborals i propostes de millora és la de gestionar la coordinació d'activiats empresarials per garantir la seguretat i la salut dels treballadors propis i la de les empreses alienes que desenvolupin activitats dins de qualsevol centre de l’Administració pública catala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4" calcext:value-type="float">
            <text:p>974</text:p>
          </table:table-cell>
          <table:table-cell table:number-columns-repeated="1014"/>
        </table:table-row>
        <table:table-row table:style-name="ro5">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1549" calcext:value-type="float">
            <text:p>1549</text:p>
          </table:table-cell>
          <table:table-cell table:style-name="ce33" office:value-type="string" calcext:value-type="string">
            <text:p>Plans d'emergència</text:p>
          </table:table-cell>
          <table:table-cell table:style-name="ce33" office:value-type="string" calcext:value-type="string">
            <text:p>La finalitat dels plans d'emergència és definir les accions a desenvolupar en casos d'emerg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5" calcext:value-type="float">
            <text:p>975</text:p>
          </table:table-cell>
          <table:table-cell table:number-columns-repeated="1014"/>
        </table:table-row>
        <table:table-row table:style-name="ro3">
          <table:table-cell table:style-name="ce12" office:value-type="string" calcext:value-type="string">
            <text:p>0065</text:p>
          </table:table-cell>
          <table:table-cell table:style-name="ce52" office:value-type="string" calcext:value-type="string">
            <text:p>Personal</text:p>
          </table:table-cell>
          <table:table-cell table:style-name="ce33" office:value-type="string" calcext:value-type="string">
            <text:p>Seguretat i prevenció de riscos laborals</text:p>
          </table:table-cell>
          <table:table-cell table:style-name="ce33"/>
          <table:table-cell table:style-name="ce71" office:value-type="float" office:value="3232" calcext:value-type="float">
            <text:p>3232</text:p>
          </table:table-cell>
          <table:table-cell table:style-name="ce33" office:value-type="string" calcext:value-type="string">
            <text:p>Coordinació de les activitats empresarials per garantir la seguretat i la salut dels treballadors</text:p>
          </table:table-cell>
          <table:table-cell table:style-name="ce33" office:value-type="string" calcext:value-type="string">
            <text:p>La finalitat de la coordinació de les activitats empresarials per garantir la seguretat i la salut dels treballadors és la de gestionar la metodologia d’actuació que doni compliment de la normativa vigent en matèria de coordinació d'activiats empresarials per garantir la seguretat i la salut dels treballadors propis i la de les empreses alienes que desenvolupin activitats dins de qualsevol centre de l’Administració pública catala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15" calcext:value-type="float">
            <text:p>1015</text:p>
          </table:table-cell>
          <table:table-cell table:number-columns-repeated="1014"/>
        </table:table-row>
        <table:table-row table:style-name="ro2">
          <table:table-cell table:style-name="ce7" office:value-type="string" calcext:value-type="string">
            <text:p>0066</text:p>
          </table:table-cell>
          <table:table-cell table:style-name="ce50" office:value-type="string" calcext:value-type="string">
            <text:p>Personal</text:p>
          </table:table-cell>
          <table:table-cell table:style-name="ce32" office:value-type="string" calcext:value-type="string" table:number-columns-spanned="2" table:number-rows-spanned="1">
            <text:p>Règim disciplinari</text:p>
          </table:table-cell>
          <table:covered-table-cell table:style-name="ce67"/>
          <table:table-cell table:style-name="ce71"/>
          <table:table-cell table:style-name="ce33"/>
          <table:table-cell table:style-name="ce33" office:value-type="string" calcext:value-type="string">
            <text:p>Activitats vinculades amb les incidències i conflictes amb el personal que puguin esdevenir-se.</text:p>
            <text:p>Documentació que es genera quan algun treballador ha infringit els deures concrets en la seva relació laboral i s'aplica el procediment sancionador correspone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6</text:p>
          </table:table-cell>
          <table:table-cell table:style-name="ce52" office:value-type="string" calcext:value-type="string">
            <text:p>Personal</text:p>
          </table:table-cell>
          <table:table-cell table:style-name="ce33" office:value-type="string" calcext:value-type="string">
            <text:p>Règim disciplinari</text:p>
          </table:table-cell>
          <table:table-cell table:style-name="ce33"/>
          <table:table-cell table:style-name="ce71" office:value-type="float" office:value="1553" calcext:value-type="float">
            <text:p>1553</text:p>
          </table:table-cell>
          <table:table-cell table:style-name="ce33" office:value-type="string" calcext:value-type="string">
            <text:p>Expedients sancionadors de faltes disciplinàries lleus del personal</text:p>
          </table:table-cell>
          <table:table-cell table:style-name="ce33" office:value-type="string" calcext:value-type="string">
            <text:p>La finalitat dels expedients sancionadors de faltes disciplinàries lleus del personal és la de gestionar <text:s/>els expedients de responsabilitat disciplinària considerats lleus, generats per l'incompliment de les obligacions pròpies dels funcionaris, que poden donar lloc a san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3" calcext:value-type="float">
            <text:p>13</text:p>
          </table:table-cell>
          <table:table-cell table:number-columns-repeated="1014"/>
        </table:table-row>
        <table:table-row table:style-name="ro2">
          <table:table-cell table:style-name="ce12" office:value-type="string" calcext:value-type="string">
            <text:p>0066</text:p>
          </table:table-cell>
          <table:table-cell table:style-name="ce52" office:value-type="string" calcext:value-type="string">
            <text:p>Personal</text:p>
          </table:table-cell>
          <table:table-cell table:style-name="ce33" office:value-type="string" calcext:value-type="string">
            <text:p>Règim disciplinari</text:p>
          </table:table-cell>
          <table:table-cell table:style-name="ce33"/>
          <table:table-cell table:style-name="ce71" office:value-type="float" office:value="1552" calcext:value-type="float">
            <text:p>1552</text:p>
          </table:table-cell>
          <table:table-cell table:style-name="ce33" office:value-type="string" calcext:value-type="string">
            <text:p>Expedients sancionadors de faltes disciplinàries greus del personal</text:p>
          </table:table-cell>
          <table:table-cell table:style-name="ce33" office:value-type="string" calcext:value-type="string">
            <text:p>La finalitat dels expedients sancionadors de faltes disciplinàries greus del personal és la de gestionar <text:s/>els expedients de responsabilitat disciplinària considerats greus, generats per l'incompliment de les obligacions pròpies dels funcionaris, que poden donar lloc san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7" calcext:value-type="float">
            <text:p>87</text:p>
          </table:table-cell>
          <table:table-cell table:number-columns-repeated="1014"/>
        </table:table-row>
        <table:table-row table:style-name="ro2">
          <table:table-cell table:style-name="ce12" office:value-type="string" calcext:value-type="string">
            <text:p>0066</text:p>
          </table:table-cell>
          <table:table-cell table:style-name="ce52" office:value-type="string" calcext:value-type="string">
            <text:p>Personal</text:p>
          </table:table-cell>
          <table:table-cell table:style-name="ce33" office:value-type="string" calcext:value-type="string">
            <text:p>Règim disciplinari</text:p>
          </table:table-cell>
          <table:table-cell table:style-name="ce33"/>
          <table:table-cell table:style-name="ce71" office:value-type="float" office:value="1554" calcext:value-type="float">
            <text:p>1554</text:p>
          </table:table-cell>
          <table:table-cell table:style-name="ce33" office:value-type="string" calcext:value-type="string">
            <text:p>Expedients sancionadors de faltes disciplinàries molt greus del personal</text:p>
          </table:table-cell>
          <table:table-cell table:style-name="ce33" office:value-type="string" calcext:value-type="string">
            <text:p>La finalitat dels expedients sancionadors de faltes disciplinàries molt greus del personal és la de gestionar <text:s/>els expedients de responsabilitat disciplinària considerats molt greus, generats per l'incompliment de les obligacions pròpies dels funcionaris, que poden donar lloc a san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51" calcext:value-type="float">
            <text:p>751</text:p>
          </table:table-cell>
          <table:table-cell table:number-columns-repeated="1014"/>
        </table:table-row>
        <table:table-row table:style-name="ro5">
          <table:table-cell table:style-name="ce7" office:value-type="string" calcext:value-type="string">
            <text:p>0067</text:p>
          </table:table-cell>
          <table:table-cell table:style-name="ce50" office:value-type="string" calcext:value-type="string">
            <text:p>Personal</text:p>
          </table:table-cell>
          <table:table-cell table:style-name="ce32" office:value-type="string" calcext:value-type="string" table:number-columns-spanned="2" table:number-rows-spanned="1">
            <text:p>Relacions laborals</text:p>
          </table:table-cell>
          <table:covered-table-cell table:style-name="ce32"/>
          <table:table-cell table:style-name="ce71"/>
          <table:table-cell table:style-name="ce33"/>
          <table:table-cell table:style-name="ce33" office:value-type="string" calcext:value-type="string">
            <text:p>Activitat referent a les relacions i negociacions amb els diferents òrgans que representen els treballadors de la institució que actuen en nom se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3005" calcext:value-type="float">
            <text:p>3005</text:p>
          </table:table-cell>
          <table:table-cell table:style-name="ce33" office:value-type="string" calcext:value-type="string">
            <text:p>Quotes sindicals (aportacions de la corporació local)</text:p>
          </table:table-cell>
          <table:table-cell table:style-name="ce33" office:value-type="string" calcext:value-type="string">
            <text:p>La finalitat de les quotes sindicals (aportacions de la corporació local) és la de gestionar l'aportació de l'ajuntament a les entitats representatives dels treballa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2987" calcext:value-type="float">
            <text:p>2987</text:p>
          </table:table-cell>
          <table:table-cell table:style-name="ce33" office:value-type="string" calcext:value-type="string">
            <text:p>Autoritzacions per fer assemblees</text:p>
          </table:table-cell>
          <table:table-cell table:style-name="ce33" office:value-type="string" calcext:value-type="string">
            <text:p>La finalitat de les autoritzacions per fer assemblees és la de gestionar les sol·lituds dels òrgans de representació dels treballadors municipals quan convoquen reunions generals per tal d'informar o decidir determinades actu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2988" calcext:value-type="float">
            <text:p>2988</text:p>
          </table:table-cell>
          <table:table-cell table:style-name="ce33" office:value-type="string" calcext:value-type="string">
            <text:p>Actes de la Comissió paritària</text:p>
          </table:table-cell>
          <table:table-cell table:style-name="ce33" office:value-type="string" calcext:value-type="string">
            <text:p>La finalitat de les actes de la Comissió paritària és preparar i informar dels temes laborals que s'han de sotmetre a la resolució d'òrgans jeràrquicament superiors a aquest òrgan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57" calcext:value-type="float">
            <text:p>1557</text:p>
          </table:table-cell>
          <table:table-cell table:style-name="ce33" office:value-type="string" calcext:value-type="string">
            <text:p>Actes de la Junta de personal</text:p>
          </table:table-cell>
          <table:table-cell table:style-name="ce33" office:value-type="string" calcext:value-type="string">
            <text:p>La finalitat de les actes de la Junta de personal és recollir els acords d'aquest òrgan de representació dels funcionaris escollits a través d'eleccions sindic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58" calcext:value-type="float">
            <text:p>1558</text:p>
          </table:table-cell>
          <table:table-cell table:style-name="ce33" office:value-type="string" calcext:value-type="string">
            <text:p>Actes del Comitè d'empresa</text:p>
          </table:table-cell>
          <table:table-cell table:style-name="ce33" office:value-type="string" calcext:value-type="string">
            <text:p>La finalitat de les actes del Comitè d'empresa és recollir els acords d'aquest òrgan de representació del personal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59" calcext:value-type="float">
            <text:p>1559</text:p>
          </table:table-cell>
          <table:table-cell table:style-name="ce33" office:value-type="string" calcext:value-type="string">
            <text:p>Eleccions sindicals</text:p>
          </table:table-cell>
          <table:table-cell table:style-name="ce33" office:value-type="string" calcext:value-type="string">
            <text:p>La finalitat de les eleccions sindicals és la de gestionar els processos electorals sindicals on s'elegeixen els representants dels treballa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6" calcext:value-type="float">
            <text:p>656</text:p>
          </table:table-cell>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62" calcext:value-type="float">
            <text:p>1562</text:p>
          </table:table-cell>
          <table:table-cell table:style-name="ce33" office:value-type="string" calcext:value-type="string">
            <text:p>Expedients de la Junta de personal</text:p>
          </table:table-cell>
          <table:table-cell table:style-name="ce33" office:value-type="string" calcext:value-type="string">
            <text:p>La finalitat dels expedients de la junta de personal és la de gestionar l'òrgan de representació dels funcionaris escollits a través d'eleccions sindic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5" calcext:value-type="float">
            <text:p>1005</text:p>
          </table:table-cell>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63" calcext:value-type="float">
            <text:p>1563</text:p>
          </table:table-cell>
          <table:table-cell table:style-name="ce33" office:value-type="string" calcext:value-type="string">
            <text:p>Expedients del Comitè d'empresa</text:p>
          </table:table-cell>
          <table:table-cell table:style-name="ce33" office:value-type="string" calcext:value-type="string">
            <text:p>La finalitat dels expedients del Comitè d'empresa és aplegar la documentació generada per aquest òrgan de representació del personal lab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5" calcext:value-type="float">
            <text:p>1005</text:p>
          </table:table-cell>
          <table:table-cell table:number-columns-repeated="1014"/>
        </table:table-row>
        <table:table-row table:style-name="ro2">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2989" calcext:value-type="float">
            <text:p>2989</text:p>
          </table:table-cell>
          <table:table-cell table:style-name="ce33" office:value-type="string" calcext:value-type="string">
            <text:p>Expedients de la Comissió paritària</text:p>
          </table:table-cell>
          <table:table-cell table:style-name="ce33" office:value-type="string" calcext:value-type="string">
            <text:p>La finalitat dels expedients de la comissió paritària és la de gestionar aquest òrgan municipal encarregats de preparar i informar dels temes laborals que s'han de sotmetre a la resolució d'òrgans jeràrquicament superi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5" calcext:value-type="float">
            <text:p>1005</text:p>
          </table:table-cell>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60" calcext:value-type="float">
            <text:p>1560</text:p>
          </table:table-cell>
          <table:table-cell table:style-name="ce33" office:value-type="string" calcext:value-type="string">
            <text:p>Negociacions del conveni col·lectiu del personal</text:p>
          </table:table-cell>
          <table:table-cell table:style-name="ce33" office:value-type="string" calcext:value-type="string">
            <text:p>La finalitat de les negociacions del conveni col·lectiu del personal és la de gestionar les relacions entre els representants legals dels treballadors, laborals i funicionaris, i el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6" calcext:value-type="float">
            <text:p>1006</text:p>
          </table:table-cell>
          <table:table-cell table:number-columns-repeated="1014"/>
        </table:table-row>
        <table:table-row table:style-name="ro5">
          <table:table-cell table:style-name="ce12" office:value-type="string" calcext:value-type="string">
            <text:p>0067</text:p>
          </table:table-cell>
          <table:table-cell table:style-name="ce52" office:value-type="string" calcext:value-type="string">
            <text:p>Personal</text:p>
          </table:table-cell>
          <table:table-cell table:style-name="ce33" office:value-type="string" calcext:value-type="string">
            <text:p>Relacions laborals</text:p>
          </table:table-cell>
          <table:table-cell table:style-name="ce33"/>
          <table:table-cell table:style-name="ce71" office:value-type="float" office:value="1561" calcext:value-type="float">
            <text:p>1561</text:p>
          </table:table-cell>
          <table:table-cell table:style-name="ce33" office:value-type="string" calcext:value-type="string">
            <text:p>Reclamacions del personal</text:p>
          </table:table-cell>
          <table:table-cell table:style-name="ce33" office:value-type="string" calcext:value-type="string">
            <text:p>La finalitat de les reclamacions del personal és presentar i seguir les queixes dels treballador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07" calcext:value-type="float">
            <text:p>1007</text:p>
          </table:table-cell>
          <table:table-cell table:number-columns-repeated="1014"/>
        </table:table-row>
        <table:table-row table:style-name="ro2">
          <table:table-cell table:style-name="ce6" office:value-type="string" calcext:value-type="string">
            <text:p>0068</text:p>
          </table:table-cell>
          <table:table-cell table:style-name="ce22" office:value-type="string" calcext:value-type="string" table:number-columns-spanned="3" table:number-rows-spanned="1">
            <text:p>PATRIMONI</text:p>
          </table:table-cell>
          <table:covered-table-cell table:number-columns-repeated="2" table:style-name="ce63"/>
          <table:table-cell table:style-name="ce71"/>
          <table:table-cell table:style-name="ce33"/>
          <table:table-cell table:style-name="ce33" office:value-type="string" calcext:value-type="string">
            <text:p>Funció d'adquisició, d'administració, d'ús, de tutela i d'alienació del patrimoni de l'ens municipal, entès com el conjunt de béns i drets que li pertanyen amb independència de la seva naturalesa i el seu títol d'adquisi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069</text:p>
          </table:table-cell>
          <table:table-cell table:style-name="ce50" office:value-type="string" calcext:value-type="string">
            <text:p>Patrimoni</text:p>
          </table:table-cell>
          <table:table-cell table:style-name="ce32" office:value-type="string" calcext:value-type="string" table:number-columns-spanned="2" table:number-rows-spanned="1">
            <text:p>Administració de béns i drets</text:p>
          </table:table-cell>
          <table:covered-table-cell table:style-name="ce67"/>
          <table:table-cell table:style-name="ce71"/>
          <table:table-cell table:style-name="ce33"/>
          <table:table-cell table:style-name="ce33" office:value-type="string" calcext:value-type="string">
            <text:p>Instrument que integra tots els béns, drets i obligacions de l'ens local i dels ens que en depenen, amb l'objectiu de facilitar-ne la gestió i el contro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69</text:p>
          </table:table-cell>
          <table:table-cell table:style-name="ce52" office:value-type="string" calcext:value-type="string">
            <text:p>Patrimoni</text:p>
          </table:table-cell>
          <table:table-cell table:style-name="ce33" office:value-type="string" calcext:value-type="string">
            <text:p>Administració de béns i drets</text:p>
          </table:table-cell>
          <table:table-cell table:style-name="ce33"/>
          <table:table-cell table:style-name="ce71" office:value-type="float" office:value="1566" calcext:value-type="float">
            <text:p>1566</text:p>
          </table:table-cell>
          <table:table-cell table:style-name="ce33" office:value-type="string" calcext:value-type="string">
            <text:p>Inventaris generals de béns</text:p>
          </table:table-cell>
          <table:table-cell table:style-name="ce33" office:value-type="string" calcext:value-type="string">
            <text:p>La finalitat dels inventaris generals de béns és la de gestionar la documentació on s'enumera tot el patrimoni de l'Ajuntament, independentment de la forma d'adquisició. Inclou l'aprov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0" calcext:value-type="float">
            <text:p>40</text:p>
          </table:table-cell>
          <table:table-cell table:number-columns-repeated="1014"/>
        </table:table-row>
        <table:table-row table:style-name="ro5">
          <table:table-cell table:style-name="ce12" office:value-type="string" calcext:value-type="string">
            <text:p>0069</text:p>
          </table:table-cell>
          <table:table-cell table:style-name="ce52" office:value-type="string" calcext:value-type="string">
            <text:p>Patrimoni</text:p>
          </table:table-cell>
          <table:table-cell table:style-name="ce33" office:value-type="string" calcext:value-type="string">
            <text:p>Administració de béns i drets</text:p>
          </table:table-cell>
          <table:table-cell table:style-name="ce33"/>
          <table:table-cell table:style-name="ce71" office:value-type="float" office:value="1568" calcext:value-type="float">
            <text:p>1568</text:p>
          </table:table-cell>
          <table:table-cell table:style-name="ce33" office:value-type="string" calcext:value-type="string">
            <text:p>Descripcions generals de béns</text:p>
          </table:table-cell>
          <table:table-cell table:style-name="ce33" office:value-type="string" calcext:value-type="string">
            <text:p>La finalitat de les descripcions generals de béns és explicar i representar de forma detallada i a través del llenguatge les característiques i el context dels béns de l'ens municip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40" calcext:value-type="float">
            <text:p>40</text:p>
          </table:table-cell>
          <table:table-cell table:number-columns-repeated="1014"/>
        </table:table-row>
        <table:table-row table:style-name="ro5">
          <table:table-cell table:style-name="ce12" office:value-type="string" calcext:value-type="string">
            <text:p>0069</text:p>
          </table:table-cell>
          <table:table-cell table:style-name="ce52" office:value-type="string" calcext:value-type="string">
            <text:p>Patrimoni</text:p>
          </table:table-cell>
          <table:table-cell table:style-name="ce33" office:value-type="string" calcext:value-type="string">
            <text:p>Administració de béns i drets</text:p>
          </table:table-cell>
          <table:table-cell table:style-name="ce33"/>
          <table:table-cell table:style-name="ce71" office:value-type="float" office:value="1567" calcext:value-type="float">
            <text:p>1567</text:p>
          </table:table-cell>
          <table:table-cell table:style-name="ce33" office:value-type="string" calcext:value-type="string">
            <text:p>Rectificacions anuals de l'inventari general de béns</text:p>
          </table:table-cell>
          <table:table-cell table:style-name="ce33" office:value-type="string" calcext:value-type="string">
            <text:p>La finalitat de les rectificacions anuals de l'inventari general de béns és la de gestionar les moficacions periòdiques de les incidències en els béns dels ens loc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1" calcext:value-type="float">
            <text:p>41</text:p>
          </table:table-cell>
          <table:table-cell table:number-columns-repeated="1014"/>
        </table:table-row>
        <table:table-row table:style-name="ro5">
          <table:table-cell table:style-name="ce12" office:value-type="string" calcext:value-type="string">
            <text:p>0069</text:p>
          </table:table-cell>
          <table:table-cell table:style-name="ce52" office:value-type="string" calcext:value-type="string">
            <text:p>Patrimoni</text:p>
          </table:table-cell>
          <table:table-cell table:style-name="ce33" office:value-type="string" calcext:value-type="string">
            <text:p>Administració de béns i drets</text:p>
          </table:table-cell>
          <table:table-cell table:style-name="ce33"/>
          <table:table-cell table:style-name="ce71" office:value-type="float" office:value="1564" calcext:value-type="float">
            <text:p>1564</text:p>
          </table:table-cell>
          <table:table-cell table:style-name="ce33" office:value-type="string" calcext:value-type="string">
            <text:p>Comprovacions de l'inventari general de béns per canvi de govern del consistori</text:p>
          </table:table-cell>
          <table:table-cell table:style-name="ce33" office:value-type="string" calcext:value-type="string">
            <text:p>La finalitat de les comprovacions de l'inventari general de béns per canvi de govern del consistori és la de controlar el patrimoni, que s'ha d'efectuar sempre que es renov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2" calcext:value-type="float">
            <text:p>42</text:p>
          </table:table-cell>
          <table:table-cell table:number-columns-repeated="1014"/>
        </table:table-row>
        <table:table-row table:style-name="ro3">
          <table:table-cell table:style-name="ce7" office:value-type="string" calcext:value-type="string">
            <text:p>0070</text:p>
          </table:table-cell>
          <table:table-cell table:style-name="ce50" office:value-type="string" calcext:value-type="string">
            <text:p>Patrimoni</text:p>
          </table:table-cell>
          <table:table-cell table:style-name="ce32" office:value-type="string" calcext:value-type="string" table:number-columns-spanned="2" table:number-rows-spanned="1">
            <text:p>Adquisició de béns i drets</text:p>
          </table:table-cell>
          <table:covered-table-cell table:style-name="ce32"/>
          <table:table-cell table:style-name="ce71"/>
          <table:table-cell table:style-name="ce33"/>
          <table:table-cell table:style-name="ce33" office:value-type="string" calcext:value-type="string">
            <text:p>Activitat d'adquisició dels drets i els béns mobles i immobles que constitueixen el patrimoni municipal, d'acord amb els procediments legals previstos a l'ordenament jurídic actual i pretèrit.</text:p>
            <text:p/>
            <text:p>Compra de béns</text:p>
            <text:p>Expedients d'adquisició de béns i drets d'un 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85" calcext:value-type="float">
            <text:p>1585</text:p>
          </table:table-cell>
          <table:table-cell table:style-name="ce33" office:value-type="string" calcext:value-type="string">
            <text:p>Adquisicions directes de béns</text:p>
          </table:table-cell>
          <table:table-cell table:style-name="ce33" office:value-type="string" calcext:value-type="string">
            <text:p>La finalitat de les adquisicions directes de béns és adquirir per urgència una necessitat de servei, per les peculiaritats dels béns o limitacions del mercat immobili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88" calcext:value-type="float">
            <text:p>1588</text:p>
          </table:table-cell>
          <table:table-cell table:style-name="ce33" office:value-type="string" calcext:value-type="string">
            <text:p>Escriptures notarials de possessió de béns</text:p>
          </table:table-cell>
          <table:table-cell table:style-name="ce33" office:value-type="string" calcext:value-type="string">
            <text:p>La finalitat de les escriptures notarials de possessió de béns és l'acreditació efectuada per un notari de l'adquisició particular de la propietat de béns i de patrimoni municip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70" calcext:value-type="float">
            <text:p>1570</text:p>
          </table:table-cell>
          <table:table-cell table:style-name="ce33" office:value-type="string" calcext:value-type="string">
            <text:p>Adquisicions de béns a títol lucratiu</text:p>
          </table:table-cell>
          <table:table-cell table:style-name="ce33" office:value-type="string" calcext:value-type="string">
            <text:p>La finalitat de les adquisicions de béns a títol lucratiu és certificar l'ingrés de béns provinents de transmissions on únicament es produeixen intercanvis d'una de les parts pactants, sense que l'altre rebi res a canvi, com poden ser les donacions o els regal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48" calcext:value-type="float">
            <text:p>48</text:p>
          </table:table-cell>
          <table:table-cell table:number-columns-repeated="1014"/>
        </table:table-row>
        <table:table-row table:style-name="ro2">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73" calcext:value-type="float">
            <text:p>1573</text:p>
          </table:table-cell>
          <table:table-cell table:style-name="ce33" office:value-type="string" calcext:value-type="string">
            <text:p>Adquisicions de béns per acceptació de donacions</text:p>
          </table:table-cell>
          <table:table-cell table:style-name="ce33" office:value-type="string" calcext:value-type="string">
            <text:p>La finalitat de les adquisicions de béns per acceptació de donacions és la de gestionar l'adquisició d'un bé donat gratuïtament, per una persona jurídica o física, en favor de l'Ajuntament, que l'accep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8" calcext:value-type="float">
            <text:p>48</text:p>
          </table:table-cell>
          <table:table-cell table:number-columns-repeated="1014"/>
        </table:table-row>
        <table:table-row table:style-name="ro2">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75" calcext:value-type="float">
            <text:p>1575</text:p>
          </table:table-cell>
          <table:table-cell table:style-name="ce33" office:value-type="string" calcext:value-type="string">
            <text:p>Adquisicions de béns per cessió interadministrativa</text:p>
          </table:table-cell>
          <table:table-cell table:style-name="ce33" office:value-type="string" calcext:value-type="string">
            <text:p>La finalitat de les adquisicions de béns per cessió interadministrativa és la de gestionar l'assumpció per part de l'Ajuntament de béns procedents d'altres administracions que són necessaris per a l'exercici de les seves competènc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0" calcext:value-type="float">
            <text:p>50</text:p>
          </table:table-cell>
          <table:table-cell table:number-columns-repeated="1014"/>
        </table:table-row>
        <table:table-row table:style-name="ro6">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79" calcext:value-type="float">
            <text:p>1579</text:p>
          </table:table-cell>
          <table:table-cell table:style-name="ce33" office:value-type="string" calcext:value-type="string">
            <text:p>Adquisicions de béns per expropiació forçosa</text:p>
          </table:table-cell>
          <table:table-cell table:style-name="ce33" office:value-type="string" calcext:value-type="string">
            <text:p>La finalitat de les adquisicions de béns per expropiació forçosa és la de donar fe d'un ingrés al patrimoni municipal donat per l'exigència de l'Administració d'atendre necessitats públiques, de posseïr béns concrets, propietats de particulars. Consisteix en la transferència coactiva de la propietat d'un particular a l'Administració pública amb el pagament previ del seu valor econòm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1" calcext:value-type="float">
            <text:p>51</text:p>
          </table:table-cell>
          <table:table-cell table:number-columns-repeated="1014"/>
        </table:table-row>
        <table:table-row table:style-name="ro6">
          <table:table-cell table:style-name="ce12" office:value-type="string" calcext:value-type="string">
            <text:p>0070</text:p>
          </table:table-cell>
          <table:table-cell table:style-name="ce52" office:value-type="string" calcext:value-type="string">
            <text:p>Patrimoni</text:p>
          </table:table-cell>
          <table:table-cell table:style-name="ce33" office:value-type="string" calcext:value-type="string">
            <text:p>Adquisició de béns i drets</text:p>
          </table:table-cell>
          <table:table-cell table:style-name="ce33"/>
          <table:table-cell table:style-name="ce71" office:value-type="float" office:value="1571" calcext:value-type="float">
            <text:p>1571</text:p>
          </table:table-cell>
          <table:table-cell table:style-name="ce33" office:value-type="string" calcext:value-type="string">
            <text:p>Adquisicions de béns per compra-venda</text:p>
          </table:table-cell>
          <table:table-cell table:style-name="ce33" office:value-type="string" calcext:value-type="string">
            <text:p>La finalitat de les adquisicions de béns per compra-venda és la de gestionar eltipus d'adquisició de béns i drets, per adquisició a títol onerós, amb exigència del compliment de la normativa contractual i amb un procediment específic atenent al tipus de béns de què es tracti (immobles, valors mobiliari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 calcext:value-type="float">
            <text:p>96</text:p>
          </table:table-cell>
          <table:table-cell table:number-columns-repeated="1014"/>
        </table:table-row>
        <table:table-row table:style-name="ro2">
          <table:table-cell table:style-name="ce7" office:value-type="string" calcext:value-type="string">
            <text:p>0071</text:p>
          </table:table-cell>
          <table:table-cell table:style-name="ce50" office:value-type="string" calcext:value-type="string">
            <text:p>Patrimoni</text:p>
          </table:table-cell>
          <table:table-cell table:style-name="ce32" office:value-type="string" calcext:value-type="string" table:number-columns-spanned="2" table:number-rows-spanned="1">
            <text:p>Alteració de la qualificació jurídica dels béns</text:p>
          </table:table-cell>
          <table:covered-table-cell table:style-name="ce67"/>
          <table:table-cell table:style-name="ce71"/>
          <table:table-cell table:style-name="ce33"/>
          <table:table-cell table:style-name="ce33" office:value-type="string" calcext:value-type="string">
            <text:p>Activitat per la qual s'estableix i es modifica la qualificació dels béns i drets integrants del patrimoni municipal. Inicialment, tots els béns dels ens municipals són de caràcter patrimonial, per modificar-ne el seu estatus, existeixen tres procedim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1</text:p>
          </table:table-cell>
          <table:table-cell table:style-name="ce52" office:value-type="string" calcext:value-type="string">
            <text:p>Patrimoni</text:p>
          </table:table-cell>
          <table:table-cell table:style-name="ce33" office:value-type="string" calcext:value-type="string">
            <text:p>Alteració de la qualificació jurídica dels béns</text:p>
          </table:table-cell>
          <table:table-cell table:style-name="ce33"/>
          <table:table-cell table:style-name="ce71" office:value-type="float" office:value="1591" calcext:value-type="float">
            <text:p>1591</text:p>
          </table:table-cell>
          <table:table-cell table:style-name="ce33" office:value-type="string" calcext:value-type="string">
            <text:p>Mutacions demanials</text:p>
          </table:table-cell>
          <table:table-cell table:style-name="ce33" office:value-type="string" calcext:value-type="string">
            <text:p>La finalitat de les mutacions demanials és la de gestionar els canvis de destinació dels béns de domini públic sense perdre la naturalesa juríd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72</text:p>
          </table:table-cell>
          <table:table-cell table:style-name="ce50" office:value-type="string" calcext:value-type="string">
            <text:p>Patrimoni</text:p>
          </table:table-cell>
          <table:table-cell table:style-name="ce32" office:value-type="string" calcext:value-type="string" table:number-columns-spanned="2" table:number-rows-spanned="1">
            <text:p>Ús de béns i/o drets</text:p>
          </table:table-cell>
          <table:covered-table-cell table:style-name="ce67"/>
          <table:table-cell table:style-name="ce71"/>
          <table:table-cell table:style-name="ce33"/>
          <table:table-cell table:style-name="ce33" office:value-type="string" calcext:value-type="string">
            <text:p>Activitat d'atorgament de la facultat d'utilització de béns de domini públic, comunals o patrimonials a favor d'un tercer. La utilització d'un bé o dret ve determinada per la seva qualificació jurídica, que en determina les possibilitats d'explotació i e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1593" calcext:value-type="float">
            <text:p>1593</text:p>
          </table:table-cell>
          <table:table-cell table:style-name="ce33" office:value-type="string" calcext:value-type="string">
            <text:p>Cànons d'ús de béns i/o drets</text:p>
          </table:table-cell>
          <table:table-cell table:style-name="ce33" office:value-type="string" calcext:value-type="string">
            <text:p>La finalitat dels cànons d'ús de béns i/o drets és la de gestionar les obligacions de tercers per l'ús de béns i dre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4">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1597" calcext:value-type="float">
            <text:p>1597</text:p>
          </table:table-cell>
          <table:table-cell table:style-name="ce33" office:value-type="string" calcext:value-type="string">
            <text:p>Utilitzacions de béns de domini públic</text:p>
          </table:table-cell>
          <table:table-cell table:style-name="ce33" office:value-type="string" calcext:value-type="string">
            <text:p>La finalitat de les utilitzacions de béns de domini públic és la d'autoritzar l'ús de béns del municipi. Existeixen tres modalitats d'ús dels béns demanials (ús comú general, ús comú especial i ús privatiu) i com a títols habilitants cal fer esment de:</text:p>
            <text:p>- L'autorització/llicència per a ús comú especial de duració no superior a 4 anys o per a ús privatiu si l'ocupació es realitza amb instal·lacions desmuntables o béns mobles. El tràmit es vehicula mitjançant llicència (interna, si qui organitza és el propi ajuntament) quan són espectacles públics i activitats recreatives en espais oberts o tancats (festa, concert, sopar a l'aire lliure, etc) o bé comunicació prèvia quan són espectacles públics i activitats recreatives d'interès artístic o cultural d'aforament reduït o quan té un caràcter esportiu (recital en un museu, presentació de disc, marató, etc.)</text:p>
            <text:p>- La concessió administrativa, com per exemple les concessions d'un dret de superfíci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3199" calcext:value-type="float">
            <text:p>3199</text:p>
          </table:table-cell>
          <table:table-cell table:style-name="ce33" office:value-type="string" calcext:value-type="string">
            <text:p>Cessió de béns i/o drets per comodat</text:p>
          </table:table-cell>
          <table:table-cell table:style-name="ce33" office:value-type="string" calcext:value-type="string">
            <text:p>La finalitat de la cessió de béns i/o drets per comodat és la formalització d’un contracte de préstec en què una part (el comodant) lliura a l'altra (el comodatari) una cosa no fungible a fi que l'usi per un cert temps i la retorni. Aquesta modalitat de cessió està regida pels articles 1741 a 1752 del Codi Civil Espanyo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1592" calcext:value-type="float">
            <text:p>1592</text:p>
          </table:table-cell>
          <table:table-cell table:style-name="ce33" office:value-type="string" calcext:value-type="string">
            <text:p>Arrendaments d'ús de béns i/o drets patrimonials del municipi / del consell comarcal</text:p>
          </table:table-cell>
          <table:table-cell table:style-name="ce33" office:value-type="string" calcext:value-type="string">
            <text:p>La finalitat dels arrendaments d'ús de béns i/o drets patrimonials del municipi / del consell comarcal és la de gestionar els arrendament per l'ús que recau sobre sobre béns i drets patrimonial propietat de l'ens local a terce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5" calcext:value-type="float">
            <text:p>55</text:p>
          </table:table-cell>
          <table:table-cell table:number-columns-repeated="1014"/>
        </table:table-row>
        <table:table-row table:style-name="ro5">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1599" calcext:value-type="float">
            <text:p>1599</text:p>
          </table:table-cell>
          <table:table-cell table:style-name="ce33" office:value-type="string" calcext:value-type="string">
            <text:p>Utilitzacions temporals d'equipaments, béns municipals i ocupacions de la via pública</text:p>
          </table:table-cell>
          <table:table-cell table:style-name="ce33" office:value-type="string" calcext:value-type="string">
            <text:p>La finalitat de les utilitzacions temporals d'equipaments, béns municipals i ocupacions de la via pública és la de gestionar l'autorització d'ús de béns del municipi temporal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2" office:value-type="string" calcext:value-type="string">
            <text:p>0072</text:p>
          </table:table-cell>
          <table:table-cell table:style-name="ce52" office:value-type="string" calcext:value-type="string">
            <text:p>Patrimoni</text:p>
          </table:table-cell>
          <table:table-cell table:style-name="ce33" office:value-type="string" calcext:value-type="string">
            <text:p>Ús de béns i/o drets</text:p>
          </table:table-cell>
          <table:table-cell table:style-name="ce33"/>
          <table:table-cell table:style-name="ce71" office:value-type="float" office:value="1594" calcext:value-type="float">
            <text:p>1594</text:p>
          </table:table-cell>
          <table:table-cell table:style-name="ce33" office:value-type="string" calcext:value-type="string">
            <text:p>Cessions temporals de béns culturals mobles</text:p>
          </table:table-cell>
          <table:table-cell table:style-name="ce33" office:value-type="string" calcext:value-type="string">
            <text:p>La finalitat de les cessions temporals de béns culturals mobles és efectuar el préstec eventual de béns culturals mob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18" calcext:value-type="float">
            <text:p>518</text:p>
          </table:table-cell>
          <table:table-cell table:number-columns-repeated="1014"/>
        </table:table-row>
        <table:table-row table:style-name="ro2">
          <table:table-cell table:style-name="ce7" office:value-type="string" calcext:value-type="string">
            <text:p>0073</text:p>
          </table:table-cell>
          <table:table-cell table:style-name="ce50" office:value-type="string" calcext:value-type="string">
            <text:p>Patrimoni</text:p>
          </table:table-cell>
          <table:table-cell table:style-name="ce32" office:value-type="string" calcext:value-type="string" table:number-columns-spanned="2" table:number-rows-spanned="1">
            <text:p>Defensa de béns i drets</text:p>
          </table:table-cell>
          <table:covered-table-cell table:style-name="ce67"/>
          <table:table-cell table:style-name="ce71"/>
          <table:table-cell table:style-name="ce33"/>
          <table:table-cell table:style-name="ce33" office:value-type="string" calcext:value-type="string">
            <text:p>Activitat de protecció dels béns i drets que conformen el patrimoni de l'ens municipal. L'acció de protecció pot ser de caràcter preventiu, assegurant els béns, o reactiu, aplicant potestats administratives orientades a impedir la possessió il·legítima d'</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3</text:p>
          </table:table-cell>
          <table:table-cell table:style-name="ce52" office:value-type="string" calcext:value-type="string">
            <text:p>Patrimoni</text:p>
          </table:table-cell>
          <table:table-cell table:style-name="ce33" office:value-type="string" calcext:value-type="string">
            <text:p>Defensa de béns i drets</text:p>
          </table:table-cell>
          <table:table-cell table:style-name="ce33"/>
          <table:table-cell table:style-name="ce71" office:value-type="float" office:value="3041" calcext:value-type="float">
            <text:p>3041</text:p>
          </table:table-cell>
          <table:table-cell table:style-name="ce33" office:value-type="string" calcext:value-type="string">
            <text:p>Accions de retenir la possessió</text:p>
          </table:table-cell>
          <table:table-cell table:style-name="ce33" office:value-type="string" calcext:value-type="string">
            <text:p>La finalitat de les accions de retenir la possessió és la de gestionar el procediment sumari destinat a protegir la possessió de qualsevol bé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3</text:p>
          </table:table-cell>
          <table:table-cell table:style-name="ce52" office:value-type="string" calcext:value-type="string">
            <text:p>Patrimoni</text:p>
          </table:table-cell>
          <table:table-cell table:style-name="ce33" office:value-type="string" calcext:value-type="string">
            <text:p>Defensa de béns i drets</text:p>
          </table:table-cell>
          <table:table-cell table:style-name="ce33"/>
          <table:table-cell table:style-name="ce71" office:value-type="float" office:value="1604" calcext:value-type="float">
            <text:p>1604</text:p>
          </table:table-cell>
          <table:table-cell table:style-name="ce33" office:value-type="string" calcext:value-type="string">
            <text:p>Comunicats de danys en béns municipals / del consell comarcal a les companyies asseguradores</text:p>
          </table:table-cell>
          <table:table-cell table:style-name="ce33" office:value-type="string" calcext:value-type="string">
            <text:p>La finalitat dels comunicats de danys en béns municipals / del consell comarcal a les companyies asseguradores és la de gestionar els problemes de conservació del patrimoni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3</text:p>
          </table:table-cell>
          <table:table-cell table:style-name="ce52" office:value-type="string" calcext:value-type="string">
            <text:p>Patrimoni</text:p>
          </table:table-cell>
          <table:table-cell table:style-name="ce33" office:value-type="string" calcext:value-type="string">
            <text:p>Defensa de béns i drets</text:p>
          </table:table-cell>
          <table:table-cell table:style-name="ce33"/>
          <table:table-cell table:style-name="ce71" office:value-type="float" office:value="1606" calcext:value-type="float">
            <text:p>1606</text:p>
          </table:table-cell>
          <table:table-cell table:style-name="ce33" office:value-type="string" calcext:value-type="string">
            <text:p>Inspeccions de béns i d'espais municipals / del consell comarcal</text:p>
          </table:table-cell>
          <table:table-cell table:style-name="ce33" office:value-type="string" calcext:value-type="string">
            <text:p>La finalitat de les inspeccions de béns i d'espais municipals / del consell comarcal és la de gestionar la comprovació de l'estat del patrimoni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73</text:p>
          </table:table-cell>
          <table:table-cell table:style-name="ce52" office:value-type="string" calcext:value-type="string">
            <text:p>Patrimoni</text:p>
          </table:table-cell>
          <table:table-cell table:style-name="ce33" office:value-type="string" calcext:value-type="string">
            <text:p>Defensa de béns i drets</text:p>
          </table:table-cell>
          <table:table-cell table:style-name="ce33"/>
          <table:table-cell table:style-name="ce71" office:value-type="float" office:value="1605" calcext:value-type="float">
            <text:p>1605</text:p>
          </table:table-cell>
          <table:table-cell table:style-name="ce33" office:value-type="string" calcext:value-type="string">
            <text:p>Desnonaments administratius</text:p>
          </table:table-cell>
          <table:table-cell table:style-name="ce33" office:value-type="string" calcext:value-type="string">
            <text:p>La finalitat dels desnonaments administratius és la de gestionar l'exercici de la potestat de l'administració municipal de recuperar directament la possessió dels seus béns de domini públic quan s'han extingit els drets constituïts a favor d'un tercer. La incoació del procediment impedeix la intervenció d'altres organismes, especialment dels tribunals ordin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3" calcext:value-type="float">
            <text:p>53</text:p>
          </table:table-cell>
          <table:table-cell table:number-columns-repeated="1014"/>
        </table:table-row>
        <table:table-row table:style-name="ro5">
          <table:table-cell table:style-name="ce12" office:value-type="string" calcext:value-type="string">
            <text:p>0073</text:p>
          </table:table-cell>
          <table:table-cell table:style-name="ce52" office:value-type="string" calcext:value-type="string">
            <text:p>Patrimoni</text:p>
          </table:table-cell>
          <table:table-cell table:style-name="ce33" office:value-type="string" calcext:value-type="string">
            <text:p>Defensa de béns i drets</text:p>
          </table:table-cell>
          <table:table-cell table:style-name="ce33"/>
          <table:table-cell table:style-name="ce71" office:value-type="float" office:value="1608" calcext:value-type="float">
            <text:p>1608</text:p>
          </table:table-cell>
          <table:table-cell table:style-name="ce33" office:value-type="string" calcext:value-type="string">
            <text:p>Actuacions derivades de danys a béns municipals / del consell comarcal</text:p>
          </table:table-cell>
          <table:table-cell table:style-name="ce33" office:value-type="string" calcext:value-type="string">
            <text:p>La finalitat de les actuacions derivades de danys a béns municipals és deixar constància de les actuacions fetes a béns municipals que han patit danys produïts per terce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4" calcext:value-type="float">
            <text:p>94</text:p>
          </table:table-cell>
          <table:table-cell table:number-columns-repeated="1014"/>
        </table:table-row>
        <table:table-row table:style-name="ro3">
          <table:table-cell table:style-name="ce7" office:value-type="string" calcext:value-type="string">
            <text:p>0074</text:p>
          </table:table-cell>
          <table:table-cell table:style-name="ce50" office:value-type="string" calcext:value-type="string">
            <text:p>Patrimoni</text:p>
          </table:table-cell>
          <table:table-cell table:style-name="ce32" office:value-type="string" calcext:value-type="string" table:number-columns-spanned="2" table:number-rows-spanned="1">
            <text:p>Alienació de béns i drets</text:p>
          </table:table-cell>
          <table:covered-table-cell table:style-name="ce67"/>
          <table:table-cell table:style-name="ce71"/>
          <table:table-cell table:style-name="ce33"/>
          <table:table-cell table:style-name="ce33" office:value-type="string" calcext:value-type="string">
            <text:p>Activitat d'alienació dels drets i béns que constitueixen el patrimoni municipal. Notes: Comprèn també les escriptures notarials o altres documents acreditatius de l'alienació de béns i drets.</text:p>
            <text:p>ENTRADES ELIMINADES</text:p>
            <text:p>+ Alienació per concurs</text:p>
            <text:p>Expedients pels q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1611" calcext:value-type="float">
            <text:p>1611</text:p>
          </table:table-cell>
          <table:table-cell table:style-name="ce33" office:value-type="string" calcext:value-type="string">
            <text:p>Alienacions de béns per concurs</text:p>
          </table:table-cell>
          <table:table-cell table:style-name="ce33" office:value-type="string" calcext:value-type="string">
            <text:p>La finalitat de les alienacions de béns de per concurs és transmetre el patrimoni municipal per aquest procedi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1612" calcext:value-type="float">
            <text:p>1612</text:p>
          </table:table-cell>
          <table:table-cell table:style-name="ce33" office:value-type="string" calcext:value-type="string">
            <text:p>Alienacions de béns per subhasta</text:p>
          </table:table-cell>
          <table:table-cell table:style-name="ce33" office:value-type="string" calcext:value-type="string">
            <text:p>La finalitat de les alienacions de béns per subhasta és transmetre el patrimoni municipal per aquest procediment, que és el considerat més adequat. La resta de procediments són excepcion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1614" calcext:value-type="float">
            <text:p>1614</text:p>
          </table:table-cell>
          <table:table-cell table:style-name="ce33" office:value-type="string" calcext:value-type="string">
            <text:p>Vendes directes de parcel·les sobreres</text:p>
          </table:table-cell>
          <table:table-cell table:style-name="ce33" office:value-type="string" calcext:value-type="string">
            <text:p>La finalitat de les vendes directes de parcel·les sobreres és transmetre les parcel·les sobreres que poden ser alienades per venda directa al propietari o propietaris confrontants en raó de la no utilitat per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3039" calcext:value-type="float">
            <text:p>3039</text:p>
          </table:table-cell>
          <table:table-cell table:style-name="ce33" office:value-type="string" calcext:value-type="string">
            <text:p>Alienacions de béns per expropiació forçosa</text:p>
          </table:table-cell>
          <table:table-cell table:style-name="ce33" office:value-type="string" calcext:value-type="string">
            <text:p>La finalitat de les alienacions de béns per expropiació forçosa és la de gestionar l'alienació forçosa de béns de l'Ajuntament per part d'una administració de rang superior Es podrien expropiar béns patrimonials no adscrits a cap servei públic (donat que preval l'interès general en exemples com la casa de la vila, l'escola, el consultori, el cementiri, etc.) i béns de domini públic. En qualsevol cas l'ús futur hauria d'estar contemplat en el planejament urbanístic (plans territorials o plans sectorials, que poden topar amb plans urbanístics municipals) i els dubtes els dirimeixen les comissions d'urbanisme; la qual cosa a la pràctica fa difícil arribar a l'expropiació.</text:p>
            <text:p>Els ens supramunicipals (com les diputacions, els consells comarcals, l'INCASOL, l'Àrea Metropolitana de Barcelona, etc) també podrien fer expropiacions en l'àmbit de la seva competència i amb les limitacions ja expos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1613" calcext:value-type="float">
            <text:p>1613</text:p>
          </table:table-cell>
          <table:table-cell table:style-name="ce33" office:value-type="string" calcext:value-type="string">
            <text:p>Cessions gratuïtes de béns</text:p>
          </table:table-cell>
          <table:table-cell table:style-name="ce33" office:value-type="string" calcext:value-type="string">
            <text:p>La finalitat de les cessions gratuïtes de béns és la de gestionar la transmissió de béns de l'Ajuntament a uns altres sempre que sigui destinat a fins d'utilitat pública o interès so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5" calcext:value-type="float">
            <text:p>95</text:p>
          </table:table-cell>
          <table:table-cell table:number-columns-repeated="1014"/>
        </table:table-row>
        <table:table-row table:style-name="ro2">
          <table:table-cell table:style-name="ce12" office:value-type="string" calcext:value-type="string">
            <text:p>0074</text:p>
          </table:table-cell>
          <table:table-cell table:style-name="ce52" office:value-type="string" calcext:value-type="string">
            <text:p>Patrimoni</text:p>
          </table:table-cell>
          <table:table-cell table:style-name="ce33" office:value-type="string" calcext:value-type="string">
            <text:p>Alienació de béns i drets</text:p>
          </table:table-cell>
          <table:table-cell table:style-name="ce33"/>
          <table:table-cell table:style-name="ce71" office:value-type="float" office:value="1615" calcext:value-type="float">
            <text:p>1615</text:p>
          </table:table-cell>
          <table:table-cell table:style-name="ce33" office:value-type="string" calcext:value-type="string">
            <text:p>Alienacions de béns per venda</text:p>
          </table:table-cell>
          <table:table-cell table:style-name="ce33" office:value-type="string" calcext:value-type="string">
            <text:p>La finalitat de les alienacions de béns per venda és la de gestionar els actes pels quals l'Administració transmet a un altre o a d'altres el domini o un altre dret sobre una cosa. Les formes d'alienació dels béns o drets són: subhasta pública, concurs o adjudicació direc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 calcext:value-type="float">
            <text:p>97</text:p>
          </table:table-cell>
          <table:table-cell table:number-columns-repeated="1014"/>
        </table:table-row>
        <table:table-row table:style-name="ro5">
          <table:table-cell table:style-name="ce7" office:value-type="string" calcext:value-type="string">
            <text:p>0075</text:p>
          </table:table-cell>
          <table:table-cell table:style-name="ce50" office:value-type="string" calcext:value-type="string">
            <text:p>Patrimoni</text:p>
          </table:table-cell>
          <table:table-cell table:style-name="ce32" office:value-type="string" calcext:value-type="string" table:number-columns-spanned="2" table:number-rows-spanned="1">
            <text:p>Permuta</text:p>
          </table:table-cell>
          <table:covered-table-cell table:style-name="ce67"/>
          <table:table-cell table:style-name="ce71"/>
          <table:table-cell table:style-name="ce33"/>
          <table:table-cell table:style-name="ce33" office:value-type="string" calcext:value-type="string">
            <text:p>Expedients pels quals l'ens municipal canvia béns de la seva propietat per d'altres propietat de terce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075</text:p>
          </table:table-cell>
          <table:table-cell table:style-name="ce52" office:value-type="string" calcext:value-type="string">
            <text:p>Patrimoni</text:p>
          </table:table-cell>
          <table:table-cell table:style-name="ce33" office:value-type="string" calcext:value-type="string">
            <text:p>Permuta</text:p>
          </table:table-cell>
          <table:table-cell table:style-name="ce33"/>
          <table:table-cell table:style-name="ce71" office:value-type="float" office:value="1616" calcext:value-type="float">
            <text:p>1616</text:p>
          </table:table-cell>
          <table:table-cell table:style-name="ce33" office:value-type="string" calcext:value-type="string">
            <text:p>Permutes de béns</text:p>
          </table:table-cell>
          <table:table-cell table:style-name="ce33" office:value-type="string" calcext:value-type="string">
            <text:p>La finalitat de les permutes de béns és la de gestionar <text:s/>l'intercanvi de béns de l'Ajuntament amb uns altres per motius d'utilitat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4" calcext:value-type="float">
            <text:p>54</text:p>
          </table:table-cell>
          <table:table-cell table:number-columns-repeated="1014"/>
        </table:table-row>
        <table:table-row table:style-name="ro5">
          <table:table-cell table:style-name="ce6" office:value-type="string" calcext:value-type="string">
            <text:p>0076</text:p>
          </table:table-cell>
          <table:table-cell table:style-name="ce22" office:value-type="string" calcext:value-type="string" table:number-columns-spanned="3" table:number-rows-spanned="1">
            <text:p>RECURSOS ECONÒMICS i FINANCERS</text:p>
          </table:table-cell>
          <table:covered-table-cell table:number-columns-repeated="2" table:style-name="ce63"/>
          <table:table-cell table:style-name="ce71"/>
          <table:table-cell table:style-name="ce33"/>
          <table:table-cell table:style-name="ce33" office:value-type="string" calcext:value-type="string">
            <text:p>Funció de l'administració municipal que s'ocupa de l'activitat econòmica, de la provisió de recursos i de la seva distribució entre les diveses activitats de la instit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77</text:p>
          </table:table-cell>
          <table:table-cell table:style-name="ce46" office:value-type="string" calcext:value-type="string">
            <text:p>Recursos econòmics i financers</text:p>
          </table:table-cell>
          <table:table-cell table:style-name="ce64" office:value-type="string" calcext:value-type="string" table:number-columns-spanned="2" table:number-rows-spanned="1">
            <text:p>Gestió del pressupost</text:p>
          </table:table-cell>
          <table:covered-table-cell table:style-name="ce67"/>
          <table:table-cell table:style-name="ce71"/>
          <table:table-cell table:style-name="ce33"/>
          <table:table-cell table:style-name="ce33" office:value-type="string" calcext:value-type="string">
            <text:p>Activitats de caràcter econòmic generades per la gestió conjunta dels ingressos i les despeses de la programació pressupostària, d'acord amb la normativa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78</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Plans i programes d'inversions</text:p>
          </table:table-cell>
          <table:table-cell table:style-name="ce71"/>
          <table:table-cell table:style-name="ce33"/>
          <table:table-cell table:style-name="ce33" office:value-type="string" calcext:value-type="string">
            <text:p>Planificació per un període més llarg que el de l'exercici pressupostari que recull de manera detallada els objectius d'inversions i el seu finanç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Plans i programes d'inversions</text:p>
          </table:table-cell>
          <table:table-cell table:style-name="ce71" office:value-type="float" office:value="3153" calcext:value-type="float">
            <text:p>3153</text:p>
          </table:table-cell>
          <table:table-cell table:style-name="ce33" office:value-type="string" calcext:value-type="string">
            <text:p>Seguiment dels plans de sanejament financer</text:p>
          </table:table-cell>
          <table:table-cell table:style-name="ce33" office:value-type="string" calcext:value-type="string">
            <text:p>La finalitat del seguiment dels plans de sanejament financer és supervisar les planificacions financeres relacionades amb el sanejament dels comptes municipal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Plans i programes d'inversions</text:p>
          </table:table-cell>
          <table:table-cell table:style-name="ce71" office:value-type="float" office:value="1617" calcext:value-type="float">
            <text:p>1617</text:p>
          </table:table-cell>
          <table:table-cell table:style-name="ce33" office:value-type="string" calcext:value-type="string">
            <text:p>Plans de sanejament financer</text:p>
          </table:table-cell>
          <table:table-cell table:style-name="ce33" office:value-type="string" calcext:value-type="string">
            <text:p>La finalitat dels plans de sanejament financer és planificar les finances relacionades amb el sanejament dels compte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79</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Aprovació del pressupost</text:p>
          </table:table-cell>
          <table:table-cell table:style-name="ce71"/>
          <table:table-cell table:style-name="ce33"/>
          <table:table-cell table:style-name="ce33" office:value-type="string" calcext:value-type="string">
            <text:p>Planificació dels ingressos i despeses corrents que es preveuen dintre del corresponent exercici econòmic des de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18" calcext:value-type="float">
            <text:p>1618</text:p>
          </table:table-cell>
          <table:table-cell table:style-name="ce33" office:value-type="string" calcext:value-type="string">
            <text:p>Avantprojecte del pressupost</text:p>
          </table:table-cell>
          <table:table-cell table:style-name="ce33" office:value-type="string" calcext:value-type="string">
            <text:p>La finalitat de l'avantprojecte del pressupost és configurar o ajudar a l'elaboració del Pressupost General, que és una aproximació de les necessitats de l'ajuntament i pot ser modificat segons les previsions econòmiques i polít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5">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21" calcext:value-type="float">
            <text:p>1621</text:p>
          </table:table-cell>
          <table:table-cell table:style-name="ce33" office:value-type="string" calcext:value-type="string">
            <text:p>Pressupost d'inversions</text:p>
          </table:table-cell>
          <table:table-cell table:style-name="ce33" office:value-type="string" calcext:value-type="string">
            <text:p>La finalitat del pressupost d'inversions és salvaguardar el pressupost municipal destinat als moviments comptables i financers de curt i llarg termini que es produeixen com a resultat del programa d'inversions de l'ens. Amb la Llei 40/1981 desaparegueren els pressupostos extraordinaris i els especials, que van quedar refosos en el d'inversions. Aquest pressupost tenia caràcter facultatiu, els ingressos es podien extreure del pressupost ordinari i en l'estat d'ingressos només podien figurar: els superàvits dels pressupostos extraordinaris, les subvencions i auxilis, les contribucions especials, els ingressos per vendes i permutes de béns patrimonials i quantitats del pressupost ordinari destinades al d'inversions, els derivats de l'activitat urbanística local i els derivats de les operacions de crèdit.</text:p>
            <text:p>Aquest dos pressupostos havien de ser enviats per l'alcalde simultàniament al Ple perquè fossin aprovats i la documentació no diferia de l'anterior, que s'havia d'enterrar amb els pressupostos extraordinaris i d'urbanisme.</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22" calcext:value-type="float">
            <text:p>1622</text:p>
          </table:table-cell>
          <table:table-cell table:style-name="ce33" office:value-type="string" calcext:value-type="string">
            <text:p>Pressupost especial</text:p>
          </table:table-cell>
          <table:table-cell table:style-name="ce33" office:value-type="string" calcext:value-type="string">
            <text:p>La finalitat del pressupost especial és salvaguardar el pressupost municipal destinat a les inversions anuals que no estan previstes en el pressupost general i estan destinades a un àmbit o sector concre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8">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23" calcext:value-type="float">
            <text:p>1623</text:p>
          </table:table-cell>
          <table:table-cell table:style-name="ce33" office:value-type="string" calcext:value-type="string">
            <text:p>Pressupost extraordinari d'inversions</text:p>
          </table:table-cell>
          <table:table-cell table:style-name="ce33" office:value-type="string" calcext:value-type="string">
            <text:p>La finalitat del pressupost extraordinari d'inversions és la de gestionar a nivell pressupostari els imprevistos, obres de consideració i accidentals, i pagament de sentències dels tribunals competents. Durant un breu període, 1856-1869, inclou el pressupost addicional.</text:p>
            <text:p>A partir de l'Estatut de 1924 els pressupostos extraordinaris solament podien contenir, excepte en cas de calamitat pública, despeses de primer establiment, relatives a sanejament, urbanització, pavimentació, voreres, instal·lacions, extensió o millora dels serveis públics d'aigües, enllumenat, parcs i jardins, escoles, hospitals, mercats, escorxadors, cementiris i altres serveis municipals, però s'hi havien d'excloure les despeses ordinàries de conservació i explotació d'aquests serveis. Pel que fa als ingressos, es nodrien principalment de contribucions especials, dels préstecs que havien de ser destinats íntegrament a cobrir el pressupost extraordinari i a municipalitzar serveis; dels recursos even-tuals o transitoris, com ara subvencions aplicables a obres i serveis, venda de terrenys o altres béns públics; dels superàvits dels pressupos-tos ordinaris. El tràmit per a l'aprovació d'aquest pressupost era el mateix que el de l'ordinari.</text:p>
            <text:p>Amb la Llei 40/1981 desapareixen els pressupostos extraordinaris, que quedaren refosos (juntament amb els especials) en el d'inversion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16">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24" calcext:value-type="float">
            <text:p>1624</text:p>
          </table:table-cell>
          <table:table-cell table:style-name="ce33" office:value-type="string" calcext:value-type="string">
            <text:p>Pressupost ordinari</text:p>
          </table:table-cell>
          <table:table-cell table:style-name="ce33" office:value-type="string" calcext:value-type="string">
            <text:p>La finalitat del pressupost ordinari és salvaguardar el pressupost municipal destinat al funcionament regular i diari de l'ens local, davant de la necessitat d'augmentar les despeses per causa d'algun imprevist. La primera referència que es troba sobre els pressupostos municipals és a la Instrucción para el Gobierno económico-político de la província, de 3 de febrer de 1823. Els municipis tenien l'obligació de formar durant el mes d'octubre i presentar a la diputació el pressupost de despeses públiques ordinàries que s'havien de fer durant tot l'any següent a compte dels cabals de propis i arbitris. Paral·lelament s'havia de formar un pressupost pel valor dels ingressos i en cas que no fossin suficients per a cobrir les despeses, la diputació podia aprovar nous tributs per a equilibrar el pressupost.</text:p>
            <text:p>L'ajuntament havia de discutir els pressupostos en públic, i per aprovar-los o modificar-los era necessària la conformitat per escrit del síndic. Si el síndic no donava el seu vistiplau la diputació provincial ho podia aprovar. La diputació també intervenia quan la quantitat necessària era superior a tantes pessetes com el nombre d'habitants (articles 32 al 37), en aquests casos el traslladava a les Corts per a la seva concessió (articles 95 a 100).</text:p>
            <text:p>La Llei municipal de 1845 establia les despeses obligatòries: conservació del patrimoni del comú, reparacions ordinàries de la casa de l'ajuntament o el seu lloguer, despeses d'oficina i sous dels treballadors, subscripcions al Butlletí Oficial de la Província, despeses ocasionades per les milícies nacionals, ensenyament públic i beneficència, impressió dels comptes municipals, despeses de quintes, despeses en presos pobres, pagament del deute i censals, i altres despeses que es preveien a les lleis. Els ingressos obligatoris eren el producte dels propis i arbitris, la participació en les multes, els rèdits dels censals dels capitals col·locats a interès i de paper de l'estat i tot impost, dret o percepció que les lleis autoritzessin. Es consideraven ingressos extraordinaris els repartiments veïnals, el preu de la venda dels propis del comú, els donatius, llegats, el capital dels censals que es redimeixin i el valor del paper de l'estat que es venia. L'anivellació pressupostària de les despeses ordinàries s'havia de fer amb els ingressos ordinaris i els extraordinaris, ja que en cas de produir-se dèficit s'equilibrava amb un repartiment o arbitri extraordinari.</text:p>
            <text:p>En la Llei de 1877, s'especifica que una vegada aprovats definitivament, els pressupostos es feien arribar al governador civil per a la correcció, només, de les irregularitats legals que pogués haver comès l'ajuntament.</text:p>
            <text:p>Els ajuntaments adjuntaven a l'expedient d'aprovació del pressupost el compte de propietats i drets de la corporació com a justificant dels ingressos que es calculaven en l'esmentat pressupost. Un altre tret unificador d'aquest període és la circular d'1 de juny de 1886, que establia d'una manera unitària l'estructura dels pressupostos i la divisió en capítols i articles.</text:p>
            <text:p>L'Estatut municipal i el Reglament d'hisendes locals de 1924 ratificà la trilogia pressupostària que s'implantà el 1905. L'estructura pressupostària era de serveis, però augmentaven els capítols d'ingressos (de 10 el 1877 a 15 el 1924) i de despeses (de 12 a 18), cosa que féu que els serveis fossin més detallats.</text:p>
            <text:p>El 1958 es canvià l'estructura dels pressupostos, es passà de la tradicional de serveis a una d'econòmica, on les diferents subdivisions pressupostàries es feien segons la seva naturalesa econòmica, perdent tota expressivitat de la finalitat o objectiu a què es dedicava. En aquest moment, els pressupostos perderen comprensió per al lector. Aquest canvi va ser degut a la voluntat del govern d'homogeneïtzar els pressupostos locals als de l'estat.</text:p>
            <text:p>El 1979, apareix el pressupost general consolidat, que integrava els pressupostos ordinari i especials (d'urbanisme, de mancomunitats i de serveis municipals). Al pressupost general consolidat s'havia d'annexar l'estat d'execució dels pressupostos extraordinaris en vigor amb la part que s'havia de realitzar l'any en curs i les previsions dels nous pressupostos que hi havia per aprovar en el curs de l'exercici, i els pressupostos i programes de les societats mercantils en les quals l'ajuntament fos l'accionista majoritari.</text:p>
            <text:p>La Llei de bases de règim local (7/1985) imposa el pressupost únic.</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07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provació del pressupost</text:p>
          </table:table-cell>
          <table:table-cell table:style-name="ce71" office:value-type="float" office:value="1619" calcext:value-type="float">
            <text:p>1619</text:p>
          </table:table-cell>
          <table:table-cell table:style-name="ce33" office:value-type="string" calcext:value-type="string">
            <text:p>Pressupost general</text:p>
          </table:table-cell>
          <table:table-cell table:style-name="ce33" office:value-type="string" calcext:value-type="string">
            <text:p>La finalitat del pressupost general és la de gestionaren un únic pressupost de la mateixa entitat, en el que s'inclouen el dels organismes autònoms (els de caràcter administratiu i els de caràcter comercial, industrial, financer o anàlegs i els estats de despeses i ingressos de les societats mercantils el capital social de les quals pertanyi íntegrament a l'entitat local. Cada una d'aquestes parts tenen un estat de despeses i ingressos, i les bases d'execució. Si el pressupost no entra en vigor a l'inici de l'exercici econòmic es considera automàticament prorrogat l'anterior, amb els crèdits inicials. Des de l'aprovació de la Llei de bases de règim local desapareix la possibilitat d'interposar recurs economicoadministratiu, i es passa directament al recurs contenciós administratiu. L'estructura del pressupost únic és econòmica i funcional, però hi poden haver dues més d'opcionals: l'orgànica i per program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2" calcext:value-type="float">
            <text:p>602</text:p>
          </table:table-cell>
          <table:table-cell table:number-columns-repeated="1014"/>
        </table:table-row>
        <table:table-row table:style-name="ro2">
          <table:table-cell table:style-name="ce13" office:value-type="string" calcext:value-type="string">
            <text:p>0080</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Modificació del pressupost</text:p>
          </table:table-cell>
          <table:table-cell table:style-name="ce71"/>
          <table:table-cell table:style-name="ce33"/>
          <table:table-cell table:style-name="ce33" office:value-type="string" calcext:value-type="string">
            <text:p>Documentació generada del conjunt d'operacions que es realitzen en un traspàs de fons a un altre concepte pressupostari, diferent de l'aprovat inicial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28" calcext:value-type="float">
            <text:p>1628</text:p>
          </table:table-cell>
          <table:table-cell table:style-name="ce33" office:value-type="string" calcext:value-type="string">
            <text:p>Modificacions de les bases d'execució del pressupost</text:p>
          </table:table-cell>
          <table:table-cell table:style-name="ce33" office:value-type="string" calcext:value-type="string">
            <text:p>La finalitat de les modificacions de les bases d'execució del pressupost és la de gestionar l'adaptació de les disposicions generals en matèria pressupostària a l'organització i circumstàncies de l'ajuntament, així com les que calguin per una execució encertada del pressu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29" calcext:value-type="float">
            <text:p>1629</text:p>
          </table:table-cell>
          <table:table-cell table:style-name="ce33" office:value-type="string" calcext:value-type="string">
            <text:p>Reconeixements extrajudicials de crèdit</text:p>
          </table:table-cell>
          <table:table-cell table:style-name="ce33" office:value-type="string" calcext:value-type="string">
            <text:p>La finalitat dels reconeixements extrajudicials de crèdit és la de gestionar el reconeixement de l'existència d'un crèdit exigible contra l'ajuntament derivat d'una despesa autoritzada i compromesa però sense consignació pressupost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3" calcext:value-type="float">
            <text:p>1633</text:p>
          </table:table-cell>
          <table:table-cell table:style-name="ce33" office:value-type="string" calcext:value-type="string">
            <text:p>Habilitacions de crèdit del pressupost extraordinari</text:p>
          </table:table-cell>
          <table:table-cell table:style-name="ce33" office:value-type="string" calcext:value-type="string">
            <text:p>La finalitat de les habilitacions de crèdit del pressupost extraordinari és autoritzar les concessions de prestacions i contraprestacions de béns, diners o serveis emmarcats en aquest pressupost, que està destinat a les inversions anuals externes al pressupost ordinari.</text:p>
          </table:table-cell>
          <table:table-cell table:style-name="ce74"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5" calcext:value-type="float">
            <text:p>1635</text:p>
          </table:table-cell>
          <table:table-cell table:style-name="ce33" office:value-type="string" calcext:value-type="string">
            <text:p>Modificacions de crèdit del pressupost d'inversions</text:p>
          </table:table-cell>
          <table:table-cell table:style-name="ce33" office:value-type="string" calcext:value-type="string">
            <text:p>La finalitat de les modificacions de crèdit del pressupost d'inversions és alterar i modificar la prestació i contraprestació de béns, diners o serveis emmarcats en aquest pressupost, que està destinat als moviments comptables i financers de curt i llarg termini que es produeixen com a resultat del programa d'inversions de l'ens.</text:p>
          </table:table-cell>
          <table:table-cell table:style-name="ce74"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6" calcext:value-type="float">
            <text:p>1636</text:p>
          </table:table-cell>
          <table:table-cell table:style-name="ce33" office:value-type="string" calcext:value-type="string">
            <text:p>Suplements de crèdit del pressupost d'inversions</text:p>
          </table:table-cell>
          <table:table-cell table:style-name="ce33" office:value-type="string" calcext:value-type="string">
            <text:p>La finalitat dels suplements de crèdit del pressupost d'inversions és confeccionar una prestació i contraprestació de béns, diners o serveis relativa a circumstàncies especials que no estan previstes en aquest pressupost, que està destinat als moviments comptables i financers de curt i llarg termini que es produeix com a resultat del programa d'inversions de l'ens.</text:p>
          </table:table-cell>
          <table:table-cell table:style-name="ce74"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7" calcext:value-type="float">
            <text:p>1637</text:p>
          </table:table-cell>
          <table:table-cell table:style-name="ce33" office:value-type="string" calcext:value-type="string">
            <text:p>Suplements de crèdit del pressupost extraordinari</text:p>
          </table:table-cell>
          <table:table-cell table:style-name="ce33" office:value-type="string" calcext:value-type="string">
            <text:p>La finalitat dels suplements de crèdit del pressupost extraordinari és confeccionar una prestació i contraprestació de béns, diners o serveis relativa a circumstàncies especials que no estan previstes en aquest pressupost, que està destinat a les inversions anuals externes al pressupost ordinari.</text:p>
          </table:table-cell>
          <table:table-cell table:style-name="ce74"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8" calcext:value-type="float">
            <text:p>1638</text:p>
          </table:table-cell>
          <table:table-cell table:style-name="ce33" office:value-type="string" calcext:value-type="string">
            <text:p>Suplements de crèdit del pressupost ordinari</text:p>
          </table:table-cell>
          <table:table-cell table:style-name="ce33" office:value-type="string" calcext:value-type="string">
            <text:p>La finalitat dels suplements de crèdit del pressupost general és confeccionar una prestació i contraprestació de béns, diners o serveis relativa a circumstàncies especials que no estan previstes en aquest pressupost, que està destinat al funcionament regular i diari de l'ens local.</text:p>
          </table:table-cell>
          <table:table-cell table:style-name="ce74"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0" calcext:value-type="float">
            <text:p>1630</text:p>
          </table:table-cell>
          <table:table-cell table:style-name="ce33" office:value-type="string" calcext:value-type="string">
            <text:p>Reintegraments de pressupost corrent</text:p>
          </table:table-cell>
          <table:table-cell table:style-name="ce33" office:value-type="string" calcext:value-type="string">
            <text:p>La finalitat dels reintegraments de pressupost corrent és presentar els ingressos originats per reintegraments d'exercicis tancats en operacions corrents. Els reintegraments del pressupost corrent s'imputen al propi pressupost de despe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86" calcext:value-type="float">
            <text:p>486</text:p>
          </table:table-cell>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31" calcext:value-type="float">
            <text:p>1631</text:p>
          </table:table-cell>
          <table:table-cell table:style-name="ce33" office:value-type="string" calcext:value-type="string">
            <text:p>Suplements de crèdit del pressupost general</text:p>
          </table:table-cell>
          <table:table-cell table:style-name="ce33" office:value-type="string" calcext:value-type="string">
            <text:p>La finalitat dels suplements de crèdit del pressupost general és confeccionar una prestació i contraprestació de béns, diners o serveis relativa a circumstàncies especials que estan previstes en aquest pressupost, que està destinat a les despeses imprescindible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4" calcext:value-type="float">
            <text:p>604</text:p>
          </table:table-cell>
          <table:table-cell table:number-columns-repeated="1014"/>
        </table:table-row>
        <table:table-row table:style-name="ro2">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26" calcext:value-type="float">
            <text:p>1626</text:p>
          </table:table-cell>
          <table:table-cell table:style-name="ce33" office:value-type="string" calcext:value-type="string">
            <text:p>Habilitacions de crèdit del pressupost general</text:p>
          </table:table-cell>
          <table:table-cell table:style-name="ce33" office:value-type="string" calcext:value-type="string">
            <text:p>La finalitat de les habilitacions de crèdit del pressupost general és autoritzar les concessions de prestacions i contraprestacions de béns, diners o serveis emmarcats en aquest pressupost, que està destinat a les despeses imprescindibles de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4" calcext:value-type="float">
            <text:p>604</text:p>
          </table:table-cell>
          <table:table-cell table:number-columns-repeated="1014"/>
        </table:table-row>
        <table:table-row table:style-name="ro6">
          <table:table-cell table:style-name="ce12" office:value-type="string" calcext:value-type="string">
            <text:p>008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Modificació del pressupost</text:p>
          </table:table-cell>
          <table:table-cell table:style-name="ce71" office:value-type="float" office:value="1627" calcext:value-type="float">
            <text:p>1627</text:p>
          </table:table-cell>
          <table:table-cell table:style-name="ce33" office:value-type="string" calcext:value-type="string">
            <text:p>Modificacions de crèdit del pressupost general</text:p>
          </table:table-cell>
          <table:table-cell table:style-name="ce33" office:value-type="string" calcext:value-type="string">
            <text:p>La finalitat de les modificacions de crèdit del pressupost general és la de gestionar la facultat d'efectuar un traspàs de fons a un altre concepte pressupostari, diferent de l'aprovat inicialment, i així, acomodar els crèdits a les despeses reals de</text:p>
            <text:p>l'Ajuntament quan aquests no han estat previstos suficientment al pressupost ordin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4" calcext:value-type="float">
            <text:p>604</text:p>
          </table:table-cell>
          <table:table-cell table:number-columns-repeated="1014"/>
        </table:table-row>
        <table:table-row table:style-name="ro2">
          <table:table-cell table:style-name="ce13" office:value-type="string" calcext:value-type="string">
            <text:p>0081</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Compte general i liquidació del pressupost</text:p>
          </table:table-cell>
          <table:table-cell table:style-name="ce71"/>
          <table:table-cell table:style-name="ce33"/>
          <table:table-cell table:style-name="ce33" office:value-type="string" calcext:value-type="string">
            <text:p>Documentació elaborada al final de cada període econòmic per informar i justificar de l'execució del pressupost de l'entitat local. Està integrada pels comptes anuals de l'Entitat principal i de les seves entitats depend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43" calcext:value-type="float">
            <text:p>1643</text:p>
          </table:table-cell>
          <table:table-cell table:style-name="ce33" office:value-type="string" calcext:value-type="string">
            <text:p>Compte general del pressupost especial</text:p>
          </table:table-cell>
          <table:table-cell table:style-name="ce33" office:value-type="string" calcext:value-type="string">
            <text:p>La finalitat del compte general del pressupost especial és confeccionar i lliurar al tresorer el compte anual sobre les despeses relatives a les inversions anuals que no estan previstes en el pressupost general i estan destinades a un àmbit o sector concre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44" calcext:value-type="float">
            <text:p>1644</text:p>
          </table:table-cell>
          <table:table-cell table:style-name="ce33" office:value-type="string" calcext:value-type="string">
            <text:p>Compte general del pressupost extraordinari</text:p>
          </table:table-cell>
          <table:table-cell table:style-name="ce33" office:value-type="string" calcext:value-type="string">
            <text:p>La finalitat del compte general del pressupost extraordinari és confeccionar i lliurar al tresorer el compte anual sobre les despeses relatives a les inversions anuals que no estan previstes en el pressupost ordinar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45" calcext:value-type="float">
            <text:p>1645</text:p>
          </table:table-cell>
          <table:table-cell table:style-name="ce33" office:value-type="string" calcext:value-type="string">
            <text:p>Compte general del pressupost ordinari</text:p>
          </table:table-cell>
          <table:table-cell table:style-name="ce33" office:value-type="string" calcext:value-type="string">
            <text:p>La finalitat del compte general del pressupost ordinari és confeccionar i lliurar al tresorer el compte anual sobre les despeses corrents dirigides al funcionament regular i diari de l'ens loc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50" calcext:value-type="float">
            <text:p>1650</text:p>
          </table:table-cell>
          <table:table-cell table:style-name="ce33" office:value-type="string" calcext:value-type="string">
            <text:p>Expedients de la Comissió especial de comptes</text:p>
          </table:table-cell>
          <table:table-cell table:style-name="ce33" office:value-type="string" calcext:value-type="string">
            <text:p>La finalitat dels expedients de la Comissió especial de comptes és la d'examinar i informar del compte general municip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40" calcext:value-type="float">
            <text:p>1640</text:p>
          </table:table-cell>
          <table:table-cell table:style-name="ce33" office:value-type="string" calcext:value-type="string">
            <text:p>Compte general del pressupost general</text:p>
          </table:table-cell>
          <table:table-cell table:style-name="ce33" office:value-type="string" calcext:value-type="string">
            <text:p>La finalitat del compte general del pressupost general és la de gestionar el coneixement, examen i fiscalització de la gestió econòmica de l'ajuntament. S'hi reflexa qualsevol incidència en l'execució del pressupost.</text:p>
            <text:p>Inclou la documentació de la Comissió Especial de Comp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39" calcext:value-type="float">
            <text:p>1639</text:p>
          </table:table-cell>
          <table:table-cell table:style-name="ce33" office:value-type="string" calcext:value-type="string">
            <text:p>Compte general de recaptació</text:p>
          </table:table-cell>
          <table:table-cell table:style-name="ce33" office:value-type="string" calcext:value-type="string">
            <text:p>La finalitat del compte general de recaptació és la de gestionar les <text:s/>la documentació que permet justificar la gestió recaptatòria d'un període determinat de temp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1" calcext:value-type="float">
            <text:p>581</text:p>
          </table:table-cell>
          <table:table-cell table:number-columns-repeated="1014"/>
        </table:table-row>
        <table:table-row table:style-name="ro2">
          <table:table-cell table:style-name="ce12" office:value-type="string" calcext:value-type="string">
            <text:p>0081</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Compte general i liquidació del pressupost</text:p>
          </table:table-cell>
          <table:table-cell table:style-name="ce71" office:value-type="float" office:value="1641" calcext:value-type="float">
            <text:p>1641</text:p>
          </table:table-cell>
          <table:table-cell table:style-name="ce33" office:value-type="string" calcext:value-type="string">
            <text:p>Liquidacions del pressupost general</text:p>
          </table:table-cell>
          <table:table-cell table:style-name="ce33" office:value-type="string" calcext:value-type="string">
            <text:p>La finalitat de les liquidacions del pressupost general és la de gestionar els drets pendents de cobrament i les obligacions pendents de pagament en data 31 de desembre, el resultat pressupostari de l'exercici, els romanents de crèdit i el romanent de tresore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3" calcext:value-type="float">
            <text:p>603</text:p>
          </table:table-cell>
          <table:table-cell table:number-columns-repeated="1014"/>
        </table:table-row>
        <table:table-row table:style-name="ro2">
          <table:table-cell table:style-name="ce13" office:value-type="string" calcext:value-type="string">
            <text:p>0082</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Documents comptables d'ingrés</text:p>
          </table:table-cell>
          <table:table-cell table:style-name="ce71"/>
          <table:table-cell table:style-name="ce33"/>
          <table:table-cell table:style-name="ce33" office:value-type="string" calcext:value-type="string">
            <text:p>Documentació que acredita la realització d'un ingrés a la tresoreria municipal i que serveix pel control i fiscalització del pressupost anu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2</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ingrés</text:p>
          </table:table-cell>
          <table:table-cell table:style-name="ce71" office:value-type="float" office:value="3099" calcext:value-type="float">
            <text:p>3099</text:p>
          </table:table-cell>
          <table:table-cell table:style-name="ce33" office:value-type="string" calcext:value-type="string">
            <text:p>Reconeixement de drets</text:p>
          </table:table-cell>
          <table:table-cell table:style-name="ce33" office:value-type="string" calcext:value-type="string">
            <text:p>La finalitat del reconeixement de drets és distingir les partides pressupostàries reservades pel pagament d'un determinat bé o serve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2</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ingrés</text:p>
          </table:table-cell>
          <table:table-cell table:style-name="ce71" office:value-type="float" office:value="1651" calcext:value-type="float">
            <text:p>1651</text:p>
          </table:table-cell>
          <table:table-cell table:style-name="ce33" office:value-type="string" calcext:value-type="string">
            <text:p>Manaments d'ingrés</text:p>
          </table:table-cell>
          <table:table-cell table:style-name="ce33" office:value-type="string" calcext:value-type="string">
            <text:p>La finalitat dels manaments d'ingrés és la de gestionar els expedients econòmics generats per deixar constància d'un ingrés. Serveix per portar un control del pressu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9" calcext:value-type="float">
            <text:p>39</text:p>
          </table:table-cell>
          <table:table-cell table:number-columns-repeated="1014"/>
        </table:table-row>
        <table:table-row table:style-name="ro2">
          <table:table-cell table:style-name="ce12" office:value-type="string" calcext:value-type="string">
            <text:p>0082</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ingrés</text:p>
          </table:table-cell>
          <table:table-cell table:style-name="ce71" office:value-type="float" office:value="1653" calcext:value-type="float">
            <text:p>1653</text:p>
          </table:table-cell>
          <table:table-cell table:style-name="ce33" office:value-type="string" calcext:value-type="string">
            <text:p>Manaments d'ingrés extrapressupostaris</text:p>
          </table:table-cell>
          <table:table-cell table:style-name="ce33" office:value-type="string" calcext:value-type="string">
            <text:p>La finalitat dels manaments d'ingrés extrapressupostaris és reflectir les operacions comptables relatives a l'efectuació d'ingressos a la tresoreria municipal, però que no es estan previstos en el pressupost gene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9" calcext:value-type="float">
            <text:p>619</text:p>
          </table:table-cell>
          <table:table-cell table:number-columns-repeated="1014"/>
        </table:table-row>
        <table:table-row table:style-name="ro2">
          <table:table-cell table:style-name="ce13" office:value-type="string" calcext:value-type="string">
            <text:p>0083</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Documents comptables de pagament</text:p>
          </table:table-cell>
          <table:table-cell table:style-name="ce71"/>
          <table:table-cell table:style-name="ce33"/>
          <table:table-cell table:style-name="ce33" office:value-type="string" calcext:value-type="string">
            <text:p>Documentació que reflecteix operacions comptables mitjançant les quals s'ordena el pagament d'una obligació reconeguda i que serveix pel control i fiscalització del pressupost anu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63" calcext:value-type="float">
            <text:p>1663</text:p>
          </table:table-cell>
          <table:table-cell table:style-name="ce33" office:value-type="string" calcext:value-type="string">
            <text:p>Libramientos</text:p>
          </table:table-cell>
          <table:table-cell table:style-name="ce33" office:value-type="string" calcext:value-type="string">
            <text:p>La finalitat dels libramientos és ordenar al ciutadà, per via escrita, el pagament d'una quantitat monetària establerta o l'entrega de determinats bén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58" calcext:value-type="float">
            <text:p>1658</text:p>
          </table:table-cell>
          <table:table-cell table:style-name="ce33" office:value-type="string" calcext:value-type="string">
            <text:p>Bestretes de caixa fixa</text:p>
          </table:table-cell>
          <table:table-cell table:style-name="ce33" office:value-type="string" calcext:value-type="string">
            <text:p>La finalitat de les bestretes de caixa fixa és efectuar els pagaments anticipats d'obligacions que es poden preveure per el seu caràcter periòdic o repetiti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59" calcext:value-type="float">
            <text:p>1659</text:p>
          </table:table-cell>
          <table:table-cell table:style-name="ce33" office:value-type="string" calcext:value-type="string">
            <text:p>Manaments de pagament</text:p>
          </table:table-cell>
          <table:table-cell table:style-name="ce33" office:value-type="string" calcext:value-type="string">
            <text:p>La finalitat dels manaments de pagament és reflectir les operacions comptables relatives al pagament de certes obligacions, per tal de portar un control i fiscalització del pressupost municipal.</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38" calcext:value-type="float">
            <text:p>38</text:p>
          </table:table-cell>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56" calcext:value-type="float">
            <text:p>1656</text:p>
          </table:table-cell>
          <table:table-cell table:style-name="ce33" office:value-type="string" calcext:value-type="string">
            <text:p>ADOP</text:p>
          </table:table-cell>
          <table:table-cell table:style-name="ce33" office:value-type="string" calcext:value-type="string">
            <text:p>La finalitat de l'ADOP és controlar els pagaments i despeses de les diferents operacions: la Autorització (A), la Disposició (D), la Obligació (O) i el Pagament Ordenat (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8" calcext:value-type="float">
            <text:p>38</text:p>
          </table:table-cell>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61" calcext:value-type="float">
            <text:p>1661</text:p>
          </table:table-cell>
          <table:table-cell table:style-name="ce33" office:value-type="string" calcext:value-type="string">
            <text:p>Manaments de pagament extrapressupostaris</text:p>
          </table:table-cell>
          <table:table-cell table:style-name="ce33" office:value-type="string" calcext:value-type="string">
            <text:p>La finalitat dels manaments de pagament extrapressupostaris és reflectir les operacions comptables relatives al pagament de certes obligacions, però que no es estan previstos en el pressupost gene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20" calcext:value-type="float">
            <text:p>620</text:p>
          </table:table-cell>
          <table:table-cell table:number-columns-repeated="1014"/>
        </table:table-row>
        <table:table-row table:style-name="ro2">
          <table:table-cell table:style-name="ce12" office:value-type="string" calcext:value-type="string">
            <text:p>0083</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Documents comptables de pagament</text:p>
          </table:table-cell>
          <table:table-cell table:style-name="ce71" office:value-type="float" office:value="1657" calcext:value-type="float">
            <text:p>1657</text:p>
          </table:table-cell>
          <table:table-cell table:style-name="ce33" office:value-type="string" calcext:value-type="string">
            <text:p>Aprovacions de factures</text:p>
          </table:table-cell>
          <table:table-cell table:style-name="ce33" office:value-type="string" calcext:value-type="string">
            <text:p>La finalitat de les aprovacions de factures és la de gestionar els càrrecs que han de ser registrats i conformats pel responsable d'autoritzar la prestació del servei o entrega de bé.</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68" calcext:value-type="float">
            <text:p>668</text:p>
          </table:table-cell>
          <table:table-cell table:number-columns-repeated="1014"/>
        </table:table-row>
        <table:table-row table:style-name="ro2">
          <table:table-cell table:style-name="ce13" office:value-type="string" calcext:value-type="string">
            <text:p>0084</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Llibres i registres comptables</text:p>
          </table:table-cell>
          <table:table-cell table:style-name="ce71"/>
          <table:table-cell table:style-name="ce33"/>
          <table:table-cell table:style-name="ce33" office:value-type="string" calcext:value-type="string">
            <text:p>Llibres i registres que relacionen els fets amb transcendència econòmica en un període de temps determinat. Poden ser obligatoris i volunt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65" calcext:value-type="float">
            <text:p>1665</text:p>
          </table:table-cell>
          <table:table-cell table:style-name="ce33" office:value-type="string" calcext:value-type="string">
            <text:p>Llibres de balanços</text:p>
          </table:table-cell>
          <table:table-cell table:style-name="ce33" office:value-type="string" calcext:value-type="string">
            <text:p>La finalitat dels llibres de balanços és recollir les operacions que tenen per objecte verificar l'actiu i el passiu per saber l'estat dels comptes municipals.</text:p>
            <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77" calcext:value-type="float">
            <text:p>1677</text:p>
          </table:table-cell>
          <table:table-cell table:style-name="ce33" office:value-type="string" calcext:value-type="string">
            <text:p>Registre de factures</text:p>
          </table:table-cell>
          <table:table-cell table:style-name="ce33" office:value-type="string" calcext:value-type="string">
            <text:p>La finalitat del registre de factures és la de gestionar <text:s/>el conjunt de llibres on s'enumeren totes les factures emeses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79" calcext:value-type="float">
            <text:p>1679</text:p>
          </table:table-cell>
          <table:table-cell table:style-name="ce33" office:value-type="string" calcext:value-type="string">
            <text:p>Registre de manaments d'ingrés</text:p>
          </table:table-cell>
          <table:table-cell table:style-name="ce33" office:value-type="string" calcext:value-type="string">
            <text:p>La finalitat del registre de manaments d'ingrés és llistar, amb les dades corresponents, els justificants d'ingressos, acreditant que s'ha fet l'ingrés a la tresoreria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80" calcext:value-type="float">
            <text:p>1680</text:p>
          </table:table-cell>
          <table:table-cell table:style-name="ce33" office:value-type="string" calcext:value-type="string">
            <text:p>Registre de recaptació</text:p>
          </table:table-cell>
          <table:table-cell table:style-name="ce33" office:value-type="string" calcext:value-type="string">
            <text:p>La finalitat del registre de recaptació és llistar, amb les dades corresponents, els ingressos de diversos impostos i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83" calcext:value-type="float">
            <text:p>1683</text:p>
          </table:table-cell>
          <table:table-cell table:style-name="ce33" office:value-type="string" calcext:value-type="string">
            <text:p>Registre d'ordres d'ingrés</text:p>
          </table:table-cell>
          <table:table-cell table:style-name="ce33" office:value-type="string" calcext:value-type="string">
            <text:p>La finalitat del registre d'ordres d'ingrés és llistar els cobraments i apropiacions de béns de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87" calcext:value-type="float">
            <text:p>1687</text:p>
          </table:table-cell>
          <table:table-cell table:style-name="ce33" office:value-type="string" calcext:value-type="string">
            <text:p>Llibres auxiliars</text:p>
          </table:table-cell>
          <table:table-cell table:style-name="ce33" office:value-type="string" calcext:value-type="string">
            <text:p>La finalitat dels llibres auxiliars és recollir les anotacions addicionals i complementaries aportades durant les diferents operacions i competències financeres de l'ens municipal.</text:p>
          </table:table-cell>
          <table:table-cell table:style-name="ce33" office:value-type="string" calcext:value-type="string">
            <text:p>No 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99" calcext:value-type="float">
            <text:p>1699</text:p>
          </table:table-cell>
          <table:table-cell table:style-name="ce33" office:value-type="string" calcext:value-type="string">
            <text:p>Llibres dels Valors Independents i Auxiliars del pressupost (VIAP)</text:p>
          </table:table-cell>
          <table:table-cell table:style-name="ce33" office:value-type="string" calcext:value-type="string">
            <text:p>La finalitat dels llibres de valors independents i auxiliars del pressupost (VIAP) és llistar i fer constar els ingressos i despeses que l'Ajuntament no havia previst en el pressupost ordinari (dipòsits i fiances d'obres, infraestructures i equipaments, recursos contra arbitris, adjudicació d'obres o serveis, retencions d'IVA, IRPF, retencions a funcionaris per ordre judicial...).</text:p>
            <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702" calcext:value-type="float">
            <text:p>1702</text:p>
          </table:table-cell>
          <table:table-cell table:style-name="ce33" office:value-type="string" calcext:value-type="string">
            <text:p>Llibres diaris d'intervenció de despeses</text:p>
          </table:table-cell>
          <table:table-cell table:style-name="ce33" office:value-type="string" calcext:value-type="string">
            <text:p>La finalitat dels llibres diaris d'intervenció de despeses és recollir diàriament les actuacions del propi ens davant els moviments dels seus pagamen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703" calcext:value-type="float">
            <text:p>1703</text:p>
          </table:table-cell>
          <table:table-cell table:style-name="ce33" office:value-type="string" calcext:value-type="string">
            <text:p>Llibres diaris d'intervenció del pressupost extraordinari</text:p>
          </table:table-cell>
          <table:table-cell table:style-name="ce33" office:value-type="string" calcext:value-type="string">
            <text:p>La finalitat dels llibres diaris d'intervenció del pressupost extraordinari és recollir diàriament les actuacions del propi ens davant les inversions anuals que no estan relacionades amb les seves despeses i ingressos diari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704" calcext:value-type="float">
            <text:p>1704</text:p>
          </table:table-cell>
          <table:table-cell table:style-name="ce33" office:value-type="string" calcext:value-type="string">
            <text:p>Llibres diaris d'intervenció d'ingressos</text:p>
          </table:table-cell>
          <table:table-cell table:style-name="ce33" office:value-type="string" calcext:value-type="string">
            <text:p>La finalitat dels llibres diaris d'intervenció d'ingressos és recollir diàriament les actuacions del propi ens davant els moviments dels seus cobramen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710" calcext:value-type="float">
            <text:p>1710</text:p>
          </table:table-cell>
          <table:table-cell table:style-name="ce33" office:value-type="string" calcext:value-type="string">
            <text:p>Llibres generals de despeses del pressupost extraordinari</text:p>
          </table:table-cell>
          <table:table-cell table:style-name="ce33" office:value-type="string" calcext:value-type="string">
            <text:p>La finalitat dels llibres generals de despeses del pressupost extraordinari és llistar i fer constar genèricament els moviments dels pagaments de l'ens, propis del pressupost relatiu a les inversions anuals que no estan relacionades amb les despeses i ingressos diaris d'aquest en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712" calcext:value-type="float">
            <text:p>1712</text:p>
          </table:table-cell>
          <table:table-cell table:style-name="ce33" office:value-type="string" calcext:value-type="string">
            <text:p>Llibres generals de rendes i exaccions del pressupost extraordinari</text:p>
          </table:table-cell>
          <table:table-cell table:style-name="ce33" office:value-type="string" calcext:value-type="string">
            <text:p>La finalitat dels llibres generals de rendes i exaccions del pressupost extraordinari és llistar i fer constar genèricament les obligacions de pagament dels impostos, tributs, multes, etc., del pressupost relatiu a les inversions anuals que no estan relacionades amb les despeses i ingressos diaris de l'en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4</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Llibres i registres comptables</text:p>
          </table:table-cell>
          <table:table-cell table:style-name="ce71" office:value-type="float" office:value="1678" calcext:value-type="float">
            <text:p>1678</text:p>
          </table:table-cell>
          <table:table-cell table:style-name="ce33" office:value-type="string" calcext:value-type="string">
            <text:p>Registre de manaments de pagament</text:p>
          </table:table-cell>
          <table:table-cell table:style-name="ce33" office:value-type="string" calcext:value-type="string">
            <text:p>La finalitat del registre de manaments de pagament és llistar, amb les dades corresponents, les justificacions d'una despesa, reflectint el pagament d'una obligació reconegu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22" calcext:value-type="float">
            <text:p>622</text:p>
          </table:table-cell>
          <table:table-cell table:number-columns-repeated="1014"/>
        </table:table-row>
        <table:table-row table:style-name="ro2">
          <table:table-cell table:style-name="ce13" office:value-type="string" calcext:value-type="string">
            <text:p>0085</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Arqueig i conciliació bancària</text:p>
          </table:table-cell>
          <table:table-cell table:style-name="ce71"/>
          <table:table-cell table:style-name="ce33"/>
          <table:table-cell table:style-name="ce33" office:value-type="string" calcext:value-type="string">
            <text:p>Documentació relativa a les dues formes de comprovació formal dels fons de la corporació. L'arqueig fa referència a la comprovació formal de les existències a la caixa de la corporació, tant en valors com en metàl·lic. La conciliació bancària és la comp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85</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rqueig i conciliació bancària</text:p>
          </table:table-cell>
          <table:table-cell table:style-name="ce71" office:value-type="float" office:value="1720" calcext:value-type="float">
            <text:p>1720</text:p>
          </table:table-cell>
          <table:table-cell table:style-name="ce33" office:value-type="string" calcext:value-type="string">
            <text:p>Actes d'arqueig</text:p>
          </table:table-cell>
          <table:table-cell table:style-name="ce33" office:value-type="string" calcext:value-type="string">
            <text:p>La finalitat de les actes d'arqueig és recollir els documents que tenen com objectiu la comprovació formal del tancament de les caixes de l'arqueig anterior, amb els cobraments i els pagaments fets. Documents que tenen com objectiu la comprovació formal, fins al següent arqueig, del líquid existent a la caixa de metàl·lic del Departament, signada per l'Habilitat, com a responsable del fons, i l'Interventor Delegat, en la seva funció de control. També poden rebre el nom de Conciliacions Bancàr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85</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rqueig i conciliació bancària</text:p>
          </table:table-cell>
          <table:table-cell table:style-name="ce71" office:value-type="float" office:value="1721" calcext:value-type="float">
            <text:p>1721</text:p>
          </table:table-cell>
          <table:table-cell table:style-name="ce33" office:value-type="string" calcext:value-type="string">
            <text:p>Llibres d'actes d'arqueig</text:p>
          </table:table-cell>
          <table:table-cell table:style-name="ce33" office:value-type="string" calcext:value-type="string">
            <text:p>La finalitat dels llibres d'actes d'arqueig és la de gestionar la comprovació formal, fins al següent arqueig, del líquid existent a la caixa de metàl·lic del Departament, signada per l'Habilitat, com a responsable del fons, i l'Interventor Delegat, en la seva funció de control. També poden rebre el nom de Conciliacions Bancàr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5</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Arqueig i conciliació bancària</text:p>
          </table:table-cell>
          <table:table-cell table:style-name="ce71" office:value-type="float" office:value="1723" calcext:value-type="float">
            <text:p>1723</text:p>
          </table:table-cell>
          <table:table-cell table:style-name="ce33" office:value-type="string" calcext:value-type="string">
            <text:p>Llibres diaris d'arqueig de caixa</text:p>
          </table:table-cell>
          <table:table-cell table:style-name="ce33" office:value-type="string" calcext:value-type="string">
            <text:p>La finalitat dels llibres diaris d'arqueig de caixa és recollir diàriament, per ordre cronològic, les operacions relatives al recompte i al tancament de les caixes, per comprovar el total de cobraments i pagaments fe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86</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Gestió bancària</text:p>
          </table:table-cell>
          <table:table-cell table:style-name="ce71"/>
          <table:table-cell table:style-name="ce33"/>
          <table:table-cell table:style-name="ce33" office:value-type="string" calcext:value-type="string">
            <text:p>Documentació sorgida d'aquelles operacions entre la corporació municipal i les entitats bancàries. Aquestes operacions inclouen el control i la gestió dels moviments bancaris, dels instruments bancaris i de les operacions financeres de caràcter creditic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6</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bancària</text:p>
          </table:table-cell>
          <table:table-cell table:style-name="ce71" office:value-type="float" office:value="1727" calcext:value-type="float">
            <text:p>1727</text:p>
          </table:table-cell>
          <table:table-cell table:style-name="ce33" office:value-type="string" calcext:value-type="string">
            <text:p>Llibretes d'estalvis dels comptes bancaris de la corporació local</text:p>
          </table:table-cell>
          <table:table-cell table:style-name="ce33" office:value-type="string" calcext:value-type="string">
            <text:p>La finalitat de les llibretes d'estalvis dels comptes bancaris de la corporació local és recollir el conjunt d'aquests instruments que detallen els moviments bancaris dels comptes de titularitat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6</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bancària</text:p>
          </table:table-cell>
          <table:table-cell table:style-name="ce71" office:value-type="float" office:value="1731" calcext:value-type="float">
            <text:p>1731</text:p>
          </table:table-cell>
          <table:table-cell table:style-name="ce33" office:value-type="string" calcext:value-type="string">
            <text:p>Ordres de domiciliació bancària</text:p>
          </table:table-cell>
          <table:table-cell table:style-name="ce33" office:value-type="string" calcext:value-type="string">
            <text:p>La finalitat dels ordres de domiciliació bancària és reflectir les dades bancàries dels obligats tributaris amb el número del compte corrent on li han de ser carregats els rebuts dels impostos, taxes o preus públ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5" calcext:value-type="float">
            <text:p>585</text:p>
          </table:table-cell>
          <table:table-cell table:number-columns-repeated="1014"/>
        </table:table-row>
        <table:table-row table:style-name="ro2">
          <table:table-cell table:style-name="ce12" office:value-type="string" calcext:value-type="string">
            <text:p>0086</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bancària</text:p>
          </table:table-cell>
          <table:table-cell table:style-name="ce71" office:value-type="float" office:value="1724" calcext:value-type="float">
            <text:p>1724</text:p>
          </table:table-cell>
          <table:table-cell table:style-name="ce33" office:value-type="string" calcext:value-type="string">
            <text:p>Càrrecs domiciliats a entitats bancàries</text:p>
          </table:table-cell>
          <table:table-cell table:style-name="ce33" office:value-type="string" calcext:value-type="string">
            <text:p>La finalitat dels càrrecs domiciliats a entitats bancàries és la de gestionar la tramesa a les entitats bancàries dels càrrecs generats pendents d'ingressar per carregar als comptes dels clients, corresponents a les taxes, preus públics, concessions i ingressos de dret priv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7" calcext:value-type="float">
            <text:p>587</text:p>
          </table:table-cell>
          <table:table-cell table:number-columns-repeated="1014"/>
        </table:table-row>
        <table:table-row table:style-name="ro2">
          <table:table-cell table:style-name="ce12" office:value-type="string" calcext:value-type="string">
            <text:p>0086</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bancària</text:p>
          </table:table-cell>
          <table:table-cell table:style-name="ce71" office:value-type="float" office:value="1725" calcext:value-type="float">
            <text:p>1725</text:p>
          </table:table-cell>
          <table:table-cell table:style-name="ce33" office:value-type="string" calcext:value-type="string">
            <text:p>Comprovants i extractes bancaris</text:p>
          </table:table-cell>
          <table:table-cell table:style-name="ce33" office:value-type="string" calcext:value-type="string">
            <text:p>La finalitat dels comprovants i extractes bancaris és la de gestionar les dades d'un compte corrent per saber-ne l'estat en un moment determi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23" calcext:value-type="float">
            <text:p>623</text:p>
          </table:table-cell>
          <table:table-cell table:number-columns-repeated="1014"/>
        </table:table-row>
        <table:table-row table:style-name="ro2">
          <table:table-cell table:style-name="ce13" office:value-type="string" calcext:value-type="string">
            <text:p>0087</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Emissió de deute</text:p>
          </table:table-cell>
          <table:table-cell table:style-name="ce71"/>
          <table:table-cell table:style-name="ce33"/>
          <table:table-cell table:style-name="ce33" office:value-type="string" calcext:value-type="string">
            <text:p>Documentació que fa referència a la capacitat que tenien els ajuntaments d'emetre deut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7</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Emissió de deute</text:p>
          </table:table-cell>
          <table:table-cell table:style-name="ce71" office:value-type="float" office:value="1735" calcext:value-type="float">
            <text:p>1735</text:p>
          </table:table-cell>
          <table:table-cell table:style-name="ce33" office:value-type="string" calcext:value-type="string">
            <text:p>Emissions de deute municipal</text:p>
          </table:table-cell>
          <table:table-cell table:style-name="ce33" office:value-type="string" calcext:value-type="string">
            <text:p>La finalitat de les emissions de deute municipal és efectuar operacions financeres a llarg termini destinades al finançament de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88</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Gestió de tercers</text:p>
          </table:table-cell>
          <table:table-cell table:style-name="ce71"/>
          <table:table-cell table:style-name="ce33"/>
          <table:table-cell table:style-name="ce33" office:value-type="string" calcext:value-type="string">
            <text:p>Documentació vinculada a les operacions per a la gestió i control dels proveïdors que tenen relació amb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de tercers</text:p>
          </table:table-cell>
          <table:table-cell table:style-name="ce71" office:value-type="float" office:value="1741" calcext:value-type="float">
            <text:p>1741</text:p>
          </table:table-cell>
          <table:table-cell table:style-name="ce33" office:value-type="string" calcext:value-type="string">
            <text:p>Gestió de fiances i avals</text:p>
          </table:table-cell>
          <table:table-cell table:style-name="ce33" office:value-type="string" calcext:value-type="string">
            <text:p>La finalitat de la gestió de fiances i avals és la de gestionar les garanties que les empreses contractades tenen l'obligació de complir. Suma anteriors entrades més específiques de: cancel·lacions, devolucions, execu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de tercers</text:p>
          </table:table-cell>
          <table:table-cell table:style-name="ce71" office:value-type="float" office:value="1742" calcext:value-type="float">
            <text:p>1742</text:p>
          </table:table-cell>
          <table:table-cell table:style-name="ce33" office:value-type="string" calcext:value-type="string">
            <text:p>Modificacions del fitxer de proveïdors (altes, baixes i canvis de dades)</text:p>
          </table:table-cell>
          <table:table-cell table:style-name="ce33" office:value-type="string" calcext:value-type="string">
            <text:p>La finalitat de les modificacions del fitxer de proveïdors (altes, baixes i canvis de dades) és modificar les dades que declaren els creditors per tal d'efectuar els pagaments per transferència bancària al seu fav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de tercers</text:p>
          </table:table-cell>
          <table:table-cell table:style-name="ce71" office:value-type="float" office:value="1739" calcext:value-type="float">
            <text:p>1739</text:p>
          </table:table-cell>
          <table:table-cell table:style-name="ce33" office:value-type="string" calcext:value-type="string">
            <text:p>Fitxer de proveïdors</text:p>
          </table:table-cell>
          <table:table-cell table:style-name="ce33" office:value-type="string" calcext:value-type="string">
            <text:p>La finalitat del fitxer de proveïdors és gestionar les dades de les empreses o persones jurídiques que subministren serveis al consis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8</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Gestió de tercers</text:p>
          </table:table-cell>
          <table:table-cell table:style-name="ce71" office:value-type="float" office:value="1740" calcext:value-type="float">
            <text:p>1740</text:p>
          </table:table-cell>
          <table:table-cell table:style-name="ce33" office:value-type="string" calcext:value-type="string">
            <text:p>Fitxes de creditors</text:p>
          </table:table-cell>
          <table:table-cell table:style-name="ce33" office:value-type="string" calcext:value-type="string">
            <text:p>La finalitat de les fitxes de creditors és gestionar les dades que declaren els creditors per tal d'efectuar els pagaments per transferència bancària al seu fav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73" calcext:value-type="float">
            <text:p>673</text:p>
          </table:table-cell>
          <table:table-cell table:number-columns-repeated="1014"/>
        </table:table-row>
        <table:table-row table:style-name="ro2">
          <table:table-cell table:style-name="ce13" office:value-type="string" calcext:value-type="string">
            <text:p>0089</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Obligacions fiscals amb altres administracions</text:p>
          </table:table-cell>
          <table:table-cell table:style-name="ce71"/>
          <table:table-cell table:style-name="ce33"/>
          <table:table-cell table:style-name="ce33" office:value-type="string" calcext:value-type="string">
            <text:p>Documentació relativa a la liquidació dels impostos estatals que l'ens local recapta a tercers o que el propi ens local ha de liquid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Obligacions fiscals amb altres administracions</text:p>
          </table:table-cell>
          <table:table-cell table:style-name="ce71" office:value-type="float" office:value="1743" calcext:value-type="float">
            <text:p>1743</text:p>
          </table:table-cell>
          <table:table-cell table:style-name="ce33" office:value-type="string" calcext:value-type="string">
            <text:p>Liquidacions de deutes amb altres administracions</text:p>
          </table:table-cell>
          <table:table-cell table:style-name="ce33" office:value-type="string" calcext:value-type="string">
            <text:p>La finalitat de les liquidacions de deutes amb altres administracions és gestionar les obligacions tributàries amb altres administracions que té l'ajuntament.</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89</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Obligacions fiscals amb altres administracions</text:p>
          </table:table-cell>
          <table:table-cell table:style-name="ce71" office:value-type="float" office:value="1744" calcext:value-type="float">
            <text:p>1744</text:p>
          </table:table-cell>
          <table:table-cell table:style-name="ce33" office:value-type="string" calcext:value-type="string">
            <text:p>Liquidacions de l'impost del valor afegit (IVA)</text:p>
          </table:table-cell>
          <table:table-cell table:style-name="ce33" office:value-type="string" calcext:value-type="string">
            <text:p>La finalitat de les liquidacions de l'impost del valor afegit (IVA) és gestionar aquest impost, present en diversos percentatges i en les factures de tots els creditors, davant l'Agència Tribut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90</text:p>
          </table:table-cell>
          <table:table-cell table:style-name="ce49" office:value-type="string" calcext:value-type="string">
            <text:p>Recursos econòmics i financers</text:p>
          </table:table-cell>
          <table:table-cell table:style-name="ce56" office:value-type="string" calcext:value-type="string">
            <text:p>Gestió del pressupost</text:p>
          </table:table-cell>
          <table:table-cell table:style-name="ce66" office:value-type="string" calcext:value-type="string">
            <text:p>Participació en tributs supramunicipals</text:p>
          </table:table-cell>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Participació en tributs supramunicipals</text:p>
          </table:table-cell>
          <table:table-cell table:style-name="ce71" office:value-type="float" office:value="1748" calcext:value-type="float">
            <text:p>1748</text:p>
          </table:table-cell>
          <table:table-cell table:style-name="ce33" office:value-type="string" calcext:value-type="string">
            <text:p>Participació de tributs de la Generalitat de Catalunya</text:p>
          </table:table-cell>
          <table:table-cell table:style-name="ce33" office:value-type="string" calcext:value-type="string">
            <text:p>La finalitat de la participació de tributs de la Generalitat de Catalunya és gestionar la participació de l'ajuntament en els tributs de la Gener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0</text:p>
          </table:table-cell>
          <table:table-cell table:style-name="ce48" office:value-type="string" calcext:value-type="string">
            <text:p>Recursos econòmics i financers</text:p>
          </table:table-cell>
          <table:table-cell table:style-name="ce57" office:value-type="string" calcext:value-type="string">
            <text:p>Gestió del pressupost</text:p>
          </table:table-cell>
          <table:table-cell table:style-name="ce33" office:value-type="string" calcext:value-type="string">
            <text:p>Participació en tributs supramunicipals</text:p>
          </table:table-cell>
          <table:table-cell table:style-name="ce71" office:value-type="float" office:value="1749" calcext:value-type="float">
            <text:p>1749</text:p>
          </table:table-cell>
          <table:table-cell table:style-name="ce33" office:value-type="string" calcext:value-type="string">
            <text:p>Participació de tributs estatals</text:p>
          </table:table-cell>
          <table:table-cell table:style-name="ce33" office:value-type="string" calcext:value-type="string">
            <text:p>La finalitat de la participació de tributs estatals és gestionar la participació de l'ajuntament en els tributs de l'Estat. És tracta d'una transferència corrent, incondicional, que té per objectiu cobrir les necessitats financeres de l'ajuntament que no poden ser ateses amb recursos prop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91</text:p>
          </table:table-cell>
          <table:table-cell table:style-name="ce46" office:value-type="string" calcext:value-type="string">
            <text:p>Recursos econòmics i financers</text:p>
          </table:table-cell>
          <table:table-cell table:style-name="ce32" office:value-type="string" calcext:value-type="string" table:number-columns-spanned="2" table:number-rows-spanned="1">
            <text:p>Fiscalització econòmico-financera</text:p>
          </table:table-cell>
          <table:covered-table-cell table:style-name="ce67"/>
          <table:table-cell table:style-name="ce71"/>
          <table:table-cell table:style-name="ce33"/>
          <table:table-cell table:style-name="ce33" office:value-type="string" calcext:value-type="string">
            <text:p>Activitat vinculada a l'examen crític i sistemàtic sobre la comptabilitat municipal per controlar-ne el compliment de la legalitat. Aquest control pot ser pels propis òrgans creats per l'ajuntament, a través d'auditories realitzades per entitats externe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1750" calcext:value-type="float">
            <text:p>1750</text:p>
          </table:table-cell>
          <table:table-cell table:style-name="ce33" office:value-type="string" calcext:value-type="string">
            <text:p>Auditories externes de fiscalització del pressupost</text:p>
          </table:table-cell>
          <table:table-cell table:style-name="ce33" office:value-type="string" calcext:value-type="string">
            <text:p>La finalitat de les auditories externes de fiscalització del pressupost és generar una inspecció efectuada per un organisme o entitat aliena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1751" calcext:value-type="float">
            <text:p>1751</text:p>
          </table:table-cell>
          <table:table-cell table:style-name="ce33" office:value-type="string" calcext:value-type="string">
            <text:p>Auditories i inspeccions del pressupost</text:p>
          </table:table-cell>
          <table:table-cell table:style-name="ce33" office:value-type="string" calcext:value-type="string">
            <text:p>La finalitat de les auditories i inspeccions del pressupost és fiscalitzar l'execució del pressupost, tant poden ser fetes per òrgans interns com per entitats externes a la Corporació.</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1752" calcext:value-type="float">
            <text:p>1752</text:p>
          </table:table-cell>
          <table:table-cell table:style-name="ce33" office:value-type="string" calcext:value-type="string">
            <text:p>Auditories internes de fiscalització del pressupost</text:p>
          </table:table-cell>
          <table:table-cell table:style-name="ce33" office:value-type="string" calcext:value-type="string">
            <text:p>La finalitat de les auditories internes de fiscalització del pressupost és la de gestionar la inspecció realitzada pel propi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1753" calcext:value-type="float">
            <text:p>1753</text:p>
          </table:table-cell>
          <table:table-cell table:style-name="ce33" office:value-type="string" calcext:value-type="string">
            <text:p>Esforç fiscal</text:p>
          </table:table-cell>
          <table:table-cell table:style-name="ce33" office:value-type="string" calcext:value-type="string">
            <text:p>La finalitat de l'esforç fiscal és la de gestionar la recaptació líquida, el tipus de gravàmen, les bases imposables i/o les quotes tributàries de diversos tribu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1754" calcext:value-type="float">
            <text:p>1754</text:p>
          </table:table-cell>
          <table:table-cell table:style-name="ce33" office:value-type="string" calcext:value-type="string">
            <text:p>Informes financers i econòmics</text:p>
          </table:table-cell>
          <table:table-cell table:style-name="ce33" office:value-type="string" calcext:value-type="string">
            <text:p>La finalitat dels informes financers i econòmics és la de gestionar la rendició de comptes trimestrals a l'Estat segons els objectius d'estabilitat pressupostària i estabilitat financera marcats per laLlei orgànica 2/2012, de 27 d'abril, d'estabilitat pressupostària i sostenibilitat financ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2">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3164" calcext:value-type="float">
            <text:p>3164</text:p>
          </table:table-cell>
          <table:table-cell table:style-name="ce33" office:value-type="string" calcext:value-type="string">
            <text:p>Cost efectiu dels serveis</text:p>
          </table:table-cell>
          <table:table-cell table:style-name="ce33" office:value-type="string" calcext:value-type="string">
            <text:p>La finalitat del cost efectiu dels serveis és la de calcular abans del dia 1 de novembre de cada any el cost efectiu dels serveis que presten, partint de les dades contingudes en la liquidació del pressupost general i, si s’escau, dels comptes anuals aprovats de les entitats vinculades o que en depenen, corresponent a l’exercici immediatament anterior. El càlcul del cost efectiu dels serveis ha de tenir en compte els costos reals directes i indirectes dels serveis d’acord amb les dades d’execució de despeses que esmenta l’apartat anterior. Aquests criteris de càlcul s’han de desplegar per ordre del ministre d’Hisenda i Administracions Públiques. Totes les entitats locals han de comunicar els costos efectius de cadascun dels serveis al Ministeri d’Hisenda i Administracions Públiques per a la seva publ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1</text:p>
          </table:table-cell>
          <table:table-cell table:style-name="ce48" office:value-type="string" calcext:value-type="string">
            <text:p>Recursos econòmics i financers</text:p>
          </table:table-cell>
          <table:table-cell table:style-name="ce33" office:value-type="string" calcext:value-type="string">
            <text:p>Fiscalització econòmico-financera</text:p>
          </table:table-cell>
          <table:table-cell table:style-name="ce33"/>
          <table:table-cell table:style-name="ce71" office:value-type="float" office:value="3167" calcext:value-type="float">
            <text:p>3167</text:p>
          </table:table-cell>
          <table:table-cell table:style-name="ce33" office:value-type="string" calcext:value-type="string">
            <text:p>Expedients d'omissió de la funció interventora</text:p>
          </table:table-cell>
          <table:table-cell table:style-name="ce33" office:value-type="string" calcext:value-type="string">
            <text:p>La finalitat dels expedients d'omissió de la funció interventora és la de gestionar la funció de control per part de la intervenció sigui preceptiva i s'hagi omès, és a dir, els responsables de la gestió econòmica executen una despesa sense coneixement de la intervenció. Aquest procediment està regulat per l'art. 28 del Reial Decret 424/2017</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092</text:p>
          </table:table-cell>
          <table:table-cell table:style-name="ce46" office:value-type="string" calcext:value-type="string">
            <text:p>Recursos econòmics i financers</text:p>
          </table:table-cell>
          <table:table-cell table:style-name="ce32" office:value-type="string" calcext:value-type="string" table:number-columns-spanned="2" table:number-rows-spanned="1">
            <text:p>Gestió tributària</text:p>
          </table:table-cell>
          <table:covered-table-cell table:style-name="ce32"/>
          <table:table-cell table:style-name="ce71"/>
          <table:table-cell table:style-name="ce33"/>
          <table:table-cell table:style-name="ce33" office:value-type="string" calcext:value-type="string">
            <text:p>Activitats relatives a aquelles operacions necessàries per portar a terme l'administració dels tributs de caràcter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093</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9" office:value-type="string" calcext:value-type="string">
            <text:p>Impostos</text:p>
          </table:table-cell>
          <table:table-cell table:style-name="ce71"/>
          <table:table-cell table:style-name="ce33"/>
          <table:table-cell table:style-name="ce33" office:value-type="string" calcext:value-type="string">
            <text:p>Tributs exigits sense contraprestació específica sobre negocis, actes o fets de naturalesa econòmica o jurídica. El fet impositiu s'aplica sobre la propietat immobiliària (tant urbana com rústica), sobre l'activitat econòmica, sobre la propietat de vehic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13" calcext:value-type="float">
            <text:p>1813</text:p>
          </table:table-cell>
          <table:table-cell table:style-name="ce33" office:value-type="string" calcext:value-type="string">
            <text:p>Modificacions del padró de la llicència fiscal (altes, baixes i canvis de dades dels contribuents)</text:p>
          </table:table-cell>
          <table:table-cell table:style-name="ce33" office:value-type="string" calcext:value-type="string">
            <text:p>La finalitat de les modificacions del padró de la llicència fiscal (altes, baixes i canvis de dades dels contribuents) és modificar el llistat de sol·licitants dels permisos demanats per a desplegar qualsevol tipus d'activitat econòmica, independentment del seu resulta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30" calcext:value-type="float">
            <text:p>1830</text:p>
          </table:table-cell>
          <table:table-cell table:style-name="ce33" office:value-type="string" calcext:value-type="string">
            <text:p>Padrons de la llicència fiscal</text:p>
          </table:table-cell>
          <table:table-cell table:style-name="ce33" office:value-type="string" calcext:value-type="string">
            <text:p>La finalitat dels padrons de la llicència fiscal és llistar els sol·licitants dels permisos demanats per a desplegar qualsevol tipus d'activitat econòmica, independentment del seu resulta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25" calcext:value-type="float">
            <text:p>1825</text:p>
          </table:table-cell>
          <table:table-cell table:style-name="ce33" office:value-type="string" calcext:value-type="string">
            <text:p>Padrons de la contribució industrial</text:p>
          </table:table-cell>
          <table:table-cell table:style-name="ce33" office:value-type="string" calcext:value-type="string">
            <text:p>La finalitat dels padrons de la contribució industrial és llistar els contribuents d'aquesta antiga contribució, que estava destinada a gravar l'exercici de qualsevol industria o activitat comercial, professió, art o ofici que no estigui exceptuada del règim gener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4">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3168" calcext:value-type="float">
            <text:p>3168</text:p>
          </table:table-cell>
          <table:table-cell table:style-name="ce33" office:value-type="string" calcext:value-type="string">
            <text:p>Padró de béns immobles de característiques especials</text:p>
          </table:table-cell>
          <table:table-cell table:style-name="ce33" office:value-type="string" calcext:value-type="string">
            <text:p>La finalitat del padró de béns immobles de característiques especials és la de gestionarel registre els béns BICES, els quals no pertanyen ni a immobles rústics ni a urbans perquè conformen una categoria diferent, segons la següent normativa:</text:p>
            <text:p>-Real Decreto Legislativo 1/2004, de 5 de marzo, por el que se aprueba el texto refundido de la Ley del Catastro Inmobiliario.</text:p>
            <text:p>-Real Decreto 417/2006, de 7 de abril, por el que se desarrolla el texto refundido de la Ley del Catastro Inmobiliari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3217" calcext:value-type="float">
            <text:p>3217</text:p>
          </table:table-cell>
          <table:table-cell table:style-name="ce33" office:value-type="string" calcext:value-type="string">
            <text:p>Recàrrec provincial sobre l'impost sobre activitats econòmiques</text:p>
          </table:table-cell>
          <table:table-cell table:style-name="ce33" office:value-type="string" calcext:value-type="string">
            <text:p>La finalitat del recàrrec a l'impost sobre activitats econòmiques és aplicar el recàrrec sobre l'Impost d'activitats Econòmiques que les diputacions provincials poden establi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56" calcext:value-type="float">
            <text:p>1756</text:p>
          </table:table-cell>
          <table:table-cell table:style-name="ce33" office:value-type="string" calcext:value-type="string">
            <text:p>Alteracions cadastrals</text:p>
          </table:table-cell>
          <table:table-cell table:style-name="ce33" office:value-type="string" calcext:value-type="string">
            <text:p>La finalitat de les alteracions cadastrals és la de gestionar les modificacions d'aquest registre fiscal de béns immobles de naturalesa rústica i urbana situats en el terme municipall. Serveix de base per calcular l'import de l'IB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57" calcext:value-type="float">
            <text:p>1757</text:p>
          </table:table-cell>
          <table:table-cell table:style-name="ce33" office:value-type="string" calcext:value-type="string">
            <text:p>Cadastres</text:p>
          </table:table-cell>
          <table:table-cell table:style-name="ce33" office:value-type="string" calcext:value-type="string">
            <text:p>La finalitat dels cadastres és reflectir en el registre fiscal els béns immobles de naturalesa rústica i urbana situats en el terme municipal. En l'actualitat serveix de base per calcular l'import de l'IB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2" calcext:value-type="float">
            <text:p>1762</text:p>
          </table:table-cell>
          <table:table-cell table:style-name="ce33" office:value-type="string" calcext:value-type="string">
            <text:p>Impost sobre construccions, instal·lació i obres (ICIO)</text:p>
          </table:table-cell>
          <table:table-cell table:style-name="ce33" office:value-type="string" calcext:value-type="string">
            <text:p>La finalitat de l'impost sobre construccions, instal·lació i obres (ICIO) és gestionar aquest tribut indirecte que grava la realització, dins el terme municipal, de qualsevol construcció, instal·lació o obra per a la qual s'exigeixi obtenir la llicència correspo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4" calcext:value-type="float">
            <text:p>1764</text:p>
          </table:table-cell>
          <table:table-cell table:style-name="ce33" office:value-type="string" calcext:value-type="string">
            <text:p>Matrícules de l'impost d'activitats econòmiques (IAE)</text:p>
          </table:table-cell>
          <table:table-cell table:style-name="ce33" office:value-type="string" calcext:value-type="string">
            <text:p>La finalitat de les matrícules de l'impost d'activitats econòmiques (IAE) és llistar els contribuents d'aquest impost directe, que està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9" calcext:value-type="float">
            <text:p>1769</text:p>
          </table:table-cell>
          <table:table-cell table:style-name="ce33" office:value-type="string" calcext:value-type="string">
            <text:p>Modificacions dels padrons dels impostos (altes, baixes i canvis de dades dels contribuents)</text:p>
          </table:table-cell>
          <table:table-cell table:style-name="ce33" office:value-type="string" calcext:value-type="string">
            <text:p>La finalitat de les modificacions dels padrons dels impostos (altes, baixes i canvis de dades dels contribuents) és modificar el llistat de contribuents de tots aquells impostos recopilats en un únic volum per any. No inclou els impostos sense padró, com les plusvàlues o l'ICO.</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3" calcext:value-type="float">
            <text:p>1783</text:p>
          </table:table-cell>
          <table:table-cell table:style-name="ce33" office:value-type="string" calcext:value-type="string">
            <text:p>Reclamacions i recursos de gestió tributària</text:p>
          </table:table-cell>
          <table:table-cell table:style-name="ce33" office:value-type="string" calcext:value-type="string">
            <text:p>La finalitat de les reclamacions i recursos de gestió tributària és resoldre les sol·?licituds de revisió dels impostos, taxes i preus públics, a petició de l'interessat, d'acord amb el marc legal vigent i la documentació acreditativa aportada.</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7" calcext:value-type="float">
            <text:p>1787</text:p>
          </table:table-cell>
          <table:table-cell table:style-name="ce33" office:value-type="string" calcext:value-type="string">
            <text:p>Registre de solars sense edificar</text:p>
          </table:table-cell>
          <table:table-cell table:style-name="ce33" office:value-type="string" calcext:value-type="string">
            <text:p>La finalitat del registre de solars sense edificar és la inscripció de les declaracions d'incompliment de l'obligació d'edificar o l'incompliment de les ordres d'execució o rehabilitació, en el termini fixat, referides a solars concrets, i pot incloure tant solars com edificis.</text:p>
            <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8" calcext:value-type="float">
            <text:p>1788</text:p>
          </table:table-cell>
          <table:table-cell table:style-name="ce33" office:value-type="string" calcext:value-type="string">
            <text:p>Registre d'expedients de l'impost sobre l'increment de valor dels terrenys de naturalesa urbana (plusvàlua)</text:p>
          </table:table-cell>
          <table:table-cell table:style-name="ce33" office:value-type="string" calcext:value-type="string">
            <text:p>La finalitat del registre d'expedients de l'impost sobre l'increment de valor dels terrenys de naturalesa urbana (plusvàlua) és controlar els expedients d'aquest tribut directe, que està destinat a gravar l'increment de valor que experimentin els terrenys i es posi de manifest a conseqüència de la transmissió de la propie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9" calcext:value-type="float">
            <text:p>1789</text:p>
          </table:table-cell>
          <table:table-cell table:style-name="ce33" office:value-type="string" calcext:value-type="string">
            <text:p>Revisions cadastrals</text:p>
          </table:table-cell>
          <table:table-cell table:style-name="ce33" office:value-type="string" calcext:value-type="string">
            <text:p>La finalitat de les revisions cadastrals és la de gestionar les revisions periódiques del resgitre fiscal d'immoble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2" calcext:value-type="float">
            <text:p>1772</text:p>
          </table:table-cell>
          <table:table-cell table:style-name="ce33" office:value-type="string" calcext:value-type="string">
            <text:p>Padrons de l'impost de béns immobles d'urbana (IBI)</text:p>
          </table:table-cell>
          <table:table-cell table:style-name="ce33" office:value-type="string" calcext:value-type="string">
            <text:p>La finalitat dels padrons de l'impost de béns immobles d'urbana (IBI) és llistar els <text:s/>contribuents d'aquest impost directe, que està destinat a gravar la titularitat dels drets reals sobre els béns immobles relatius a l'àmbit de la ciutat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92" calcext:value-type="float">
            <text:p>192</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7" calcext:value-type="float">
            <text:p>1777</text:p>
          </table:table-cell>
          <table:table-cell table:style-name="ce33" office:value-type="string" calcext:value-type="string">
            <text:p>Reclamacions i recursos a l'impost de vehicles de tracció mecànica</text:p>
          </table:table-cell>
          <table:table-cell table:style-name="ce33" office:value-type="string" calcext:value-type="string">
            <text:p>La finalitat de les reclamacions i recursos a l'impost de vehicles de tracció mecànica és presentar les queixes i reclamacions dels contribuents d'aquest impost, que està destinat a gravar la titularitat dels vehicles d'aquesta naturalesa, aptes per circular per les vies públiques, sigui quina sigui la classe i catego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97" calcext:value-type="float">
            <text:p>197</text:p>
          </table:table-cell>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3" calcext:value-type="float">
            <text:p>1763</text:p>
          </table:table-cell>
          <table:table-cell table:style-name="ce33" office:value-type="string" calcext:value-type="string">
            <text:p>Impost sobre l'increment de valor dels terrenys de naturalesa urbana (plusvàlua)</text:p>
          </table:table-cell>
          <table:table-cell table:style-name="ce33" office:value-type="string" calcext:value-type="string">
            <text:p>La finalitat de l'impost sobre l'increment de valor dels terrenys de naturalesa urbana (plusvàlua) és gestionar aquest tribut directe, que està destinat a gravar l'increment de valor que experimentin els terrenys i es posi de manifest a conseqüència de la transmissió de la propie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0" calcext:value-type="float">
            <text:p>600</text:p>
          </table:table-cell>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9" calcext:value-type="float">
            <text:p>1779</text:p>
          </table:table-cell>
          <table:table-cell table:style-name="ce33" office:value-type="string" calcext:value-type="string">
            <text:p>Reclamacions i recursos a l'impost sobre l'increment del valor dels terrenys urbans</text:p>
          </table:table-cell>
          <table:table-cell table:style-name="ce33" office:value-type="string" calcext:value-type="string">
            <text:p>La finalitat de les reclamacions i recursos a l'impost sobre l'increment del valor dels terrenys urbans és presentar les queixes i reclamacions dels contribuents d'aquest impost, que està destinat a gravar l'increment de valor que experimenten els terreny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1" calcext:value-type="float">
            <text:p>601</text:p>
          </table:table-cell>
          <table:table-cell table:number-columns-repeated="1014"/>
        </table:table-row>
        <table:table-row table:style-name="ro3">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11" calcext:value-type="float">
            <text:p>1811</text:p>
          </table:table-cell>
          <table:table-cell table:style-name="ce33" office:value-type="string" calcext:value-type="string">
            <text:p>Modificacions del padró de la contribució territorial rústica i pecuària (altes, baixes i canvis de dades dels contribuents)</text:p>
          </table:table-cell>
          <table:table-cell table:style-name="ce33" office:value-type="string" calcext:value-type="string">
            <text:p>La finalitat de les modificacions del padró de la contribució territorial rústica i pecuària (altes, baixes i canvis de dades dels contribuents) és modificar el llistat de contribuents d'aquesta contribució, que està destinada a gravar els béns i activitats qualificats tributàriament com a rústics i pecuaris.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3">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12" calcext:value-type="float">
            <text:p>1812</text:p>
          </table:table-cell>
          <table:table-cell table:style-name="ce33" office:value-type="string" calcext:value-type="string">
            <text:p>Modificacions del padró de la contribució territorial urbana (altes, baixes i canvis de dades dels contribuents)</text:p>
          </table:table-cell>
          <table:table-cell table:style-name="ce33" office:value-type="string" calcext:value-type="string">
            <text:p>La finalitat de les modificacions del padró de la contribució territorial urbana (altes, baixes i canvis de dades dels contribuents) és modificar el llistat de contribuents d'aquesta contribució, que està destinada a gravar els béns qualificats tributàriament de naturalesa urbana.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3">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8" calcext:value-type="float">
            <text:p>1768</text:p>
          </table:table-cell>
          <table:table-cell table:style-name="ce33" office:value-type="string" calcext:value-type="string">
            <text:p>Modificacions del padró de l'impost sobre béns immobles urbans (IBI) (altes, baixes i canvis de dades dels contribuents)</text:p>
          </table:table-cell>
          <table:table-cell table:style-name="ce33" office:value-type="string" calcext:value-type="string">
            <text:p>La finalitat de les modificacions del padró de l'impost sobre béns immobles urbans (IBI) (altes, baixes i canvis de dades dels contribuents) és modificar el llistat de contribuents d'aquest impost directe, que està destinat a gravar la titularitat dels drets reals sobre els béns immobles relatius a l'àmbit de la ciutat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3">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5" calcext:value-type="float">
            <text:p>1765</text:p>
          </table:table-cell>
          <table:table-cell table:style-name="ce33" office:value-type="string" calcext:value-type="string">
            <text:p>Modificacions del padró de l'impost d'activitats econòmiques (IAE) (altes, baixes i canvis de dades dels contribuents)</text:p>
          </table:table-cell>
          <table:table-cell table:style-name="ce33" office:value-type="string" calcext:value-type="string">
            <text:p>La finalitat de les modificacions del padró de l'impost d'activitats econòmiques (IAE) (altes, baixes i canvis de dades dels contribuents) és modificar el llistat de contribuents d'aquest impost directe de caràcter real, que està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66" calcext:value-type="float">
            <text:p>1766</text:p>
          </table:table-cell>
          <table:table-cell table:style-name="ce33" office:value-type="string" calcext:value-type="string">
            <text:p>Modificacions de l'impost sobre vehicles de tracció mecànica (altes, baixes i canvis de dades dels contribuents)</text:p>
          </table:table-cell>
          <table:table-cell table:style-name="ce33" office:value-type="string" calcext:value-type="string">
            <text:p>La finalitat de les modificacions del padró de l'impost municipal de circulació de vehicles i de l'impost sobre vehicles de tracció mecànica (altes, baixes i canvis de dades dels contribuents) és modificar el llistat de contribuents d'aquest impost directe, que està destinat a gravar la titularitat dels vehicles d'aquesta naturalesa, aptes per circular per les vies públiques, sigui quina sigui la classe i catego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0" calcext:value-type="float">
            <text:p>1780</text:p>
          </table:table-cell>
          <table:table-cell table:style-name="ce33" office:value-type="string" calcext:value-type="string">
            <text:p>Rectificacions a l'impost d'activitats econòmiques (IAE)</text:p>
          </table:table-cell>
          <table:table-cell table:style-name="ce33" office:value-type="string" calcext:value-type="string">
            <text:p>La finalitat de les rectificacions a l'impost d'activitats econòmiques (IAE) és presentar la correcció d'errades en les dades dels contribuents d'aquest impost, que està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1" calcext:value-type="float">
            <text:p>1781</text:p>
          </table:table-cell>
          <table:table-cell table:style-name="ce33" office:value-type="string" calcext:value-type="string">
            <text:p>Rectificacions de l'impost sobre vehicles de tracció mecànica</text:p>
          </table:table-cell>
          <table:table-cell table:style-name="ce33" office:value-type="string" calcext:value-type="string">
            <text:p>La finalitat de les rectificacions a l'impost municipal de circulació de vehicles i de l'impost sobre vehicles de tracció mecànica és presentar la correcció d'errades en les dades dels contribuents d'aquest impost, que està destinat a gravar la titularitat dels vehicles d'aquesta naturalesa, aptes per circular per les vies públiques, sigui quina sigui la classe i catego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82" calcext:value-type="float">
            <text:p>1782</text:p>
          </table:table-cell>
          <table:table-cell table:style-name="ce33" office:value-type="string" calcext:value-type="string">
            <text:p>Rectificacions a l'impost sobre béns immobles (IBI)</text:p>
          </table:table-cell>
          <table:table-cell table:style-name="ce33" office:value-type="string" calcext:value-type="string">
            <text:p>La finalitat de les rectificacions a l'impost sobre béns immobles (IBI) és presentar la correcció d'errades en les dades dels contribuents d'aquest impost, que està destinat a gravar la titularitat dels drets reals sobre els béns immobles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8" calcext:value-type="float">
            <text:p>1778</text:p>
          </table:table-cell>
          <table:table-cell table:style-name="ce33" office:value-type="string" calcext:value-type="string">
            <text:p>Reclamacions i recursos a l'impost sobre béns immobles (IBI)</text:p>
          </table:table-cell>
          <table:table-cell table:style-name="ce33" office:value-type="string" calcext:value-type="string">
            <text:p>La finalitat de les reclamacions i recursos a l'impost sobre béns immobles (IBI) és presentar les queixes i reclamacions dels contribuents d'aquest impost, que està destinat a gravar la titularitat dels drets reals sobre els béns immobles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6" calcext:value-type="float">
            <text:p>1776</text:p>
          </table:table-cell>
          <table:table-cell table:style-name="ce33" office:value-type="string" calcext:value-type="string">
            <text:p>Reclamacions i recursos a l'impost d'activitats econòmiques (IAE)</text:p>
          </table:table-cell>
          <table:table-cell table:style-name="ce33" office:value-type="string" calcext:value-type="string">
            <text:p>La finalitat de les reclamacions i recursos a l'impost d'activitats econòmiques (IAE) és presentar les queixes i reclamacions dels contribuents d'aquest impost, que està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3" calcext:value-type="float">
            <text:p>1773</text:p>
          </table:table-cell>
          <table:table-cell table:style-name="ce33" office:value-type="string" calcext:value-type="string">
            <text:p>Padrons de l'impost de béns immobles rústics</text:p>
          </table:table-cell>
          <table:table-cell table:style-name="ce33" office:value-type="string" calcext:value-type="string">
            <text:p>La finalitat dels padrons de l'impost de béns immobles rústics és llistar els contribuents d'aquest impost directe, que està destinat a gravar la titularitat dels drets reals sobre els béns immobles relatius a l'àmbit del camp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4" calcext:value-type="float">
            <text:p>1774</text:p>
          </table:table-cell>
          <table:table-cell table:style-name="ce33" office:value-type="string" calcext:value-type="string">
            <text:p>Padrons de l'impost sobre vehicles de tracció mecànica</text:p>
          </table:table-cell>
          <table:table-cell table:style-name="ce33" office:value-type="string" calcext:value-type="string">
            <text:p>La finalitat dels padrons de l'impost municipal de circulació de vehicles i de l'impost sobre vehicles de tracció mecànica és llistar els contribuents d'aquest tribut directe que grava la titularitat dels vehicles d'aquesta naturalesa, aptes per circular per les vies públiques, sigui quina sigui la classe i catego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771" calcext:value-type="float">
            <text:p>1771</text:p>
          </table:table-cell>
          <table:table-cell table:style-name="ce33" office:value-type="string" calcext:value-type="string">
            <text:p>Padrons de l'impost d'activitats econòmiques (IAE)</text:p>
          </table:table-cell>
          <table:table-cell table:style-name="ce33" office:value-type="string" calcext:value-type="string">
            <text:p>La finalitat dels padrons de l'impost d'activitats econòmiques (IAE) és llistar els contribuents d'aquest impost directe de caràcter real, que està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28" calcext:value-type="float">
            <text:p>1828</text:p>
          </table:table-cell>
          <table:table-cell table:style-name="ce33" office:value-type="string" calcext:value-type="string">
            <text:p>Padrons de la contribució territorial rústica i pecuària</text:p>
          </table:table-cell>
          <table:table-cell table:style-name="ce33" office:value-type="string" calcext:value-type="string">
            <text:p>La finalitat dels padrons de la contribució territorial rústica i pecuària és llistar els contribuents d'aquesta contribució, que està destinada a gravar els béns i activitats qualificats tributàriament com a rústics i pecuaris.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29" calcext:value-type="float">
            <text:p>1829</text:p>
          </table:table-cell>
          <table:table-cell table:style-name="ce33" office:value-type="string" calcext:value-type="string">
            <text:p>Padrons de la contribució territorial urbana</text:p>
          </table:table-cell>
          <table:table-cell table:style-name="ce33" office:value-type="string" calcext:value-type="string">
            <text:p>La finalitat dels padrons de la contribució territorial urbana és llistar els contribuents d'aquesta contribució, que està destinada a gravar els béns qualificats tributàriament de naturalesa urbana.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2">
          <table:table-cell table:style-name="ce12" office:value-type="string" calcext:value-type="string">
            <text:p>0093</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mpostos</text:p>
          </table:table-cell>
          <table:table-cell table:style-name="ce71" office:value-type="float" office:value="1837" calcext:value-type="float">
            <text:p>1837</text:p>
          </table:table-cell>
          <table:table-cell table:style-name="ce33" office:value-type="string" calcext:value-type="string">
            <text:p>Padrons de l'impost municipal sobre publicitat</text:p>
          </table:table-cell>
          <table:table-cell table:style-name="ce33" office:value-type="string" calcext:value-type="string">
            <text:p>La finalitat dels padrons de l'impost municipal sobre publicitat és llistar els contribuents d'aquest impost, que està destinat a gravar l'exhibició o distribució de rètols i cartells que tinguin per objecte donar a conèixer articles, productes o activitats de caràcter industrial, comercial o profession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2">
          <table:table-cell table:style-name="ce13" office:value-type="string" calcext:value-type="string">
            <text:p>0094</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6" office:value-type="string" calcext:value-type="string">
            <text:p>Taxes i preus públics</text:p>
          </table:table-cell>
          <table:table-cell table:style-name="ce71"/>
          <table:table-cell table:style-name="ce33"/>
          <table:table-cell table:style-name="ce33" office:value-type="string" calcext:value-type="string">
            <text:p>Tributs consistents en el pagament d'una quantitat per a la prestació de serveis o per a la realització d'activitats en règim de dret públic, que afectin, es refereixin o bé beneficiïn els mateixos subjectes pass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43" calcext:value-type="float">
            <text:p>1943</text:p>
          </table:table-cell>
          <table:table-cell table:style-name="ce33" office:value-type="string" calcext:value-type="string">
            <text:p>Modificacions del padró de la taxa d'entrada de vehicles a través de les voreres i la reserva de la via pública per aparcaments o operacions de càrrega i descàrrega (altes, baixes i canvis de dades dels contribuents)</text:p>
          </table:table-cell>
          <table:table-cell table:style-name="ce33" office:value-type="string" calcext:value-type="string">
            <text:p>La finalitat de les modificacions del padró de la taxa d'entrada de vehicles a través de les voreres i la reserva de la via pública per aparcaments o operacions de càrrega i descàrrega (altes, baixes i canvis de dades dels contribuents) és modificar el llistat de contribuents d'aquesta taxa, que està destinada a gravar l'aprofitament especial per l'entrada de vehicles mitjançant les voreres i la reserva de via pública per aparcaments exclusius i càrrega i descàrrega de mercaderies comer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44" calcext:value-type="float">
            <text:p>1944</text:p>
          </table:table-cell>
          <table:table-cell table:style-name="ce33" office:value-type="string" calcext:value-type="string">
            <text:p>Modificacions del padró de la taxa d'estacionament de vehicles de tracció mecànica a les vies municipals dins de zones determinades i amb les limitacions que es poguessin establir (altes, baixes i canvis de dades)</text:p>
          </table:table-cell>
          <table:table-cell table:style-name="ce33" office:value-type="string" calcext:value-type="string">
            <text:p>La finalitat de les modificacions del padró de la taxa d'estacionament de vehicles de tracció mecànica a les vies municipals dins de zones determinades i amb les limitacions que es poguessin establir (altes, baixes i canvis de dades) és modificar el llistat de contribuents d'aquesta taxa, que està destinada a gravar l'aprofitament especial que es produeix per l'estacionament de vehicles de tracció mecànica a les vies públiques del municipi, dintre de les zones determin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08" calcext:value-type="float">
            <text:p>2008</text:p>
          </table:table-cell>
          <table:table-cell table:style-name="ce33" office:value-type="string" calcext:value-type="string">
            <text:p>Reclamacions i recursos a la taxa d'atorgament de llicències d'obertura d'establiments</text:p>
          </table:table-cell>
          <table:table-cell table:style-name="ce33" office:value-type="string" calcext:value-type="string">
            <text:p>La finalitat de les reclamacions i recursos a la taxa d'atorgament de llicències d'obertura d'establiments és presentar les queixes i reclamacions dels contribuents d'aquesta taxa, que està destinada a gravar l'activitat municipal, tècnica i administrativa de comprovació de les llicències d'obertura d'establiments, per a que aquestes s'ajustin a la normativa urbanística, al planejament urbanístic i a les ordenance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41" calcext:value-type="float">
            <text:p>2041</text:p>
          </table:table-cell>
          <table:table-cell table:style-name="ce33" office:value-type="string" calcext:value-type="string">
            <text:p>Reclamacions i recursos a la taxa d'entrada de vehicles a través de les voreres i la reserva de la via pública per aparcaments o operacions de càrrega i descàrrega</text:p>
          </table:table-cell>
          <table:table-cell table:style-name="ce33" office:value-type="string" calcext:value-type="string">
            <text:p>La finalitat de les reclamacions i recursos a la taxa d'entrada de vehicles a través de les voreres i la reserva de la via pública per aparcaments o operacions de càrrega i descàrrega és presentar les queixes i reclamacions dels contribuents d'aquesta taxa, que està destinada a gravar l'aprofitament especial per l'entrada de vehicles mitjançant les voreres i la reserva de via pública per aparcaments exclusius i càrrega i descàrrega de mercaderies comer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42" calcext:value-type="float">
            <text:p>2042</text:p>
          </table:table-cell>
          <table:table-cell table:style-name="ce33" office:value-type="string" calcext:value-type="string">
            <text:p>Reclamacions i recursos a la taxa d'estacionament de vehicles de tracció mecànica a les vies municipals dins de zones determinades i amb les limitacions que es poguessin establir</text:p>
          </table:table-cell>
          <table:table-cell table:style-name="ce33" office:value-type="string" calcext:value-type="string">
            <text:p>La finalitat de les reclamacions i recursos a la taxa d'estacionament de vehicles de tracció mecànica a les vies municipals dins de zones determinades i amb les limitacions que es poguessin establir és presentar les queixes i reclamacions dels contribuents d'aquesta taxa, que està destinada a gravar l'aprofitament especial que es produeix per l'estacionament de vehicles de tracció mecànica a les vies públiques del municipi, dintre de les zones determin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54" calcext:value-type="float">
            <text:p>2054</text:p>
          </table:table-cell>
          <table:table-cell table:style-name="ce33" office:value-type="string" calcext:value-type="string">
            <text:p>Reclamacions i recursos a taxes i preus públics</text:p>
          </table:table-cell>
          <table:table-cell table:style-name="ce33" office:value-type="string" calcext:value-type="string">
            <text:p>La finalitat de les reclamacions i recursos a taxes i preus públics és presentar les queixes i reclamacions dels contribuents per tots aquells impostos que els ciutadans responsables estan obligats a pagar.</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57" calcext:value-type="float">
            <text:p>1957</text:p>
          </table:table-cell>
          <table:table-cell table:style-name="ce33" office:value-type="string" calcext:value-type="string">
            <text:p>Modificacions dels padrons de taxes i preus públics (altes, baixes i canvis de dades dels contribuents)</text:p>
          </table:table-cell>
          <table:table-cell table:style-name="ce33" office:value-type="string" calcext:value-type="string">
            <text:p>La finalitat de les modificacions dels padrons de taxes i preus públics (altes, baixes i canvis de dades dels contribuents) és modificar el llistat de contribuents de tots aquells impostos que els ciutadans responsables estan obligats a pagar.</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1069" calcext:value-type="float">
            <text:p>1069</text:p>
          </table:table-cell>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55" calcext:value-type="float">
            <text:p>1955</text:p>
          </table:table-cell>
          <table:table-cell table:style-name="ce33" office:value-type="string" calcext:value-type="string">
            <text:p>Modificacions del padró de la taxa pel servei de recollida d'escombraries (altes, baixes i canvis de dades dels contribuents)</text:p>
          </table:table-cell>
          <table:table-cell table:style-name="ce33" office:value-type="string" calcext:value-type="string">
            <text:p>La finalitat de les modificacions del padró de la taxa pel servei de recollida d'escombraries (altes, baixes i canvis de dades dels contribuents) és modificar el llistat de contribuents d'aquesta taxa, que està destinada a gravar la gestió dels residus domèstics que es generen a la ciu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93" calcext:value-type="float">
            <text:p>1993</text:p>
          </table:table-cell>
          <table:table-cell table:style-name="ce33" office:value-type="string" calcext:value-type="string">
            <text:p>Padrons de la taxa d'entrada de vehicles a través de les voreres i la reserva de la via pública per aparcaments o operacions de càrrega i descàrrega</text:p>
          </table:table-cell>
          <table:table-cell table:style-name="ce33" office:value-type="string" calcext:value-type="string">
            <text:p>La finalitat dels padrons de la taxa d'entrada de vehicles a través de les voreres i la reserva de la via pública per aparcaments o operacions de càrrega i descàrrega és llistar els contribuents d'aquesta taxa, que està destinada a gravar l'aprofitament especial per l'entrada de vehicles mitjançant les voreres i la reserva de via pública per aparcaments exclusius i càrrega i descàrrega de mercaderies comer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3">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94" calcext:value-type="float">
            <text:p>1994</text:p>
          </table:table-cell>
          <table:table-cell table:style-name="ce33" office:value-type="string" calcext:value-type="string">
            <text:p>Padrons de la taxa d'estacionament de vehicles de tracció mecànica a les vies municipals dins de zones determinades i amb les limitacions que es poguessin establir</text:p>
          </table:table-cell>
          <table:table-cell table:style-name="ce33" office:value-type="string" calcext:value-type="string">
            <text:p>La finalitat dels padrons de la taxa d'estacionament de vehicles de tracció mecànica a les vies municipals dins de zones determinades i amb les limitacions que es poguessin establir és llistar els contribuents d'aquesta taxa, que està destinada a gravar l'aprofitament especial que es produeix per l'estacionament de vehicles de tracció mecànica a les vies públiques del municipi, dintre de les zones determin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6">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96" calcext:value-type="float">
            <text:p>1996</text:p>
          </table:table-cell>
          <table:table-cell table:style-name="ce33" office:value-type="string" calcext:value-type="string">
            <text:p>Padrons de la taxa d'inspecció de vehicles, calderes de vapor, motors, transformadors, ascensors, muntacàrregues</text:p>
          </table:table-cell>
          <table:table-cell table:style-name="ce33" office:value-type="string" calcext:value-type="string">
            <text:p>La finalitat dels padrons de la taxa d'inspecció de vehicles, calderes de vapor, motors, transformadors, ascensors, muntacàrregues és llistar els contribuents d'aquesta taxa, que està destinada a gravar l'acció inspectora municipal encarregada de comprovar el perfecte estat de conservació i funcionament dels aparells i elements referi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05" calcext:value-type="float">
            <text:p>2005</text:p>
          </table:table-cell>
          <table:table-cell table:style-name="ce33" office:value-type="string" calcext:value-type="string">
            <text:p>Padrons de taxes i preus públics</text:p>
          </table:table-cell>
          <table:table-cell table:style-name="ce33" office:value-type="string" calcext:value-type="string">
            <text:p>La finalitat dels padrons de taxes i preus públics és llistar els contribuents d'aquest tribut que grava les taxes i preus púbics que es recapten periòdicamen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1070" calcext:value-type="float">
            <text:p>1070</text:p>
          </table:table-cell>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861" calcext:value-type="float">
            <text:p>1861</text:p>
          </table:table-cell>
          <table:table-cell table:style-name="ce33" office:value-type="string" calcext:value-type="string">
            <text:p>Drets, taxes i preus públics</text:p>
          </table:table-cell>
          <table:table-cell table:style-name="ce33" office:value-type="string" calcext:value-type="string">
            <text:p>La finalitat dels drets, taxes i preus públics és gestionar tots aquells impostos que els ciutadans responsables estan obligats a pagar.</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1070" calcext:value-type="float">
            <text:p>1070</text:p>
          </table:table-cell>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2034" calcext:value-type="float">
            <text:p>2034</text:p>
          </table:table-cell>
          <table:table-cell table:style-name="ce33" office:value-type="string" calcext:value-type="string">
            <text:p>Reclamacions i recursos a la taxa del servei de recollida d'escombraries</text:p>
          </table:table-cell>
          <table:table-cell table:style-name="ce33" office:value-type="string" calcext:value-type="string">
            <text:p>La finalitat de les reclamacions i recursos a la taxa del servei de recollida d'escombraries és presentar les queixes i reclamacions dels contribuents d'aquesta taxa, que està destinada a gravar la gestió dels residus domèstics que es generen a la ciu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2">
          <table:table-cell table:style-name="ce12" office:value-type="string" calcext:value-type="string">
            <text:p>0094</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Taxes i preus públics</text:p>
          </table:table-cell>
          <table:table-cell table:style-name="ce71" office:value-type="float" office:value="1986" calcext:value-type="float">
            <text:p>1986</text:p>
          </table:table-cell>
          <table:table-cell table:style-name="ce33" office:value-type="string" calcext:value-type="string">
            <text:p>Padrons de la taxa del servei de recollida d'escombraries</text:p>
          </table:table-cell>
          <table:table-cell table:style-name="ce33" office:value-type="string" calcext:value-type="string">
            <text:p>La finalitat dels padrons de la taxa del servei de recollida d'escombraries és llistar els contribuents d'aquesta taxa, que està destinada a gravar la gestió dels residus domèstics que es generen a la ciu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70" calcext:value-type="float">
            <text:p>1070</text:p>
          </table:table-cell>
          <table:table-cell table:number-columns-repeated="1014"/>
        </table:table-row>
        <table:table-row table:style-name="ro2">
          <table:table-cell table:style-name="ce13" office:value-type="string" calcext:value-type="string">
            <text:p>0095</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6" office:value-type="string" calcext:value-type="string">
            <text:p>Contribucions especials</text:p>
          </table:table-cell>
          <table:table-cell table:style-name="ce71"/>
          <table:table-cell table:style-name="ce33"/>
          <table:table-cell table:style-name="ce33" office:value-type="string" calcext:value-type="string">
            <text:p>Activitat relativa a la fórmula de finançament d'obres públiques o d'establiment, ampliació o millora dels serveis municipals, sempre i quan la seva execució, malgrat ser d'interès general, beneficiï especialment persones determin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5</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ntribucions especials</text:p>
          </table:table-cell>
          <table:table-cell table:style-name="ce71" office:value-type="float" office:value="2058" calcext:value-type="float">
            <text:p>2058</text:p>
          </table:table-cell>
          <table:table-cell table:style-name="ce33" office:value-type="string" calcext:value-type="string">
            <text:p>Imposicions de quotes d'urbanització</text:p>
          </table:table-cell>
          <table:table-cell table:style-name="ce33" office:value-type="string" calcext:value-type="string">
            <text:p>La finalitat de les imposicions de quotes d'urbanització és calcular l'import d'aquest tribut propi a cada contribuent. S'exigeix quan la realització d'obres suposa un augment del valor dels béns del subjecte passi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5</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ntribucions especials</text:p>
          </table:table-cell>
          <table:table-cell table:style-name="ce71" office:value-type="float" office:value="2057" calcext:value-type="float">
            <text:p>2057</text:p>
          </table:table-cell>
          <table:table-cell table:style-name="ce33" office:value-type="string" calcext:value-type="string">
            <text:p>Imposicions de contribucions especials</text:p>
          </table:table-cell>
          <table:table-cell table:style-name="ce33" office:value-type="string" calcext:value-type="string">
            <text:p>La finalitat de les imposicions de contribucions especials és exigir aquest tribut propi quan la realització d'obres i l'establiment o ampliació de serveis municipals suposi un augment del valor dels béns del subjecte passi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34" calcext:value-type="float">
            <text:p>134</text:p>
          </table:table-cell>
          <table:table-cell table:number-columns-repeated="1014"/>
        </table:table-row>
        <table:table-row table:style-name="ro2">
          <table:table-cell table:style-name="ce13" office:value-type="string" calcext:value-type="string">
            <text:p>0096</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6" office:value-type="string" calcext:value-type="string">
            <text:p>Inspecció tributària</text:p>
          </table:table-cell>
          <table:table-cell table:style-name="ce71"/>
          <table:table-cell table:style-name="ce33"/>
          <table:table-cell table:style-name="ce33" office:value-type="string" calcext:value-type="string">
            <text:p>Activitat relacionada amb les operacions que es duen a terme per comprovar i investigar els compliments de les obligacions tributàries dels contribuents i la seva posterior regularització de la situació tributària, si aquest és el ca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6</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nspecció tributària</text:p>
          </table:table-cell>
          <table:table-cell table:style-name="ce71" office:value-type="float" office:value="2060" calcext:value-type="float">
            <text:p>2060</text:p>
          </table:table-cell>
          <table:table-cell table:style-name="ce33" office:value-type="string" calcext:value-type="string">
            <text:p>Inspeccions tributàries</text:p>
          </table:table-cell>
          <table:table-cell table:style-name="ce33" office:value-type="string" calcext:value-type="string">
            <text:p>La finalitat de les inspeccions tributàries és la de comprovar la veracitat i exactitud de les declaracions dels obligats tributaris. També s'inclouen les tasques derivades de la funció de verificació de dades fiscals i tributàries, com ara la revisió dels imports d'autoliquid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2" calcext:value-type="float">
            <text:p>22</text:p>
          </table:table-cell>
          <table:table-cell table:number-columns-repeated="1014"/>
        </table:table-row>
        <table:table-row table:style-name="ro2">
          <table:table-cell table:style-name="ce12" office:value-type="string" calcext:value-type="string">
            <text:p>0096</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Inspecció tributària</text:p>
          </table:table-cell>
          <table:table-cell table:style-name="ce71" office:value-type="float" office:value="2059" calcext:value-type="float">
            <text:p>2059</text:p>
          </table:table-cell>
          <table:table-cell table:style-name="ce33" office:value-type="string" calcext:value-type="string">
            <text:p>Expedients sancionadors per infraccions tributàries</text:p>
          </table:table-cell>
          <table:table-cell table:style-name="ce33" office:value-type="string" calcext:value-type="string">
            <text:p>La finalitat dels expedients sancionadors per infraccions tributàries és deixar constància de les sancions per incompliment de les normes tributàr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87" calcext:value-type="float">
            <text:p>487</text:p>
          </table:table-cell>
          <table:table-cell table:number-columns-repeated="1014"/>
        </table:table-row>
        <table:table-row table:style-name="ro6">
          <table:table-cell table:style-name="ce13" office:value-type="string" calcext:value-type="string">
            <text:p>0097</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6" office:value-type="string" calcext:value-type="string">
            <text:p>Cobraments d'ingressos de dret públic</text:p>
          </table:table-cell>
          <table:table-cell table:style-name="ce71"/>
          <table:table-cell table:style-name="ce33"/>
          <table:table-cell table:style-name="ce33" office:value-type="string" calcext:value-type="string">
            <text:p>Actuacions administratives necessàries pel cobrament dels deutes tributaris en el termini establert. A grans trets es poden agrupar en:</text:p>
            <text:p>- liquidacions i ingressos de dret públic (actes que tenen per objecte determinar l'import del deute tributari mitjanç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071" calcext:value-type="float">
            <text:p>2071</text:p>
          </table:table-cell>
          <table:table-cell table:style-name="ce33" office:value-type="string" calcext:value-type="string">
            <text:p>Exempcions i bonificacions a la taxa d'atorgament de llicències d'obertura d'establiments</text:p>
          </table:table-cell>
          <table:table-cell table:style-name="ce33" office:value-type="string" calcext:value-type="string">
            <text:p>La finalitat de les exempcions i bonificacions a la taxa d'atorgament de llicències d'obertura d'establiments és enumerar els ajuts fiscals, les dispenses i els descomptes aplicats a la taxa destinada a gravar l'activitat municipal, tècnica i administrativa de comprovació de les llicències d'obertura d'establiments, per a que aquestes s'ajustin a la normativa urbanística, al planejament urbanístic i a les ordenance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34" calcext:value-type="float">
            <text:p>2134</text:p>
          </table:table-cell>
          <table:table-cell table:style-name="ce33" office:value-type="string" calcext:value-type="string">
            <text:p>Llista cobratòria de la taxa d'assistència i estància en residències de gent gran, escoles bressol o albergs</text:p>
          </table:table-cell>
          <table:table-cell table:style-name="ce33" office:value-type="string" calcext:value-type="string">
            <text:p>La finalitat de la llista cobratòria de la taxa d'assistència i estància en residències de gent gran, escoles bressol o albergs és enumerar els obligats i l'import de la taxa destinada a gravar la prestació dels serveis que beneficien de mode particular als subjectes passius de les residències de gent gran, les escoles bressol, els albergs i altres serveis anàleg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80" calcext:value-type="float">
            <text:p>2180</text:p>
          </table:table-cell>
          <table:table-cell table:style-name="ce33" office:value-type="string" calcext:value-type="string">
            <text:p>Llista cobratòria de l'impost d'activitats econòmiques (IAE)</text:p>
          </table:table-cell>
          <table:table-cell table:style-name="ce33" office:value-type="string" calcext:value-type="string">
            <text:p>La finalitat de la llista cobratòria de l'impost d'activitats econòmiques (IAE) és enumerar els obligats i l'import de l'impost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81" calcext:value-type="float">
            <text:p>2181</text:p>
          </table:table-cell>
          <table:table-cell table:style-name="ce33" office:value-type="string" calcext:value-type="string">
            <text:p>Llista cobratòria de l'impost de béns immobles d'urbana (IBI)</text:p>
          </table:table-cell>
          <table:table-cell table:style-name="ce33" office:value-type="string" calcext:value-type="string">
            <text:p>La finalitat de la llista cobratòria de l'impost de béns immobles d'urbana (IBI) és enumerar els obligats i l'import de l'impost destinat a gravar la titularitat dels drets reals sobre els béns immobles relatius a l'àmbit de la ciutat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82" calcext:value-type="float">
            <text:p>2182</text:p>
          </table:table-cell>
          <table:table-cell table:style-name="ce33" office:value-type="string" calcext:value-type="string">
            <text:p>Llista cobratòria de l'impost de béns immobles rústics</text:p>
          </table:table-cell>
          <table:table-cell table:style-name="ce33" office:value-type="string" calcext:value-type="string">
            <text:p>La finalitat de la llista cobratòria de l'impost de béns immobles rústics és enumerar els obligats i l'import de l'impost destinat a gravar la titularitat dels drets reals sobre els béns immobles relatius a l'àmbit del camp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83" calcext:value-type="float">
            <text:p>2183</text:p>
          </table:table-cell>
          <table:table-cell table:style-name="ce33" office:value-type="string" calcext:value-type="string">
            <text:p>Llistes cobratòries</text:p>
          </table:table-cell>
          <table:table-cell table:style-name="ce33" office:value-type="string" calcext:value-type="string">
            <text:p>La finalitat de les llistes cobratòries és enumerar els obligats i l'import de les taxes que han de pagar els contribuents. </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19" calcext:value-type="float">
            <text:p>2119</text:p>
          </table:table-cell>
          <table:table-cell table:style-name="ce33" office:value-type="string" calcext:value-type="string">
            <text:p>Exempcions i bonificacions a l'impost de béns immobles rústics</text:p>
          </table:table-cell>
          <table:table-cell table:style-name="ce33" office:value-type="string" calcext:value-type="string">
            <text:p>La finalitat de les exempcions i bonificacions a l'impost de béns immobles rústics és enumerar els ajuts fiscals, les dispenses i els descomptes aplicats a l'impost destinat a gravar la titularitat dels drets reals sobre els béns immobles relatius a l'àmbit del camp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0" calcext:value-type="float">
            <text:p>2120</text:p>
          </table:table-cell>
          <table:table-cell table:style-name="ce33" office:value-type="string" calcext:value-type="string">
            <text:p>Exempcions i bonificacions d'impostos, taxes i preus públics</text:p>
          </table:table-cell>
          <table:table-cell table:style-name="ce33" office:value-type="string" calcext:value-type="string">
            <text:p>La finalitat de les exempcions i bonificacions d'impostos, taxes i preus públics és resoldre les sol·licituds d’exempció i bonificació d'impostos, taxes i preus públics, a petició de l’interessat, d’acord amb el marc legal vigent i la documentació acreditativa.</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92" calcext:value-type="float">
            <text:p>2192</text:p>
          </table:table-cell>
          <table:table-cell table:style-name="ce33" office:value-type="string" calcext:value-type="string">
            <text:p>Exempcions i bonificacions a la contribució territorial urbana</text:p>
          </table:table-cell>
          <table:table-cell table:style-name="ce33" office:value-type="string" calcext:value-type="string">
            <text:p>La finalitat de les exempcions i bonificacions a la contribució territorial urbana és enumerar els ajuts fiscals, les dispenses i els descomptes aplicats a la contribució destinada a gravar els béns qualificats tributàriament de naturalesa urbana.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209" calcext:value-type="float">
            <text:p>2209</text:p>
          </table:table-cell>
          <table:table-cell table:style-name="ce33" office:value-type="string" calcext:value-type="string">
            <text:p>Llista cobratòria de la contribució territorial rústica i pecuària</text:p>
          </table:table-cell>
          <table:table-cell table:style-name="ce33" office:value-type="string" calcext:value-type="string">
            <text:p>La finalitat de la llista cobratòria de la contribució territorial rústica i pecuària és enumerar els obligats i l'import de la contribució destinada a gravar els béns i activitats qualificats tributàriament com a rústics i pecuaris. Aquesta contribució va ser derogada amb la implantació de l'Impost sobre béns immobles (urbans o rústics), més conegut com IB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3" calcext:value-type="float">
            <text:p>2123</text:p>
          </table:table-cell>
          <table:table-cell table:style-name="ce33" office:value-type="string" calcext:value-type="string">
            <text:p>Liquidacions / Autoliquidacions de l'impost d'activitats econòmiques (IAE)</text:p>
          </table:table-cell>
          <table:table-cell table:style-name="ce33" office:value-type="string" calcext:value-type="string">
            <text:p>La finalitat de les liquidacions / autoliquidacions de l'impost d'activitats econòmiques (IAE) és determinar l'import de la quota tributària mitjançant l'aplicació, a la base liquidable, del tipus impositiu i, si s'escau, els increments o recàrrecs aplicables per aquest im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4" calcext:value-type="float">
            <text:p>2124</text:p>
          </table:table-cell>
          <table:table-cell table:style-name="ce33" office:value-type="string" calcext:value-type="string">
            <text:p>Liquidacions / Autoliquidacions de l'impost sobre béns immobles (IBI)</text:p>
          </table:table-cell>
          <table:table-cell table:style-name="ce33" office:value-type="string" calcext:value-type="string">
            <text:p>La finalitat de les liquidacions / autoliquidacions de l'impost sobre béns immobles (IBI) és determinar l'import de la quota tributària mitjançant l'aplicació, a la base liquidable, del tipus impositiu i, si s'escau, dels increments o recàrrecs aplicables per aquest im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5" calcext:value-type="float">
            <text:p>2125</text:p>
          </table:table-cell>
          <table:table-cell table:style-name="ce33" office:value-type="string" calcext:value-type="string">
            <text:p>Liquidacions / Autoliquidacions de l'IVTM</text:p>
          </table:table-cell>
          <table:table-cell table:style-name="ce33" office:value-type="string" calcext:value-type="string">
            <text:p>La finalitat de les liquidacions / autoliquidacions de l'ITVM és determinar l'import de la quota tributària mitjançant l'aplicació, a la base liquidable, del tipus impositiu i, si s'escau, dels increments o recàrrecs per aquest im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6" calcext:value-type="float">
            <text:p>2126</text:p>
          </table:table-cell>
          <table:table-cell table:style-name="ce33" office:value-type="string" calcext:value-type="string">
            <text:p>Liquidacions / Autoliquidacions d'impostos, taxes i preus públics / Ingressos directes</text:p>
          </table:table-cell>
          <table:table-cell table:style-name="ce33" office:value-type="string" calcext:value-type="string">
            <text:p>La finalitat de les liquidacions i autoliquidacions d'impostos, taxes i preus públics / Ingressos directes és realitzar la quantificació i determinació de l'import del deute tributari i la realització del seu pagament. També s'inclouen les tasques derivades de la funció de verificació de dades fiscals i tributàries, com ara la revisió dels imports d'autoliquidació.</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7" calcext:value-type="float">
            <text:p>2127</text:p>
          </table:table-cell>
          <table:table-cell table:style-name="ce33" office:value-type="string" calcext:value-type="string">
            <text:p>Liquidacions de recaptació de tributs</text:p>
          </table:table-cell>
          <table:table-cell table:style-name="ce33" office:value-type="string" calcext:value-type="string">
            <text:p>La finalitat de les liquidacions de recaptació de tributs és determinar l'import de la quota tributària mitjançant l'aplicació, a la base liquidable, del tipus impositiu i, si s'escau, dels increments o recàrrecs aplicables per a diversos tribu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067" calcext:value-type="float">
            <text:p>2067</text:p>
          </table:table-cell>
          <table:table-cell table:style-name="ce33" office:value-type="string" calcext:value-type="string">
            <text:p>Devolucions d'ingressos indeguts</text:p>
          </table:table-cell>
          <table:table-cell table:style-name="ce33" office:value-type="string" calcext:value-type="string">
            <text:p>La finalitat de les devolucions d'ingressos indeguts és la de gestionar  la gestió del retorn a les persones obligades tributàries que hagin realitzat un ingrés en el tresor públic indegudament, amb ocasió del compliment de les seves obligacions tributàries o del pagament de sancions.</text:p>
            <text:p>Inclou les anul·l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4" calcext:value-type="float">
            <text:p>24</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9" calcext:value-type="float">
            <text:p>2129</text:p>
          </table:table-cell>
          <table:table-cell table:style-name="ce33" office:value-type="string" calcext:value-type="string">
            <text:p>Liquidacions i notificacions de recollida d'escombraries</text:p>
          </table:table-cell>
          <table:table-cell table:style-name="ce33" office:value-type="string" calcext:value-type="string">
            <text:p>La finalitat de les liquidacions i notificacions de recollida d'escombraries és determinar l'import de la quota tributària mitjançant l'aplicació, a la base liquidable, del tipus impositiu i, si s'escau, dels increments o recàrrecs aplicables per aquesta tax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6" calcext:value-type="float">
            <text:p>26</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17" calcext:value-type="float">
            <text:p>2117</text:p>
          </table:table-cell>
          <table:table-cell table:style-name="ce33" office:value-type="string" calcext:value-type="string">
            <text:p>Exempcions i bonificacions a l'impost d'activitats econòmiques (IAE)</text:p>
          </table:table-cell>
          <table:table-cell table:style-name="ce33" office:value-type="string" calcext:value-type="string">
            <text:p>La finalitat de les exempcions i bonificacions a l'impost d'activitats econòmiques (IAE) és enumerar els ajuts fiscals, les dispenses i els descomptes aplicats a l'impost destinat a gravar totes les activitats empresarials, professionals o artístiques del municipi, tant per autònoms com per a societats. L'IAE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90" calcext:value-type="float">
            <text:p>190</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30" calcext:value-type="float">
            <text:p>2130</text:p>
          </table:table-cell>
          <table:table-cell table:style-name="ce33" office:value-type="string" calcext:value-type="string">
            <text:p>Liquidacions i notificacions tributàries per ingrés directe</text:p>
          </table:table-cell>
          <table:table-cell table:style-name="ce33" office:value-type="string" calcext:value-type="string">
            <text:p>La finalitat de les liquidacions i notificacions tributàries per ingrés directe és determinar l'import de la quota tributària mitjançant l'aplicació, a la base liquidable, del tipus impositiu i, si s'escau, dels increments o recàrrecs aplicab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77" calcext:value-type="float">
            <text:p>277</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223" calcext:value-type="float">
            <text:p>2223</text:p>
          </table:table-cell>
          <table:table-cell table:style-name="ce33" office:value-type="string" calcext:value-type="string">
            <text:p>Talons de càrrec</text:p>
          </table:table-cell>
          <table:table-cell table:style-name="ce33" office:value-type="string" calcext:value-type="string">
            <text:p>La finalitat dels talons de càrrec és acreditar l'efectuació dels ingressos al contribuent i justificar el cobrament d'aquests per a la realització dels arqueigs diaris i mensuals de caixa.</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278" calcext:value-type="float">
            <text:p>278</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068" calcext:value-type="float">
            <text:p>2068</text:p>
          </table:table-cell>
          <table:table-cell table:style-name="ce33" office:value-type="string" calcext:value-type="string">
            <text:p>Diaris de caixa de recaptació</text:p>
          </table:table-cell>
          <table:table-cell table:style-name="ce33" office:value-type="string" calcext:value-type="string">
            <text:p>La finalitat dels diaris de caixa de recaptació és fer constar i inscriure els ingressos en efectiu dels diferents establiments comercials i locals de venda en genera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582" calcext:value-type="float">
            <text:p>582</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063" calcext:value-type="float">
            <text:p>2063</text:p>
          </table:table-cell>
          <table:table-cell table:style-name="ce33" office:value-type="string" calcext:value-type="string">
            <text:p>Baixes de rebuts</text:p>
          </table:table-cell>
          <table:table-cell table:style-name="ce33" office:value-type="string" calcext:value-type="string">
            <text:p>La finalitat de les baixes de rebuts és la de gestionar les anul·lacions dels càrrecs per baixes formalitz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3" calcext:value-type="float">
            <text:p>583</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1" calcext:value-type="float">
            <text:p>2121</text:p>
          </table:table-cell>
          <table:table-cell table:style-name="ce33" office:value-type="string" calcext:value-type="string">
            <text:p>Fraccionaments i/o ajornaments de deutes tributaris</text:p>
          </table:table-cell>
          <table:table-cell table:style-name="ce33" office:value-type="string" calcext:value-type="string">
            <text:p>La finalitat dels fraccionaments i/o ajornaments de deutes tributaris és resoldre les peticions de fraccionament o ajornament de deutes tributaris, a petició de l'interessat, d'acord amb el marc legal vigent i la documentació acreditativa aportada.</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4" calcext:value-type="float">
            <text:p>584</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28" calcext:value-type="float">
            <text:p>2128</text:p>
          </table:table-cell>
          <table:table-cell table:style-name="ce33" office:value-type="string" calcext:value-type="string">
            <text:p>Liquidacions i notificacions de l'impost sobre l'increment de valor dels terrenys de naturalesa urbana (plusvàlua)</text:p>
          </table:table-cell>
          <table:table-cell table:style-name="ce33" office:value-type="string" calcext:value-type="string">
            <text:p>La finalitat de les liquidacions i notificacions de l'impost sobre l'increment de valor dels terrenys de naturalesa urbana (plusvàlua) és determinar l'import de la quota tributària mitjançant l'aplicació, a la base liquidable, del tipus impositiu i, si s'escau, dels increments o recàrrecs aplicables per aquest impos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00" calcext:value-type="float">
            <text:p>600</text:p>
          </table:table-cell>
          <table:table-cell table:number-columns-repeated="1014"/>
        </table:table-row>
        <table:table-row table:style-name="ro2">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065" calcext:value-type="float">
            <text:p>2065</text:p>
          </table:table-cell>
          <table:table-cell table:style-name="ce33" office:value-type="string" calcext:value-type="string">
            <text:p>Compensacions de deutes</text:p>
          </table:table-cell>
          <table:table-cell table:style-name="ce33" office:value-type="string" calcext:value-type="string">
            <text:p>La finalitat de les compensacions de deutes és la de gestionar els tràmits pel qual una persona, física o jurídica, que tingui deutes pendents amb l'Ajuntament pot demanar-ne la compensació amb imports pendents de cobrar per diversos concep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71" calcext:value-type="float">
            <text:p>971</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1909" calcext:value-type="float">
            <text:p>1909</text:p>
          </table:table-cell>
          <table:table-cell table:style-name="ce33" office:value-type="string" calcext:value-type="string">
            <text:p>Exempcions i bonificacions de taxes i preus públics</text:p>
          </table:table-cell>
          <table:table-cell table:style-name="ce33" office:value-type="string" calcext:value-type="string">
            <text:p>La finalitat de les exempcions i bonificacions de taxes i preus públics és enumerar els ajuts fiscals, les dispenses i els descomptes aplicats a la taxa destinada a gravar la gestió de tots aquells impostos que els ciutadans responsables estan obligats a pagar.</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18" calcext:value-type="float">
            <text:p>2118</text:p>
          </table:table-cell>
          <table:table-cell table:style-name="ce33" office:value-type="string" calcext:value-type="string">
            <text:p>Exempcions i bonificacions a l'impost de béns immobles d'urbana (IBI)</text:p>
          </table:table-cell>
          <table:table-cell table:style-name="ce33" office:value-type="string" calcext:value-type="string">
            <text:p>La finalitat de les exempcions i bonificacions a l'impost de béns immobles d'urbans (IBI) és enumerar els ajuts fiscals, les dispenses i els descomptes aplicats a l'impost destinat a gravar la titularitat dels drets reals sobre els béns immobles relatius a l'àmbit de la ciutat del municipi que recauda el tribut. L'IBI està regulat per les ordenances fiscal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2" office:value-type="string" calcext:value-type="string">
            <text:p>0097</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Cobraments d'ingressos de dret públic</text:p>
          </table:table-cell>
          <table:table-cell table:style-name="ce71" office:value-type="float" office:value="2199" calcext:value-type="float">
            <text:p>2199</text:p>
          </table:table-cell>
          <table:table-cell table:style-name="ce33" office:value-type="string" calcext:value-type="string">
            <text:p>Exempcions i bonificacions a l'impost sobre vehicles de tracció mecànica</text:p>
          </table:table-cell>
          <table:table-cell table:style-name="ce33" office:value-type="string" calcext:value-type="string">
            <text:p>La finalitat de les exempcions i bonificacions a l'impost municipal de circulació de vehicles (*) i de l'impost sobre vehicles de tracció mecànica és enumerar els ajuts fiscals, les dispenses i els descomptes aplicats als impostos destinats a gravar els vehicles de tracció mecànica aptes per circular per les vies públiques, sigui quina sigui la seva classe i catego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9" calcext:value-type="float">
            <text:p>1069</text:p>
          </table:table-cell>
          <table:table-cell table:number-columns-repeated="1014"/>
        </table:table-row>
        <table:table-row table:style-name="ro6">
          <table:table-cell table:style-name="ce13" office:value-type="string" calcext:value-type="string">
            <text:p>0098</text:p>
          </table:table-cell>
          <table:table-cell table:style-name="ce49" office:value-type="string" calcext:value-type="string">
            <text:p>Recursos econòmics i financers</text:p>
          </table:table-cell>
          <table:table-cell table:style-name="ce56" office:value-type="string" calcext:value-type="string">
            <text:p>Gestió tributària</text:p>
          </table:table-cell>
          <table:table-cell table:style-name="ce66" office:value-type="string" calcext:value-type="string">
            <text:p>Recaptació executiva</text:p>
          </table:table-cell>
          <table:table-cell table:style-name="ce71"/>
          <table:table-cell table:style-name="ce33"/>
          <table:table-cell table:style-name="ce33" office:value-type="string" calcext:value-type="string">
            <text:p>Actuacions administratives que es duen a terme pel cobrament de les liquidacions notificades i no ingressades en data del venciment. A grans trets es poden agrupar en:</text:p>
            <text:p>- provisions de constrenyiment, sobre el patrimoni del deutor;</text:p>
            <text:p>- embargaments per deu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25" calcext:value-type="float">
            <text:p>2225</text:p>
          </table:table-cell>
          <table:table-cell table:style-name="ce33" office:value-type="string" calcext:value-type="string">
            <text:p>Baixes de contrets d'ingressos</text:p>
          </table:table-cell>
          <table:table-cell table:style-name="ce33" office:value-type="string" calcext:value-type="string">
            <text:p>La finalitat de les baixes de contrets d'ingressos és anul·lar els rebuts girats pel cobrament d'impostos, taxes o preus públic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27" calcext:value-type="float">
            <text:p>2227</text:p>
          </table:table-cell>
          <table:table-cell table:style-name="ce33" office:value-type="string" calcext:value-type="string">
            <text:p>Embargaments per deutes tributaris</text:p>
          </table:table-cell>
          <table:table-cell table:style-name="ce33" office:value-type="string" calcext:value-type="string">
            <text:p>La finalitat dels embargaments per deutes tributaris és cobrar els deutes tributaris mitjançant aquest instrument, que afecta els béns del deutor fins satisfer el deute pendent amb l'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29" calcext:value-type="float">
            <text:p>2229</text:p>
          </table:table-cell>
          <table:table-cell table:style-name="ce33" office:value-type="string" calcext:value-type="string">
            <text:p>Fallits de recaptació</text:p>
          </table:table-cell>
          <table:table-cell table:style-name="ce33" office:value-type="string" calcext:value-type="string">
            <text:p>La finalitat dels fallits de recaptació és enregistrar les quotes tributàries no cobrades en el termini establert i que hauran de ser reclamades per via executiva. Inclou les devolucions de rebuts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36" calcext:value-type="float">
            <text:p>2236</text:p>
          </table:table-cell>
          <table:table-cell table:style-name="ce33" office:value-type="string" calcext:value-type="string">
            <text:p>Factura-data</text:p>
          </table:table-cell>
          <table:table-cell table:style-name="ce33" office:value-type="string" calcext:value-type="string">
            <text:p>La finalitat de la factura-data és marcar l'ordre d'emissió de les compravendes d'un bé o la prestació d'un servei determinat.</text:p>
            <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32" calcext:value-type="float">
            <text:p>2232</text:p>
          </table:table-cell>
          <table:table-cell table:style-name="ce33" office:value-type="string" calcext:value-type="string">
            <text:p>Relacions certificades de deutors</text:p>
          </table:table-cell>
          <table:table-cell table:style-name="ce33" office:value-type="string" calcext:value-type="string">
            <text:p>La finalitat de les relacions certificades de deutors és la de gestionar les sol·licituds d'imformació de la situacio d'un obligat, expedit per l'administració tributària, per tal de conèixer la situació censal i actuar de forma executiva sobre el seu patrimon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098</text:p>
          </table:table-cell>
          <table:table-cell table:style-name="ce48" office:value-type="string" calcext:value-type="string">
            <text:p>Recursos econòmics i financers</text:p>
          </table:table-cell>
          <table:table-cell table:style-name="ce57" office:value-type="string" calcext:value-type="string">
            <text:p>Gestió tributària</text:p>
          </table:table-cell>
          <table:table-cell table:style-name="ce33" office:value-type="string" calcext:value-type="string">
            <text:p>Recaptació executiva</text:p>
          </table:table-cell>
          <table:table-cell table:style-name="ce71" office:value-type="float" office:value="2231" calcext:value-type="float">
            <text:p>2231</text:p>
          </table:table-cell>
          <table:table-cell table:style-name="ce33" office:value-type="string" calcext:value-type="string">
            <text:p>Procediments de constrenyiment</text:p>
          </table:table-cell>
          <table:table-cell table:style-name="ce33" office:value-type="string" calcext:value-type="string">
            <text:p>La finalitat dels procediments de constrenyiment és la de gestionar l'intrument de recaptació coercitiva, en període executiu, sobre el patrimoni de l'obligat que no hagi complert l'obligació al seu càrrec en període volunta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5" calcext:value-type="float">
            <text:p>35</text:p>
          </table:table-cell>
          <table:table-cell table:number-columns-repeated="1014"/>
        </table:table-row>
        <table:table-row table:style-name="ro2">
          <table:table-cell table:style-name="ce7" office:value-type="string" calcext:value-type="string">
            <text:p>0099</text:p>
          </table:table-cell>
          <table:table-cell table:style-name="ce46" office:value-type="string" calcext:value-type="string">
            <text:p>Recursos econòmics i financers</text:p>
          </table:table-cell>
          <table:table-cell table:style-name="ce32" office:value-type="string" calcext:value-type="string" table:number-columns-spanned="2" table:number-rows-spanned="1">
            <text:p>Subvencions</text:p>
          </table:table-cell>
          <table:covered-table-cell table:style-name="ce67"/>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00</text:p>
          </table:table-cell>
          <table:table-cell table:style-name="ce49" office:value-type="string" calcext:value-type="string">
            <text:p>Recursos econòmics i financers</text:p>
          </table:table-cell>
          <table:table-cell table:style-name="ce59" office:value-type="string" calcext:value-type="string">
            <text:p>Subvencions</text:p>
          </table:table-cell>
          <table:table-cell table:style-name="ce66" office:value-type="string" calcext:value-type="string">
            <text:p>Subvencions rebudes</text:p>
          </table:table-cell>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0</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rebudes</text:p>
          </table:table-cell>
          <table:table-cell table:style-name="ce71" office:value-type="float" office:value="2238" calcext:value-type="float">
            <text:p>2238</text:p>
          </table:table-cell>
          <table:table-cell table:style-name="ce33" office:value-type="string" calcext:value-type="string">
            <text:p>Subvencions rebudes de forma directa</text:p>
          </table:table-cell>
          <table:table-cell table:style-name="ce33" office:value-type="string" calcext:value-type="string">
            <text:p>La finalitat de les subvencions rebudes de forma directa és gestionar les subvencions rebudes per l'ajuntament i que habitualment es canalitzen a través de convenis amb les diverses administracions supra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43" calcext:value-type="float">
            <text:p>743</text:p>
          </table:table-cell>
          <table:table-cell table:number-columns-repeated="1014"/>
        </table:table-row>
        <table:table-row table:style-name="ro2">
          <table:table-cell table:style-name="ce12" office:value-type="string" calcext:value-type="string">
            <text:p>0100</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rebudes</text:p>
          </table:table-cell>
          <table:table-cell table:style-name="ce71" office:value-type="float" office:value="2239" calcext:value-type="float">
            <text:p>2239</text:p>
          </table:table-cell>
          <table:table-cell table:style-name="ce33" office:value-type="string" calcext:value-type="string">
            <text:p>Subvencions rebudes en règim de concurrència competitiva</text:p>
          </table:table-cell>
          <table:table-cell table:style-name="ce33" office:value-type="string" calcext:value-type="string">
            <text:p>La finalitat de les subvencions rebudes en règim de concurrència competitiva és gestionar les subvencions rebudes per l'ajuntament prèvia presentació dels requisits establerts en cada convocatòria per les diverses administracions supra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43" calcext:value-type="float">
            <text:p>743</text:p>
          </table:table-cell>
          <table:table-cell table:number-columns-repeated="1014"/>
        </table:table-row>
        <table:table-row table:style-name="ro2">
          <table:table-cell table:style-name="ce12" office:value-type="string" calcext:value-type="string">
            <text:p>0100</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rebudes</text:p>
          </table:table-cell>
          <table:table-cell table:style-name="ce71" office:value-type="float" office:value="2240" calcext:value-type="float">
            <text:p>2240</text:p>
          </table:table-cell>
          <table:table-cell table:style-name="ce33" office:value-type="string" calcext:value-type="string">
            <text:p>Subvencions rebudes per la corporació local d'una altra administració</text:p>
          </table:table-cell>
          <table:table-cell table:style-name="ce33" office:value-type="string" calcext:value-type="string">
            <text:p>La finalitat de les subvencions rebudes per la corporació local d'una altra administració és sol·licitar i gestionar les subvencions que atorguen altres administracions.</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743" calcext:value-type="float">
            <text:p>743</text:p>
          </table:table-cell>
          <table:table-cell table:number-columns-repeated="1014"/>
        </table:table-row>
        <table:table-row table:style-name="ro2">
          <table:table-cell table:style-name="ce13" office:value-type="string" calcext:value-type="string">
            <text:p>0101</text:p>
          </table:table-cell>
          <table:table-cell table:style-name="ce49" office:value-type="string" calcext:value-type="string">
            <text:p>Recursos econòmics i financers</text:p>
          </table:table-cell>
          <table:table-cell table:style-name="ce59" office:value-type="string" calcext:value-type="string">
            <text:p>Subvencions</text:p>
          </table:table-cell>
          <table:table-cell table:style-name="ce66" office:value-type="string" calcext:value-type="string">
            <text:p>Subvencions atorgades</text:p>
          </table:table-cell>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1</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atorgades</text:p>
          </table:table-cell>
          <table:table-cell table:style-name="ce71" office:value-type="float" office:value="2242" calcext:value-type="float">
            <text:p>2242</text:p>
          </table:table-cell>
          <table:table-cell table:style-name="ce33" office:value-type="string" calcext:value-type="string">
            <text:p>Subvencions atorgades de forma directa</text:p>
          </table:table-cell>
          <table:table-cell table:style-name="ce33" office:value-type="string" calcext:value-type="string">
            <text:p>La finalitat de les subvencions atorgades de forma directa és gestionar els ajuts econòmics que es sol·liciten a l'ajuntament. En aquest cas nominatives, sotmeses a la discrecionalitat de qui les atorg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45" calcext:value-type="float">
            <text:p>745</text:p>
          </table:table-cell>
          <table:table-cell table:number-columns-repeated="1014"/>
        </table:table-row>
        <table:table-row table:style-name="ro2">
          <table:table-cell table:style-name="ce12" office:value-type="string" calcext:value-type="string">
            <text:p>0101</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atorgades</text:p>
          </table:table-cell>
          <table:table-cell table:style-name="ce71" office:value-type="float" office:value="2243" calcext:value-type="float">
            <text:p>2243</text:p>
          </table:table-cell>
          <table:table-cell table:style-name="ce33" office:value-type="string" calcext:value-type="string">
            <text:p>Subvencions atorgades en règim de concurrència competitiva</text:p>
          </table:table-cell>
          <table:table-cell table:style-name="ce33" office:value-type="string" calcext:value-type="string">
            <text:p>La finalitat de les subvencions atorgades en règim de concurrència competitiva és gestionar els ajuts econòmics que es sol·liciten a l'ajuntament. En aquest cas per lliure concurrència en convocatòr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45" calcext:value-type="float">
            <text:p>745</text:p>
          </table:table-cell>
          <table:table-cell table:number-columns-repeated="1014"/>
        </table:table-row>
        <table:table-row table:style-name="ro3">
          <table:table-cell table:style-name="ce12" office:value-type="string" calcext:value-type="string">
            <text:p>0101</text:p>
          </table:table-cell>
          <table:table-cell table:style-name="ce48" office:value-type="string" calcext:value-type="string">
            <text:p>Recursos econòmics i financers</text:p>
          </table:table-cell>
          <table:table-cell table:style-name="ce58" office:value-type="string" calcext:value-type="string">
            <text:p>Subvencions</text:p>
          </table:table-cell>
          <table:table-cell table:style-name="ce33" office:value-type="string" calcext:value-type="string">
            <text:p>Subvencions atorgades</text:p>
          </table:table-cell>
          <table:table-cell table:style-name="ce71" office:value-type="float" office:value="2244" calcext:value-type="float">
            <text:p>2244</text:p>
          </table:table-cell>
          <table:table-cell table:style-name="ce33" office:value-type="string" calcext:value-type="string">
            <text:p>Subvencions atorgades per part de la corporació local</text:p>
          </table:table-cell>
          <table:table-cell table:style-name="ce33" office:value-type="string" calcext:value-type="string">
            <text:p>La finalitat de les subvencions atorgades per part de la corporació local és posar a disposició, sense contraprestació directa dels beneficiaris, de fons públics a favor de persones o entitats públiques o privades per fomentar una activitat d'utilitat o interès social o per promoure la consecució d'un fi públic.</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745" calcext:value-type="float">
            <text:p>745</text:p>
          </table:table-cell>
          <table:table-cell table:number-columns-repeated="1014"/>
        </table:table-row>
        <table:table-row table:style-name="ro5">
          <table:table-cell table:style-name="ce6" office:value-type="string" calcext:value-type="string">
            <text:p>0102</text:p>
          </table:table-cell>
          <table:table-cell table:style-name="ce22" office:value-type="string" calcext:value-type="string" table:number-columns-spanned="3" table:number-rows-spanned="1">
            <text:p>URBANISME, OBRES i MOBILITAT</text:p>
          </table:table-cell>
          <table:covered-table-cell table:number-columns-repeated="2" table:style-name="ce63"/>
          <table:table-cell table:style-name="ce71"/>
          <table:table-cell table:style-name="ce33"/>
          <table:table-cell table:style-name="ce33" office:value-type="string" calcext:value-type="string">
            <text:p>Funcions relatives a la planificació urbana i a la ordenació del territori, a la gestió i regulació de les obres públiques i privades, així com les relacionades amb la mobilitat i l'ús de la v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03</text:p>
          </table:table-cell>
          <table:table-cell table:style-name="ce20" office:value-type="string" calcext:value-type="string">
            <text:p>Urbanisme, obres i mobilitat</text:p>
          </table:table-cell>
          <table:table-cell table:style-name="ce65" office:value-type="string" calcext:value-type="string" table:number-columns-spanned="2" table:number-rows-spanned="1">
            <text:p>Planejament urbanístic</text:p>
          </table:table-cell>
          <table:covered-table-cell table:style-name="ce32"/>
          <table:table-cell table:style-name="ce71"/>
          <table:table-cell table:style-name="ce33"/>
          <table:table-cell table:style-name="ce33" office:value-type="string" calcext:value-type="string">
            <text:p>Funció relativa a la informació urbanística, el planejament i els projectes urb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04</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lanejament general</text:p>
          </table:table-cell>
          <table:table-cell table:style-name="ce71"/>
          <table:table-cell table:style-name="ce33"/>
          <table:table-cell table:style-name="ce33" office:value-type="string" calcext:value-type="string">
            <text:p>Documentació que regula tota la matèria urbanística del terme municipal. Qualsevol intervenció urbanística (pública o privada) ha de seguir les seves pautes. Els Plans d'Ordenació es desenvolupen a través de plans parcials, plans especials, programes d'a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51" calcext:value-type="float">
            <text:p>2251</text:p>
          </table:table-cell>
          <table:table-cell table:style-name="ce33" office:value-type="string" calcext:value-type="string">
            <text:p>Consultes prèvies sobre plans parcials de delimitació</text:p>
          </table:table-cell>
          <table:table-cell table:style-name="ce33" office:value-type="string" calcext:value-type="string">
            <text:p>La finalitat de les consultes prèvies sobre plans parcials de delimitació és donar resposta a les consultes plantejades en relació a àmbits no delimitats prèviament com a sectors pel planejament urbanístic general.</text:p>
            <text:p> Les persones interessades poden formular avanços d'un pla parcial urbanístic de delimitació, per consultar la viabilitat de la futura formulació i perquè serveixin d'orientació a l'hora de fer-ne la redac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53" calcext:value-type="float">
            <text:p>2253</text:p>
          </table:table-cell>
          <table:table-cell table:style-name="ce33" office:value-type="string" calcext:value-type="string">
            <text:p>Pla d'ordenació urbanística municipal (POUM)</text:p>
          </table:table-cell>
          <table:table-cell table:style-name="ce33" office:value-type="string" calcext:value-type="string">
            <text:p>La finalitat del pla d'ordenació urbanística municipal (poum) és la de gestionar aquesta figura principal del planejament i que cal considerar com l'instrument d'ordenació urbanística integral del territor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56" calcext:value-type="float">
            <text:p>2256</text:p>
          </table:table-cell>
          <table:table-cell table:style-name="ce33" office:value-type="string" calcext:value-type="string">
            <text:p>Projectes de delimitació de sòl urbà (PDSU)</text:p>
          </table:table-cell>
          <table:table-cell table:style-name="ce33" office:value-type="string" calcext:value-type="string">
            <text:p>La finalitat dels projectes de delimitació de sòl urbà (PDSU) és donar resposta a les consultes plantejades en relació a la delimitació de sòl urbanitzable. Serveixen per conèixer la viabilitat de la futura formulació i d'orientació a l'hora de fer-ne la redac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62" calcext:value-type="float">
            <text:p>2262</text:p>
          </table:table-cell>
          <table:table-cell table:style-name="ce33" office:value-type="string" calcext:value-type="string">
            <text:p>Text refós de normes urbanístiques i planejament general</text:p>
          </table:table-cell>
          <table:table-cell table:style-name="ce33" office:value-type="string" calcext:value-type="string">
            <text:p>La finalitat del text refós de normes urbanístiques i planejament general és agrupar les normes urbanístiques i el planejament general en un únic docu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54" calcext:value-type="float">
            <text:p>2254</text:p>
          </table:table-cell>
          <table:table-cell table:style-name="ce33" office:value-type="string" calcext:value-type="string">
            <text:p>Pla general d'ordenació urbana municipal (PGOUM)</text:p>
          </table:table-cell>
          <table:table-cell table:style-name="ce33" office:value-type="string" calcext:value-type="string">
            <text:p>La finalitat del Pla general d'ordenació urbana municipal (PGOUM) és ordenar el territori, classificar el sol del municipi (urbà, rústic, no urbà) i definir els equipaments necessaris per a cada classe de sol.</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68" calcext:value-type="float">
            <text:p>68</text:p>
          </table:table-cell>
          <table:table-cell table:number-columns-repeated="1014"/>
        </table:table-row>
        <table:table-row table:style-name="ro11">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49" calcext:value-type="float">
            <text:p>2249</text:p>
          </table:table-cell>
          <table:table-cell table:style-name="ce33" office:value-type="string" calcext:value-type="string">
            <text:p>Modificacions del Pla general d'ordenació urbana municipal (PGOUM)</text:p>
          </table:table-cell>
          <table:table-cell table:style-name="ce33" office:value-type="string" calcext:value-type="string">
            <text:p>La finalitat de les modificacions del Pla general d'ordenació és la de gestionar les modificacions del plantejament general definit a la normativa urbanística espanyola, recollida a l'instrument bàsic d'ordenació integral del territori d'un o de diversos municipis, a través del qual es classifica el sòl, es determina el règim aplicable a cada classe de sòl, i es defineixen els elements fonamentals del sistema d'equipaments del municipi. </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8" calcext:value-type="float">
            <text:p>68</text:p>
          </table:table-cell>
          <table:table-cell table:number-columns-repeated="1014"/>
        </table:table-row>
        <table:table-row table:style-name="ro6">
          <table:table-cell table:style-name="ce12" office:value-type="string" calcext:value-type="string">
            <text:p>0104</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general</text:p>
          </table:table-cell>
          <table:table-cell table:style-name="ce71" office:value-type="float" office:value="2252" calcext:value-type="float">
            <text:p>2252</text:p>
          </table:table-cell>
          <table:table-cell table:style-name="ce33" office:value-type="string" calcext:value-type="string">
            <text:p>Normes subsidiàries i complementàries / de planejament urbanístic</text:p>
          </table:table-cell>
          <table:table-cell table:style-name="ce33" office:value-type="string" calcext:value-type="string">
            <text:p>La finalitat de les normes subsidiàries i complementàries / de planejament urbanístic és modificar la normativa que regula la protecció i l'aprofitament del sòl provincial o municipal en tot el seu àmbit. Les normes supleixen els plans d'ordenació urbanística municipal en diversos supòsits i per pèrdua de vigència.</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91" calcext:value-type="float">
            <text:p>91</text:p>
          </table:table-cell>
          <table:table-cell table:number-columns-repeated="1014"/>
        </table:table-row>
        <table:table-row table:style-name="ro2">
          <table:table-cell table:style-name="ce13" office:value-type="string" calcext:value-type="string">
            <text:p>0105</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lans especials urbanístics</text:p>
          </table:table-cell>
          <table:table-cell table:style-name="ce71"/>
          <table:table-cell table:style-name="ce33"/>
          <table:table-cell table:style-name="ce33" office:value-type="string" calcext:value-type="string">
            <text:p>Aquests plans tenen per objectiu desenvolupar les determinacions del planejament general, territorial i sectorial, relatius a les infraestructures, als sistemes urbanístics de comunicacions o d'equipament comunitari, de caràcter general o local; connexio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5</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especials urbanístics</text:p>
          </table:table-cell>
          <table:table-cell table:style-name="ce71" office:value-type="float" office:value="2264" calcext:value-type="float">
            <text:p>2264</text:p>
          </table:table-cell>
          <table:table-cell table:style-name="ce33" office:value-type="string" calcext:value-type="string">
            <text:p>Pla especial de protecció del patrimoni i catàleg</text:p>
          </table:table-cell>
          <table:table-cell table:style-name="ce33" office:value-type="string" calcext:value-type="string">
            <text:p>La finalitat del pla especial de protecció del patrimoni i catàleg és planificar les mesures relacionades amb la protecció del patrimoni. Els catàlegs, juntament amb les normes específiques, són part integrant de la documentació imperativa del pla urbanístic correspo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5</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especials urbanístics</text:p>
          </table:table-cell>
          <table:table-cell table:style-name="ce71" office:value-type="float" office:value="2265" calcext:value-type="float">
            <text:p>2265</text:p>
          </table:table-cell>
          <table:table-cell table:style-name="ce33" office:value-type="string" calcext:value-type="string">
            <text:p>Plans especials abreujats o sumaris</text:p>
          </table:table-cell>
          <table:table-cell table:style-name="ce33" office:value-type="string" calcext:value-type="string">
            <text:p>La finalitat dels plans especials abreujats o sumaris és planificar projectes urbanístics formulats per la iniciativa privada d'acord amb el planejament urbanístic general aplica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5</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especials urbanístics</text:p>
          </table:table-cell>
          <table:table-cell table:style-name="ce71" office:value-type="float" office:value="2266" calcext:value-type="float">
            <text:p>2266</text:p>
          </table:table-cell>
          <table:table-cell table:style-name="ce33" office:value-type="string" calcext:value-type="string">
            <text:p>Plans especials urbanístics</text:p>
          </table:table-cell>
          <table:table-cell table:style-name="ce33" office:value-type="string" calcext:value-type="string">
            <text:p>La finalitat dels plans especials urbanístics és la de gestionarels projectes urbanístics formulats per la iniciativa privada d'acord amb el planejament urbanístic general aplicable. Regulen una àrea parcial del municipi, tant en les infraestructures paràmetres urbanístics com les àrees paisatgíst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9" calcext:value-type="float">
            <text:p>89</text:p>
          </table:table-cell>
          <table:table-cell table:number-columns-repeated="1014"/>
        </table:table-row>
        <table:table-row table:style-name="ro6">
          <table:table-cell table:style-name="ce12" office:value-type="string" calcext:value-type="string">
            <text:p>0105</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especials urbanístics</text:p>
          </table:table-cell>
          <table:table-cell table:style-name="ce71" office:value-type="float" office:value="2267" calcext:value-type="float">
            <text:p>2267</text:p>
          </table:table-cell>
          <table:table-cell table:style-name="ce33" office:value-type="string" calcext:value-type="string">
            <text:p>Plans especials urbanístics de reforma interior (PERI)</text:p>
          </table:table-cell>
          <table:table-cell table:style-name="ce33" office:value-type="string" calcext:value-type="string">
            <text:p>La finalitat dels plans especials urbanístics de reforma interior (PERI) és la reforma interior, la remodelació urbana, la transformació d'usos, la reurbanització i completar el teixit urbà. Regulen una àrea parcial del municipi, tant en les infraestructures paràmetres urbanístics com les àrees paisatgístiques. En l'actualitat reben el nom de Plans de millora urbana.</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89" calcext:value-type="float">
            <text:p>89</text:p>
          </table:table-cell>
          <table:table-cell table:number-columns-repeated="1014"/>
        </table:table-row>
        <table:table-row table:style-name="ro2">
          <table:table-cell table:style-name="ce13" office:value-type="string" calcext:value-type="string">
            <text:p>0106</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lans de millora urbana</text:p>
          </table:table-cell>
          <table:table-cell table:style-name="ce71"/>
          <table:table-cell table:style-name="ce33"/>
          <table:table-cell table:style-name="ce33" office:value-type="string" calcext:value-type="string">
            <text:p>Aquests plans tenen per objectiu l'acompliment d'operacions de millora urbana contingudes, per norma general, en el planejament urbanístic general (operacions de rehabilitació, reformes interiors, remodelacions urbanes, transformació d'usos, reurbanitzac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6</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de millora urbana</text:p>
          </table:table-cell>
          <table:table-cell table:style-name="ce71" office:value-type="float" office:value="2269" calcext:value-type="float">
            <text:p>2269</text:p>
          </table:table-cell>
          <table:table-cell table:style-name="ce33" office:value-type="string" calcext:value-type="string">
            <text:p>Plans de millora urbana (PMU)</text:p>
          </table:table-cell>
          <table:table-cell table:style-name="ce33" office:value-type="string" calcext:value-type="string">
            <text:p>La finalitat dels plans de millora urbana (PMU) és completar obres d'urbanització amb la finalitat de completar el teixit urbà. Tenen l'objecte d'ordenar àmbits parcials de sòl urbà, en desenvolupament del POUM i per tant suplir la manca d'ordenació detallada i pormenoritzada del sòl urbà.</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07</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rogrames d'actuació urbanística municipal (PAUM)</text:p>
          </table:table-cell>
          <table:table-cell table:style-name="ce71"/>
          <table:table-cell table:style-name="ce33"/>
          <table:table-cell table:style-name="ce33" office:value-type="string" calcext:value-type="string">
            <text:p>Aquests programes contenen l'ordenació i urbanització de terrenys classificats com a sòl urbanitzable no programat en el Pla d'Ordenació Urbanística (POUM) respectiu. Les determinacions dels Programes d'Actuació Urbanística (PAUM) es completen per a cad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07</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rogrames d'actuació urbanística municipal (PAUM)</text:p>
          </table:table-cell>
          <table:table-cell table:style-name="ce71" office:value-type="float" office:value="2271" calcext:value-type="float">
            <text:p>2271</text:p>
          </table:table-cell>
          <table:table-cell table:style-name="ce33" office:value-type="string" calcext:value-type="string">
            <text:p>Programes d'actuació urbanística</text:p>
          </table:table-cell>
          <table:table-cell table:style-name="ce33" office:value-type="string" calcext:value-type="string">
            <text:p>La finalitat dels programes d'actuació urbanística és la de gestionar les polítiques municipals de sòl i d'habitatge amb les previsions i els compromisos assumits per al desenvolupament dels plans d'ordenació urbanística municipal corresponents pel que fa a la reforma i la millora urbanes, als equipaments i a la generació d'activitat econòmica, dins el marc del desenvolupament urbanístic sosteni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08</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lans parcials urbanístics (PPU)</text:p>
          </table:table-cell>
          <table:table-cell table:style-name="ce71"/>
          <table:table-cell table:style-name="ce33"/>
          <table:table-cell table:style-name="ce33" office:value-type="string" calcext:value-type="string">
            <text:p>Aquests plans desenvolupen les determinacions dels Plans d'Ordenació Urbanística mitjançant la seva concreció i la regulació detallada de l'ús i aprofitament dels terrenys. Contenen l'assignació i ponderació dels usos detallats del sòl i tipologies edif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8</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parcials urbanístics (PPU)</text:p>
          </table:table-cell>
          <table:table-cell table:style-name="ce71" office:value-type="float" office:value="2272" calcext:value-type="float">
            <text:p>2272</text:p>
          </table:table-cell>
          <table:table-cell table:style-name="ce33" office:value-type="string" calcext:value-type="string">
            <text:p>Avanç del pla parcial de delimitació</text:p>
          </table:table-cell>
          <table:table-cell table:style-name="ce33" office:value-type="string" calcext:value-type="string">
            <text:p>La finalitat de l'avanç del pla parcial de delimitació és acotar, en consulta prèvia, el sòl urbanitzable. Els informes emesos tenen efectes administratius interns i preparatoris del planejament posteri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08</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parcials urbanístics (PPU)</text:p>
          </table:table-cell>
          <table:table-cell table:style-name="ce71" office:value-type="float" office:value="2276" calcext:value-type="float">
            <text:p>2276</text:p>
          </table:table-cell>
          <table:table-cell table:style-name="ce33" office:value-type="string" calcext:value-type="string">
            <text:p>Plans d'usos de domini marítimo-terrestre</text:p>
          </table:table-cell>
          <table:table-cell table:style-name="ce33" office:value-type="string" calcext:value-type="string">
            <text:p>La finalitat dels plans d'usos de domini marítimo-terrestre és la planificació urbanística del territori. Correspon al departament competent en matèria de costes d'aprovar els plans de distribució d'usos i serveis formulats pels ajuntaments corresponents. Els plans aprovats tenen un termini de vigència de cinc any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8</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parcials urbanístics (PPU)</text:p>
          </table:table-cell>
          <table:table-cell table:style-name="ce71" office:value-type="float" office:value="2277" calcext:value-type="float">
            <text:p>2277</text:p>
          </table:table-cell>
          <table:table-cell table:style-name="ce33" office:value-type="string" calcext:value-type="string">
            <text:p>Plans parcials de delimitació</text:p>
          </table:table-cell>
          <table:table-cell table:style-name="ce33" office:value-type="string" calcext:value-type="string">
            <text:p>La finalitat dels plans parcials de delimitació és determinar, en consulta prèvia, el sòl urbanitzable. Els informes emesos tenen efectes administratius interns i preparatoris del planejament ulteri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08</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parcials urbanístics (PPU)</text:p>
          </table:table-cell>
          <table:table-cell table:style-name="ce71" office:value-type="float" office:value="2279" calcext:value-type="float">
            <text:p>2279</text:p>
          </table:table-cell>
          <table:table-cell table:style-name="ce33" office:value-type="string" calcext:value-type="string">
            <text:p>Plans parcials urbanístics</text:p>
          </table:table-cell>
          <table:table-cell table:style-name="ce33" office:value-type="string" calcext:value-type="string">
            <text:p>La finalitat dels plans parcials urbanístics és desenvolupar el planejament urbanístic general, en sòl urbanitzable, i contenir totes les determinacions pertinents per a l'ordenació urbanística detallad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108</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s parcials urbanístics (PPU)</text:p>
          </table:table-cell>
          <table:table-cell table:style-name="ce71" office:value-type="float" office:value="2278" calcext:value-type="float">
            <text:p>2278</text:p>
          </table:table-cell>
          <table:table-cell table:style-name="ce33" office:value-type="string" calcext:value-type="string">
            <text:p>Plans parcials d'ordenació</text:p>
          </table:table-cell>
          <table:table-cell table:style-name="ce33" office:value-type="string" calcext:value-type="string">
            <text:p>La finalitat dels plans parcials d'ordenació és regular una àrea parcial del municipi, tant els paràmetres urbanístics com el traçat d'infraestructure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0" calcext:value-type="float">
            <text:p>90</text:p>
          </table:table-cell>
          <table:table-cell table:number-columns-repeated="1014"/>
        </table:table-row>
        <table:table-row table:style-name="ro5">
          <table:table-cell table:style-name="ce13" office:value-type="string" calcext:value-type="string">
            <text:p>0109</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Trama urbana consolidada (TUC)</text:p>
          </table:table-cell>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09</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Trama urbana consolidada (TUC)</text:p>
          </table:table-cell>
          <table:table-cell table:style-name="ce71" office:value-type="float" office:value="2280" calcext:value-type="float">
            <text:p>2280</text:p>
          </table:table-cell>
          <table:table-cell table:style-name="ce33" office:value-type="string" calcext:value-type="string">
            <text:p>Delimitacions de la TUC</text:p>
          </table:table-cell>
          <table:table-cell table:style-name="ce33" office:value-type="string" calcext:value-type="string">
            <text:p>La finalitat de les delimitacions de la Trama Urbana Consolidada (TUC) és la planificació i ordenació territorial de l'ús comercial. S'inclouen dins les TUC els nuclis històrics dels municipis, els seus eixamples i les zones residencials plurifamiliars i les unifamilia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10</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Estudis de detall</text:p>
          </table:table-cell>
          <table:table-cell table:style-name="ce71"/>
          <table:table-cell table:style-name="ce33"/>
          <table:table-cell table:style-name="ce33" office:value-type="string" calcext:value-type="string">
            <text:p>Aquesta documentació es genera amb la finalitat d'ordenar els volums i assenyalar alineacions i rasants en una zona d'urbanització, d'acord amb les especificacions dels respectius plans generals i par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0</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Estudis de detall</text:p>
          </table:table-cell>
          <table:table-cell table:style-name="ce71" office:value-type="float" office:value="2282" calcext:value-type="float">
            <text:p>2282</text:p>
          </table:table-cell>
          <table:table-cell table:style-name="ce33" office:value-type="string" calcext:value-type="string">
            <text:p>Estudis de detall</text:p>
          </table:table-cell>
          <table:table-cell table:style-name="ce33" office:value-type="string" calcext:value-type="string">
            <text:p>La finalitat dels estudis de detall és la d'assenyalar les alineacions i rasants o l'ordenació de volums en una zona d'urbanització, d'acord amb les especificacions dels respectius plans generals i parcials.En l'actualitat reben el nom de Plans de millora urba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3" calcext:value-type="float">
            <text:p>103</text:p>
          </table:table-cell>
          <table:table-cell table:number-columns-repeated="1014"/>
        </table:table-row>
        <table:table-row table:style-name="ro2">
          <table:table-cell table:style-name="ce13" office:value-type="string" calcext:value-type="string">
            <text:p>0111</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rojectes d'actuació específica en sòl no urbanitzable</text:p>
          </table:table-cell>
          <table:table-cell table:style-name="ce71"/>
          <table:table-cell table:style-name="ce33"/>
          <table:table-cell table:style-name="ce33" office:value-type="string" calcext:value-type="string">
            <text:p>El sòl no urbanitzable pot ésser objecte d'actuacions específiques per a destinar-lo a les activitats o els equipaments d'interès públic que s'hagin d'emplaçar en el medi rural, com els equipaments i serveis comunitaris no compatibles amb els usos urb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1</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rojectes d'actuació específica en sòl no urbanitzable</text:p>
          </table:table-cell>
          <table:table-cell table:style-name="ce71" office:value-type="float" office:value="2284" calcext:value-type="float">
            <text:p>2284</text:p>
          </table:table-cell>
          <table:table-cell table:style-name="ce33" office:value-type="string" calcext:value-type="string">
            <text:p>Aprovacions de determinats projectes de noves activitats i construccions en sòl no urbanitzable</text:p>
          </table:table-cell>
          <table:table-cell table:style-name="ce33" office:value-type="string" calcext:value-type="string">
            <text:p>La finalitat de les aprovacions de determinats projectes de noves activitats i construccions en sòl no urbanitzable és l'autorització de projectes de noves activitats i construccions en sòl no urbanitzable, que han d'estar vinculades a determinats supòsi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1</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rojectes d'actuació específica en sòl no urbanitzable</text:p>
          </table:table-cell>
          <table:table-cell table:style-name="ce71" office:value-type="float" office:value="2285" calcext:value-type="float">
            <text:p>2285</text:p>
          </table:table-cell>
          <table:table-cell table:style-name="ce33" office:value-type="string" calcext:value-type="string">
            <text:p>Projectes d'actuacions específiques d'interès públic en sòl no urbanitzable</text:p>
          </table:table-cell>
          <table:table-cell table:style-name="ce33" office:value-type="string" calcext:value-type="string">
            <text:p>La finalitat dels projectes d'actuacions específiques d'interès públic en sòl no urbanitzable és l'autorització de projectes de noves activitats i construccions en sòl no urbanitzable, vinculades a determinats supòsi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1</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rojectes d'actuació específica en sòl no urbanitzable</text:p>
          </table:table-cell>
          <table:table-cell table:style-name="ce71" office:value-type="float" office:value="2286" calcext:value-type="float">
            <text:p>2286</text:p>
          </table:table-cell>
          <table:table-cell table:style-name="ce33" office:value-type="string" calcext:value-type="string">
            <text:p>Projectes de reconstrucció i rehabilitació de masies i cases rurals en sòl no urbanitzable</text:p>
          </table:table-cell>
          <table:table-cell table:style-name="ce33" office:value-type="string" calcext:value-type="string">
            <text:p>La finalitat dels projectes de reconstrucció i rehabilitació de masies i cases rurals en sòl no urbanitzable és l'autorització de projectes de reconstrucció o rehabilitació de determinades construccions en sòl no urbanitzable, majoritàriament en sòl agrícol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12</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rojectes d'urbanització</text:p>
          </table:table-cell>
          <table:table-cell table:style-name="ce71"/>
          <table:table-cell table:style-name="ce33"/>
          <table:table-cell table:style-name="ce33" office:value-type="string" calcext:value-type="string">
            <text:p>Els projectes d'urbanització són projectes d'obres d'urbanització que tenen per finalitat posar en pràctica l'execució material de les determinacions dels plans d'ordenació urbanística municipal i del planejament urbanístic derivat en els àmbits d'actuac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2</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rojectes d'urbanització</text:p>
          </table:table-cell>
          <table:table-cell table:style-name="ce71" office:value-type="float" office:value="3045" calcext:value-type="float">
            <text:p>3045</text:p>
          </table:table-cell>
          <table:table-cell table:style-name="ce33" office:value-type="string" calcext:value-type="string">
            <text:p>Projectes d'urbanització (bàsics / executius o totals)</text:p>
          </table:table-cell>
          <table:table-cell table:style-name="ce33" office:value-type="string" calcext:value-type="string">
            <text:p>La finalitat dels projectes d'urbanització (bàsics / executius o totals) és posar en pràctica l'execució dels plans d'ordenació urbanística municipal i dels plans urbanístics derivats en els àmbits d'actuació urbanística, com els projectes d'urbanització complement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5">
          <table:table-cell table:style-name="ce13" office:value-type="string" calcext:value-type="string">
            <text:p>0113</text:p>
          </table:table-cell>
          <table:table-cell table:style-name="ce44" office:value-type="string" calcext:value-type="string">
            <text:p>Urbanisme, obres i mobilitat</text:p>
          </table:table-cell>
          <table:table-cell table:style-name="ce59" office:value-type="string" calcext:value-type="string">
            <text:p>Planejament urbanístic</text:p>
          </table:table-cell>
          <table:table-cell table:style-name="ce66" office:value-type="string" calcext:value-type="string">
            <text:p>Planejament urbanístic supramunicipal</text:p>
          </table:table-cell>
          <table:table-cell table:style-name="ce71"/>
          <table:table-cell table:style-name="ce33"/>
          <table:table-cell table:style-name="ce33" office:value-type="string" calcext:value-type="string">
            <text:p>Conté la documentació generada per la participació o al·legació municipal en el projecte (no en la seva execució), d'obres d'infraestructura urbanística supra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3</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urbanístic supramunicipal</text:p>
          </table:table-cell>
          <table:table-cell table:style-name="ce71" office:value-type="float" office:value="2291" calcext:value-type="float">
            <text:p>2291</text:p>
          </table:table-cell>
          <table:table-cell table:style-name="ce33" office:value-type="string" calcext:value-type="string">
            <text:p>Plans directors territorials</text:p>
          </table:table-cell>
          <table:table-cell table:style-name="ce33" office:value-type="string" calcext:value-type="string">
            <text:p>La finalitat dels plans directors territorials és efectuar la planificació urbanística del territori mitjançant el planejament urbanístic general, que està integrat per: plans directors urbanístics, plans d'ordenació urbanística municipal,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13</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urbanístic supramunicipal</text:p>
          </table:table-cell>
          <table:table-cell table:style-name="ce71" office:value-type="float" office:value="2292" calcext:value-type="float">
            <text:p>2292</text:p>
          </table:table-cell>
          <table:table-cell table:style-name="ce33" office:value-type="string" calcext:value-type="string">
            <text:p>Plans directors urbanístics supramunicipals</text:p>
          </table:table-cell>
          <table:table-cell table:style-name="ce33" office:value-type="string" calcext:value-type="string">
            <text:p>La finalitat dels plans directors urbanístics supramunicipals és la de gestionar aquest instrument de planificació urbanística del territori que es duu a terme mitjançant el planejament urbanístic general, que està integrat per: plans directors urbanístics, plans d'ordenació urbanística municipal i per les normes de planejament urbaníst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13</text:p>
          </table:table-cell>
          <table:table-cell table:style-name="ce33" office:value-type="string" calcext:value-type="string">
            <text:p>Urbanisme, obres i mobilitat</text:p>
          </table:table-cell>
          <table:table-cell table:style-name="ce58" office:value-type="string" calcext:value-type="string">
            <text:p>Planejament urbanístic</text:p>
          </table:table-cell>
          <table:table-cell table:style-name="ce33" office:value-type="string" calcext:value-type="string">
            <text:p>Planejament urbanístic supramunicipal</text:p>
          </table:table-cell>
          <table:table-cell table:style-name="ce71" office:value-type="float" office:value="2293" calcext:value-type="float">
            <text:p>2293</text:p>
          </table:table-cell>
          <table:table-cell table:style-name="ce33" office:value-type="string" calcext:value-type="string">
            <text:p>Plans territorials de Catalunya</text:p>
          </table:table-cell>
          <table:table-cell table:style-name="ce33" office:value-type="string" calcext:value-type="string">
            <text:p>La finalitat dels plans territorials de Catalunya és considerar i tenir en compte la planificació urbanística supramunicipal per efectuar la planific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14</text:p>
          </table:table-cell>
          <table:table-cell table:style-name="ce20" office:value-type="string" calcext:value-type="string">
            <text:p>Urbanisme, obres i mobilitat</text:p>
          </table:table-cell>
          <table:table-cell table:style-name="ce32" office:value-type="string" calcext:value-type="string" table:number-columns-spanned="2" table:number-rows-spanned="1">
            <text:p>Gestió urbanística</text:p>
          </table:table-cell>
          <table:covered-table-cell table:style-name="ce67"/>
          <table:table-cell table:style-name="ce71"/>
          <table:table-cell table:style-name="ce33"/>
          <table:table-cell table:style-name="ce33" office:value-type="string" calcext:value-type="string">
            <text:p>Conjunt d'actuacions per repartir equitativament els beneficis i les càrregues derivats de l'ordenació urbanística i per executar o completar les obres i els serveis urbanístics necess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15</text:p>
          </table:table-cell>
          <table:table-cell table:style-name="ce44" office:value-type="string" calcext:value-type="string">
            <text:p>Urbanisme, obres i mobilitat</text:p>
          </table:table-cell>
          <table:table-cell table:style-name="ce59" office:value-type="string" calcext:value-type="string">
            <text:p>Gestió urbanística</text:p>
          </table:table-cell>
          <table:table-cell table:style-name="ce66" office:value-type="string" calcext:value-type="string">
            <text:p>Delimitació de polígons o unitats d'actuació urbanística</text:p>
          </table:table-cell>
          <table:table-cell table:style-name="ce71"/>
          <table:table-cell table:style-name="ce33"/>
          <table:table-cell table:style-name="ce33" office:value-type="string" calcext:value-type="string">
            <text:p>Els polígons d'actuació urbanística són els àmbits territorials mínims per a dur a terme la gestió urbanística integrada. Els sectors de planejament urbanístic derivat poden ser d'un sol polígon o bé dos o més, i aquests poden formar part d'un àmbit disc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15</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Delimitació de polígons o unitats d'actuació urbanística</text:p>
          </table:table-cell>
          <table:table-cell table:style-name="ce71" office:value-type="float" office:value="2294" calcext:value-type="float">
            <text:p>2294</text:p>
          </table:table-cell>
          <table:table-cell table:style-name="ce33" office:value-type="string" calcext:value-type="string">
            <text:p>Delimitacions de polígons o unitats d'actuació urbanística</text:p>
          </table:table-cell>
          <table:table-cell table:style-name="ce33" office:value-type="string" calcext:value-type="string">
            <text:p>La finalitat de les delimitacions de polígons o unitats d'actuació urbanística és planejar la gestió urbanística integrada a través de projectes de delimitació dels àmbits d'actuació urbanística mínim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16</text:p>
          </table:table-cell>
          <table:table-cell table:style-name="ce44" office:value-type="string" calcext:value-type="string">
            <text:p>Urbanisme, obres i mobilitat</text:p>
          </table:table-cell>
          <table:table-cell table:style-name="ce59" office:value-type="string" calcext:value-type="string">
            <text:p>Gestió urbanística</text:p>
          </table:table-cell>
          <table:table-cell table:style-name="ce66" office:value-type="string" calcext:value-type="string">
            <text:p>Reparcel·lació urbanística</text:p>
          </table:table-cell>
          <table:table-cell table:style-name="ce71"/>
          <table:table-cell table:style-name="ce33"/>
          <table:table-cell table:style-name="ce33" office:value-type="string" calcext:value-type="string">
            <text:p>Documentació generada per la divisió en porcions independents de les finques afectades per l'aplicació d'un pla urbanístic derivat i que té per per objecte repartir equitativament els beneficis i les càrregues derivats de l'ordenació urbanística o regu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297" calcext:value-type="float">
            <text:p>2297</text:p>
          </table:table-cell>
          <table:table-cell table:style-name="ce33" office:value-type="string" calcext:value-type="string">
            <text:p>Reparcel·lacions en modalitat de compensació bàsica</text:p>
          </table:table-cell>
          <table:table-cell table:style-name="ce33" office:value-type="string" calcext:value-type="string">
            <text:p>La finalitat de les reparcel·lacions en modalitat de compensació bàsica és confeccionar l'execució urbanística a partir de les aportacions dels propietaris o propietàries dels terrenys de cessió obligatòria, en els termes i amb les condicions que siguin determinades pel planejament urbaníst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298" calcext:value-type="float">
            <text:p>2298</text:p>
          </table:table-cell>
          <table:table-cell table:style-name="ce33" office:value-type="string" calcext:value-type="string">
            <text:p>Reparcel·lacions en modalitat de compensació per concertació</text:p>
          </table:table-cell>
          <table:table-cell table:style-name="ce33" office:value-type="string" calcext:value-type="string">
            <text:p>La finalitat de les reparcel·lacions en modalitat de compensació per concertació és confeccionar l'execució urbanística a partir de les aportacions que els propietaris han concertat amb l'ajuntament. La iniciativa correspon als propietaris que representin el 25% de la superfície del sector o polígo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299" calcext:value-type="float">
            <text:p>2299</text:p>
          </table:table-cell>
          <table:table-cell table:style-name="ce33" office:value-type="string" calcext:value-type="string">
            <text:p>Reparcel·lacions en modalitat de cooperació</text:p>
          </table:table-cell>
          <table:table-cell table:style-name="ce33" office:value-type="string" calcext:value-type="string">
            <text:p>La finalitat de les reparcel·lacions en modalitat de cooperació és confeccionar l'execució urbanística a partir de les aportacions dels propietaris i propietàries dels terrenys de cessió obligatòria i gratuïta. L'administració executa les obres d'urbanització amb càrrec a les persones propietàr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300" calcext:value-type="float">
            <text:p>2300</text:p>
          </table:table-cell>
          <table:table-cell table:style-name="ce33" office:value-type="string" calcext:value-type="string">
            <text:p>Reparcel·lacions per sectors d'urbanització prioritària</text:p>
          </table:table-cell>
          <table:table-cell table:style-name="ce33" office:value-type="string" calcext:value-type="string">
            <text:p>La finalitat de les reparcel·lacions per sectors d'urbanització prioritària és recollir les reparcel·lacions que requereixen una actuació urbanitzadora immediata que es justifica o bé per la concurrència de circumstàncies especials de caràcter urbanístic o demogràf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301" calcext:value-type="float">
            <text:p>2301</text:p>
          </table:table-cell>
          <table:table-cell table:style-name="ce33" office:value-type="string" calcext:value-type="string">
            <text:p>Reparcel·lacions urbanístiques, compensació i cooperació</text:p>
          </table:table-cell>
          <table:table-cell table:style-name="ce33" office:value-type="string" calcext:value-type="string">
            <text:p>La finalitat de les reparcel·lacions urbanístiques, compensació i cooperació és la de gestionar els projectes de reparcel·lació municipals</text:p>
            <text:p>. Els propietaris o propietàries aporten els terrenys de cessió obligatòria, executen a llur càrrec la urbanització, en els termes i amb les condicions que siguin determinats pel planejament urbanístic, i es constitueixen, mitjançant document públic, en junta de compensació.</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116</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Reparcel·lació urbanística</text:p>
          </table:table-cell>
          <table:table-cell table:style-name="ce71" office:value-type="float" office:value="2302" calcext:value-type="float">
            <text:p>2302</text:p>
          </table:table-cell>
          <table:table-cell table:style-name="ce33" office:value-type="string" calcext:value-type="string">
            <text:p>Reparcel·lacions voluntàries</text:p>
          </table:table-cell>
          <table:table-cell table:style-name="ce33" office:value-type="string" calcext:value-type="string">
            <text:p>La finalitat de les reparcel·lacions voluntàries és recollir aquelles reparcel·lacions que no requereixen de la constitució de la Junta de Compensació per tal de confeccionar l'execució urbanística, si així ho acorda l'ajuntament. Aquesta proposta s'ha de formular, de comú acords, per totes les persones propietàri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17</text:p>
          </table:table-cell>
          <table:table-cell table:style-name="ce44" office:value-type="string" calcext:value-type="string">
            <text:p>Urbanisme, obres i mobilitat</text:p>
          </table:table-cell>
          <table:table-cell table:style-name="ce59" office:value-type="string" calcext:value-type="string">
            <text:p>Gestió urbanística</text:p>
          </table:table-cell>
          <table:table-cell table:style-name="ce66" office:value-type="string" calcext:value-type="string">
            <text:p>Expropiacions urbanístiques</text:p>
          </table:table-cell>
          <table:table-cell table:style-name="ce71"/>
          <table:table-cell table:style-name="ce33"/>
          <table:table-cell table:style-name="ce33" office:value-type="string" calcext:value-type="string">
            <text:p>S'inclouen aquí els expedients d'adquisició de finques a particulars per part de l'Administració municipal per la via de l'expropiació, quan així ho requereix l'execució de projectes urbaníst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17</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Expropiacions urbanístiques</text:p>
          </table:table-cell>
          <table:table-cell table:style-name="ce71" office:value-type="float" office:value="2303" calcext:value-type="float">
            <text:p>2303</text:p>
          </table:table-cell>
          <table:table-cell table:style-name="ce33" office:value-type="string" calcext:value-type="string">
            <text:p>Expropiacions urbanístiques.</text:p>
          </table:table-cell>
          <table:table-cell table:style-name="ce33" office:value-type="string" calcext:value-type="string">
            <text:p>La finalitat de les expropiacions urbanístiques és d'extinció del dret de propietat i despossessió d'un bé fet per l'Administració pública, en base a una necessitat social d'interès general.</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1" calcext:value-type="float">
            <text:p>51</text:p>
          </table:table-cell>
          <table:table-cell table:number-columns-repeated="1014"/>
        </table:table-row>
        <table:table-row table:style-name="ro2">
          <table:table-cell table:style-name="ce13" office:value-type="string" calcext:value-type="string">
            <text:p>0118</text:p>
          </table:table-cell>
          <table:table-cell table:style-name="ce44" office:value-type="string" calcext:value-type="string">
            <text:p>Urbanisme, obres i mobilitat</text:p>
          </table:table-cell>
          <table:table-cell table:style-name="ce59" office:value-type="string" calcext:value-type="string">
            <text:p>Gestió urbanística</text:p>
          </table:table-cell>
          <table:table-cell table:style-name="ce66" office:value-type="string" calcext:value-type="string">
            <text:p>Ocupació directa de terrenys</text:p>
          </table:table-cell>
          <table:table-cell table:style-name="ce71"/>
          <table:table-cell table:style-name="ce33"/>
          <table:table-cell table:style-name="ce33" office:value-type="string" calcext:value-type="string">
            <text:p>Documentació vinculada a les actuacions dirigides a obtenir terrenys que, essent afectats pel planejament urbanístic a qualsevol tipus de sistema urbanístic, general o local, s'hagin d'incorporar per cessió obligatòria al domini públic. L'ocupació direc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118</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Ocupació directa de terrenys</text:p>
          </table:table-cell>
          <table:table-cell table:style-name="ce71" office:value-type="float" office:value="2304" calcext:value-type="float">
            <text:p>2304</text:p>
          </table:table-cell>
          <table:table-cell table:style-name="ce33" office:value-type="string" calcext:value-type="string">
            <text:p>Ocupacions directes anticipades</text:p>
          </table:table-cell>
          <table:table-cell table:style-name="ce33" office:value-type="string" calcext:value-type="string">
            <text:p>La finalitat de les ocupacions directes anticipades és expropiar els terrenys de propietat privada que, essent afectats pel planejament urbanístic a qualsevol tipus de sistema urbanístic, general o local, s'hagin d'incorporar per cessió obligatòria al domini públic. L'ocupació directa comporta el reconeixement de l'administració actuant del dret de les persones propietàries a participar en el repartiment just dels beneficis i les càrregues en el si d'un sector de planejament o un polígon d'actuació concre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18</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Ocupació directa de terrenys</text:p>
          </table:table-cell>
          <table:table-cell table:style-name="ce71" office:value-type="float" office:value="2305" calcext:value-type="float">
            <text:p>2305</text:p>
          </table:table-cell>
          <table:table-cell table:style-name="ce33" office:value-type="string" calcext:value-type="string">
            <text:p>Ocupacions directes de terrenys</text:p>
          </table:table-cell>
          <table:table-cell table:style-name="ce33" office:value-type="string" calcext:value-type="string">
            <text:p>La finalitat de les ocupacions directes de terrenys és l'obtenció avançada dels terrenys que, essent afectats pel planejament urbanístic a qualsevol classe de sistema urbanístic, local o general, s'han d'incorporar per cessió obligatòria al domini públic.</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118</text:p>
          </table:table-cell>
          <table:table-cell table:style-name="ce33" office:value-type="string" calcext:value-type="string">
            <text:p>Urbanisme, obres i mobilitat</text:p>
          </table:table-cell>
          <table:table-cell table:style-name="ce58" office:value-type="string" calcext:value-type="string">
            <text:p>Gestió urbanística</text:p>
          </table:table-cell>
          <table:table-cell table:style-name="ce33" office:value-type="string" calcext:value-type="string">
            <text:p>Ocupació directa de terrenys</text:p>
          </table:table-cell>
          <table:table-cell table:style-name="ce71" office:value-type="float" office:value="2306" calcext:value-type="float">
            <text:p>2306</text:p>
          </table:table-cell>
          <table:table-cell table:style-name="ce33" office:value-type="string" calcext:value-type="string">
            <text:p>Ocupacions directes per incompliment d'obligació de cessió en zones consolidades</text:p>
          </table:table-cell>
          <table:table-cell table:style-name="ce33" office:value-type="string" calcext:value-type="string">
            <text:p>La finalitat de les ocupacions directes per incompliment d'obligació de cessió en zones consolidades és expropiar els terrenys de propietat privada afectats pel planejament urbaníst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19</text:p>
          </table:table-cell>
          <table:table-cell table:style-name="ce20" office:value-type="string" calcext:value-type="string">
            <text:p>Urbanisme, obres i mobilitat</text:p>
          </table:table-cell>
          <table:table-cell table:style-name="ce32" office:value-type="string" calcext:value-type="string" table:number-columns-spanned="2" table:number-rows-spanned="1">
            <text:p>Informació del territori</text:p>
          </table:table-cell>
          <table:covered-table-cell table:style-name="ce67"/>
          <table:table-cell table:style-name="ce71"/>
          <table:table-cell table:style-name="ce33"/>
          <table:table-cell table:style-name="ce33" office:value-type="string" calcext:value-type="string">
            <text:p>Documents referents a les condicions que s'han de considerar en qualsevol acció urbaníst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20</text:p>
          </table:table-cell>
          <table:table-cell table:style-name="ce44" office:value-type="string" calcext:value-type="string">
            <text:p>Urbanisme, obres i mobilitat</text:p>
          </table:table-cell>
          <table:table-cell table:style-name="ce59" office:value-type="string" calcext:value-type="string">
            <text:p>Informació del territori</text:p>
          </table:table-cell>
          <table:table-cell table:style-name="ce66" office:value-type="string" calcext:value-type="string">
            <text:p>Règim i aprofitament urbanístic</text:p>
          </table:table-cell>
          <table:table-cell table:style-name="ce71"/>
          <table:table-cell table:style-name="ce33"/>
          <table:table-cell table:style-name="ce33" office:value-type="string" calcext:value-type="string">
            <text:p>Document que acredita les circumstàncies urbanístiques que concorren en una finca i indica les condicions d'aprofitament de la finca i els planejaments que l'afecten.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0</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Règim i aprofitament urbanístic</text:p>
          </table:table-cell>
          <table:table-cell table:style-name="ce71" office:value-type="float" office:value="2996" calcext:value-type="float">
            <text:p>2996</text:p>
          </table:table-cell>
          <table:table-cell table:style-name="ce33" office:value-type="string" calcext:value-type="string">
            <text:p>Informes urbanístics previs destinats a ens locals</text:p>
          </table:table-cell>
          <table:table-cell table:style-name="ce33" office:value-type="string" calcext:value-type="string">
            <text:p>La finalitat dels informes urbanístics previs destinats a ens locals és aportar informació urbanística en mans d'ens supramunicipals o d'ajuntaments limítrofs a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0</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Règim i aprofitament urbanístic</text:p>
          </table:table-cell>
          <table:table-cell table:style-name="ce71" office:value-type="float" office:value="2997" calcext:value-type="float">
            <text:p>2997</text:p>
          </table:table-cell>
          <table:table-cell table:style-name="ce33" office:value-type="string" calcext:value-type="string">
            <text:p>Consultes o queixes urbanístiques</text:p>
          </table:table-cell>
          <table:table-cell table:style-name="ce33" office:value-type="string" calcext:value-type="string">
            <text:p>La finalitat de les consultes o queixes urbanístiques és la de gestionar les sol·licituds d'informació o reclamacions sobre qüestions urbanístiques realitzades p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20</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Règim i aprofitament urbanístic</text:p>
          </table:table-cell>
          <table:table-cell table:style-name="ce71" office:value-type="float" office:value="2308" calcext:value-type="float">
            <text:p>2308</text:p>
          </table:table-cell>
          <table:table-cell table:style-name="ce33" office:value-type="string" calcext:value-type="string">
            <text:p>Certificats d'aprofitament urbanístic</text:p>
          </table:table-cell>
          <table:table-cell table:style-name="ce33" office:value-type="string" calcext:value-type="string">
            <text:p>La finalitat dels certificats d'aprofitament urbanístic és la de gestionar les acreditacions de l'administració local sobre les possibilitats d'urbanització d'una finca en resposta a la sol·licitud d'un particular o empres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9" calcext:value-type="float">
            <text:p>79</text:p>
          </table:table-cell>
          <table:table-cell table:number-columns-repeated="1014"/>
        </table:table-row>
        <table:table-row table:style-name="ro2">
          <table:table-cell table:style-name="ce13" office:value-type="string" calcext:value-type="string">
            <text:p>0121</text:p>
          </table:table-cell>
          <table:table-cell table:style-name="ce44" office:value-type="string" calcext:value-type="string">
            <text:p>Urbanisme, obres i mobilitat</text:p>
          </table:table-cell>
          <table:table-cell table:style-name="ce59" office:value-type="string" calcext:value-type="string">
            <text:p>Informació del territori</text:p>
          </table:table-cell>
          <table:table-cell table:style-name="ce66" office:value-type="string" calcext:value-type="string">
            <text:p>Compatibilitat urbanística</text:p>
          </table:table-cell>
          <table:table-cell table:style-name="ce44"/>
          <table:table-cell table:style-name="ce33"/>
          <table:table-cell table:style-name="ce33" office:value-type="string" calcext:value-type="string">
            <text:p>Compatibilitat urbanística d'un projecte amb el planejament urbanístic vigent, a nivell general, derivat i sectorial (per als annexos I, II.1 i II.2 del Reglament general de desplegament de la Llei 3/1998, de 27 de febrer, de la intervenció integral de 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1</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Compatibilitat urbanística</text:p>
          </table:table-cell>
          <table:table-cell table:style-name="ce71" office:value-type="float" office:value="2310" calcext:value-type="float">
            <text:p>2310</text:p>
          </table:table-cell>
          <table:table-cell table:style-name="ce33" office:value-type="string" calcext:value-type="string">
            <text:p>Certificats i informes de compatibilitat urbanística</text:p>
          </table:table-cell>
          <table:table-cell table:style-name="ce33" office:value-type="string" calcext:value-type="string">
            <text:p>La finalitat dels certificats i informes de compatibilitat urbanística és la de gestionar les acreditacions de l'administració local sobre la compatibilitat urbanística d'un projecte urbaníst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9" calcext:value-type="float">
            <text:p>79</text:p>
          </table:table-cell>
          <table:table-cell table:number-columns-repeated="1014"/>
        </table:table-row>
        <table:table-row table:style-name="ro5">
          <table:table-cell table:style-name="ce13" office:value-type="string" calcext:value-type="string">
            <text:p>0122</text:p>
          </table:table-cell>
          <table:table-cell table:style-name="ce44" office:value-type="string" calcext:value-type="string">
            <text:p>Urbanisme, obres i mobilitat</text:p>
          </table:table-cell>
          <table:table-cell table:style-name="ce59" office:value-type="string" calcext:value-type="string">
            <text:p>Informació del territori</text:p>
          </table:table-cell>
          <table:table-cell table:style-name="ce66" office:value-type="string" calcext:value-type="string">
            <text:p>Alineacions i rasants</text:p>
          </table:table-cell>
          <table:table-cell table:style-name="ce71"/>
          <table:table-cell table:style-name="ce33"/>
          <table:table-cell table:style-name="ce33" office:value-type="string" calcext:value-type="string">
            <text:p>Informar de la delimitació de les alineacions i rasants d'una edificació en relació a la v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2</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Alineacions i rasants</text:p>
          </table:table-cell>
          <table:table-cell table:style-name="ce71" office:value-type="float" office:value="2311" calcext:value-type="float">
            <text:p>2311</text:p>
          </table:table-cell>
          <table:table-cell table:style-name="ce33" office:value-type="string" calcext:value-type="string">
            <text:p>Assenyalaments d'alineacions i rasants</text:p>
          </table:table-cell>
          <table:table-cell table:style-name="ce33" office:value-type="string" calcext:value-type="string">
            <text:p>La finalitat dels assenyalaments d'alineacions i rasants és fer que un terreny assoleixi la condició de so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23</text:p>
          </table:table-cell>
          <table:table-cell table:style-name="ce44" office:value-type="string" calcext:value-type="string">
            <text:p>Urbanisme, obres i mobilitat</text:p>
          </table:table-cell>
          <table:table-cell table:style-name="ce59" office:value-type="string" calcext:value-type="string">
            <text:p>Informació del territori</text:p>
          </table:table-cell>
          <table:table-cell table:style-name="ce66" office:value-type="string" calcext:value-type="string">
            <text:p>Informació geogràfica</text:p>
          </table:table-cell>
          <table:table-cell table:style-name="ce71"/>
          <table:table-cell table:style-name="ce33"/>
          <table:table-cell table:style-name="ce33" office:value-type="string" calcext:value-type="string">
            <text:p>Explotació de la informació cadastral per realitzar tràmits i obtenir certific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3</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Informació geogràfica</text:p>
          </table:table-cell>
          <table:table-cell table:style-name="ce71" office:value-type="float" office:value="2313" calcext:value-type="float">
            <text:p>2313</text:p>
          </table:table-cell>
          <table:table-cell table:style-name="ce33" office:value-type="string" calcext:value-type="string">
            <text:p>Certificats cadastrals</text:p>
          </table:table-cell>
          <table:table-cell table:style-name="ce33" office:value-type="string" calcext:value-type="string">
            <text:p>La finalitat dels certificats cadastrals és la de gestionar les diligències, a instàncies de qualsevol persona, per fer constar l'adreça postal que li correspon a una finca cadast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3</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Informació geogràfica</text:p>
          </table:table-cell>
          <table:table-cell table:style-name="ce71" office:value-type="float" office:value="2316" calcext:value-type="float">
            <text:p>2316</text:p>
          </table:table-cell>
          <table:table-cell table:style-name="ce33" office:value-type="string" calcext:value-type="string">
            <text:p>Recursos fotogràfics i cartogràfics del terme</text:p>
          </table:table-cell>
          <table:table-cell table:style-name="ce33" office:value-type="string" calcext:value-type="string">
            <text:p>La finalitat dels recursos fotogràfics i cartogràfics del terme és aplegar la documentació relacionada amb les fotografies i elements cartogràfics del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24</text:p>
          </table:table-cell>
          <table:table-cell table:style-name="ce44" office:value-type="string" calcext:value-type="string">
            <text:p>Urbanisme, obres i mobilitat</text:p>
          </table:table-cell>
          <table:table-cell table:style-name="ce59" office:value-type="string" calcext:value-type="string">
            <text:p>Informació del territori</text:p>
          </table:table-cell>
          <table:table-cell table:style-name="ce66" office:value-type="string" calcext:value-type="string">
            <text:p>Nomenclàtor</text:p>
          </table:table-cell>
          <table:table-cell table:style-name="ce71"/>
          <table:table-cell table:style-name="ce33"/>
          <table:table-cell table:style-name="ce33" office:value-type="string" calcext:value-type="string">
            <text:p>Documentació generada per donar nom als carrers i places de la ciutat o a indrets del term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4</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Nomenclàtor</text:p>
          </table:table-cell>
          <table:table-cell table:style-name="ce71" office:value-type="float" office:value="2318" calcext:value-type="float">
            <text:p>2318</text:p>
          </table:table-cell>
          <table:table-cell table:style-name="ce33" office:value-type="string" calcext:value-type="string">
            <text:p>Numeració de vies públiques</text:p>
          </table:table-cell>
          <table:table-cell table:style-name="ce33" office:value-type="string" calcext:value-type="string">
            <text:p>La finalitat de la numeració de vies públiques és enumerar aquelles vies públiques que es poden veure modificades o ampliades per noves edific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4</text:p>
          </table:table-cell>
          <table:table-cell table:style-name="ce33" office:value-type="string" calcext:value-type="string">
            <text:p>Urbanisme, obres i mobilitat</text:p>
          </table:table-cell>
          <table:table-cell table:style-name="ce58" office:value-type="string" calcext:value-type="string">
            <text:p>Informació del territori</text:p>
          </table:table-cell>
          <table:table-cell table:style-name="ce33" office:value-type="string" calcext:value-type="string">
            <text:p>Nomenclàtor</text:p>
          </table:table-cell>
          <table:table-cell table:style-name="ce71" office:value-type="float" office:value="2317" calcext:value-type="float">
            <text:p>2317</text:p>
          </table:table-cell>
          <table:table-cell table:style-name="ce33" office:value-type="string" calcext:value-type="string">
            <text:p>Denominació dels carrers i espais públics / Nomenclàtor</text:p>
          </table:table-cell>
          <table:table-cell table:style-name="ce33" office:value-type="string" calcext:value-type="string">
            <text:p>La finalitat de la denominació dels carrers i espais públics / nomenclàtor és la de gestionar la denominació dels carrers i espais públics del municipi: nous carrers, canvis de noms o modific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49" calcext:value-type="float">
            <text:p>349</text:p>
          </table:table-cell>
          <table:table-cell table:number-columns-repeated="1014"/>
        </table:table-row>
        <table:table-row table:style-name="ro5">
          <table:table-cell table:style-name="ce7" office:value-type="string" calcext:value-type="string">
            <text:p>0125</text:p>
          </table:table-cell>
          <table:table-cell table:style-name="ce20" office:value-type="string" calcext:value-type="string">
            <text:p>Urbanisme, obres i mobilitat</text:p>
          </table:table-cell>
          <table:table-cell table:style-name="ce32" office:value-type="string" calcext:value-type="string" table:number-columns-spanned="2" table:number-rows-spanned="1">
            <text:p>Ordenació i ús de la via pública i mobilitat</text:p>
          </table:table-cell>
          <table:covered-table-cell table:style-name="ce67"/>
          <table:table-cell table:style-name="ce71"/>
          <table:table-cell table:style-name="ce33"/>
          <table:table-cell table:style-name="ce33" office:value-type="string" calcext:value-type="string">
            <text:p>Aplega la documentació derivada de la regulació de l'ús de la via pública, com el trànsit, la circulació de vehicles i la mobilitat en vies de titularitat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26</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Plans de mobilitat</text:p>
          </table:table-cell>
          <table:table-cell table:style-name="ce71"/>
          <table:table-cell table:style-name="ce33"/>
          <table:table-cell table:style-name="ce33" office:value-type="string" calcext:value-type="string">
            <text:p>Aplega els documents on s'estableixen les mesures per a l'ordenació de la mobilitat viària en gene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26</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Plans de mobilitat</text:p>
          </table:table-cell>
          <table:table-cell table:style-name="ce71" office:value-type="float" office:value="2322" calcext:value-type="float">
            <text:p>2322</text:p>
          </table:table-cell>
          <table:table-cell table:style-name="ce33" office:value-type="string" calcext:value-type="string">
            <text:p>Plans de mobilitat urbana</text:p>
          </table:table-cell>
          <table:table-cell table:style-name="ce33" office:value-type="string" calcext:value-type="string">
            <text:p>La finalitat dels plans de mobilitat urbana és la de gestionar la definició del sistema urbanístic de comunicacions del municipi. Comprèn totes les infraestructures necessàries per a la mobilitat de les persones i de les mercaderies, per transport terrestre, marítim o aeri, i comprèn també les àrees de protecció i les àrees d'aparcament de vehicles respecti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27</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Gestió de la circulació viària</text:p>
          </table:table-cell>
          <table:table-cell table:style-name="ce71"/>
          <table:table-cell table:style-name="ce33"/>
          <table:table-cell table:style-name="ce33" office:value-type="string" calcext:value-type="string">
            <text:p>Regula el trànsit i la circulació viària, tant l'ordinària com la dels transports especials (grues, mercaderies perilloses, vehicles amb més de 10 tones, cotxes de cavall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7</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estió de la circulació viària</text:p>
          </table:table-cell>
          <table:table-cell table:style-name="ce71" office:value-type="float" office:value="2323" calcext:value-type="float">
            <text:p>2323</text:p>
          </table:table-cell>
          <table:table-cell table:style-name="ce33" office:value-type="string" calcext:value-type="string">
            <text:p>Autoritzacions de circulació a zones restringides</text:p>
          </table:table-cell>
          <table:table-cell table:style-name="ce33" office:value-type="string" calcext:value-type="string">
            <text:p>La finalitat de les autoritzacions de circulació a zones restringides és agrupar les sol·licituds de permisos de circulació en zones del municipi amb trànsit restringi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27</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estió de la circulació viària</text:p>
          </table:table-cell>
          <table:table-cell table:style-name="ce71" office:value-type="float" office:value="2328" calcext:value-type="float">
            <text:p>2328</text:p>
          </table:table-cell>
          <table:table-cell table:style-name="ce33" office:value-type="string" calcext:value-type="string">
            <text:p>Retirada de vehicles per la grua municipal</text:p>
          </table:table-cell>
          <table:table-cell table:style-name="ce33" office:value-type="string" calcext:value-type="string">
            <text:p>La finalitat de la retirada de vehicles per la grua municipal és la de gestionar el registre de dades corresponents als vehicles retirats per la grua municipal per sancions o afectacions al trànsit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88" calcext:value-type="float">
            <text:p>388</text:p>
          </table:table-cell>
          <table:table-cell table:number-columns-repeated="1014"/>
        </table:table-row>
        <table:table-row table:style-name="ro5">
          <table:table-cell table:style-name="ce12" office:value-type="string" calcext:value-type="string">
            <text:p>0127</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estió de la circulació viària</text:p>
          </table:table-cell>
          <table:table-cell table:style-name="ce71" office:value-type="float" office:value="2327" calcext:value-type="float">
            <text:p>2327</text:p>
          </table:table-cell>
          <table:table-cell table:style-name="ce33" office:value-type="string" calcext:value-type="string">
            <text:p>Registre d'immobilitzacions de vehicles</text:p>
          </table:table-cell>
          <table:table-cell table:style-name="ce33" office:value-type="string" calcext:value-type="string">
            <text:p>La finalitat del registre d'immobilitzacions de vehicles és enumerar, amb la descripció corresponent, els vehicles immobilitzats per requeriments judicials o poli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26" calcext:value-type="float">
            <text:p>526</text:p>
          </table:table-cell>
          <table:table-cell table:number-columns-repeated="1014"/>
        </table:table-row>
        <table:table-row table:style-name="ro5">
          <table:table-cell table:style-name="ce13" office:value-type="string" calcext:value-type="string">
            <text:p>0128</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Ocupació temporal de la via pública</text:p>
          </table:table-cell>
          <table:table-cell table:style-name="ce71"/>
          <table:table-cell table:style-name="ce33"/>
          <table:table-cell table:style-name="ce33" office:value-type="string" calcext:value-type="string">
            <text:p>Regula les ocupacions temporals de la via pública, no vinculades a una activitat organitzada per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34" calcext:value-type="float">
            <text:p>2334</text:p>
          </table:table-cell>
          <table:table-cell table:style-name="ce33" office:value-type="string" calcext:value-type="string">
            <text:p>Autoritzacions d'ocupació temporal de la via pública</text:p>
          </table:table-cell>
          <table:table-cell table:style-name="ce33" office:value-type="string" calcext:value-type="string">
            <text:p>La finalitat de les autoritzacions d'ocupació temporal de la via pública és sol·licitar una autorització per ocupar la via pública per a realitzar activitats o instal·lacions que suposen una ocupació temporal de la via pública, però que no en comporten la seva modificació.</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37" calcext:value-type="float">
            <text:p>2337</text:p>
          </table:table-cell>
          <table:table-cell table:style-name="ce33" office:value-type="string" calcext:value-type="string">
            <text:p>Ocupacions de la via pública per a la instal·lació de grua desmuntable</text:p>
          </table:table-cell>
          <table:table-cell table:style-name="ce33" office:value-type="string" calcext:value-type="string">
            <text:p>La finalitat de les ocupacions de la via pública per a la instal·lació de grua desmuntable és recollir les sol·licituds de llicències d'ocupació temporal per aquest concepte. Està subjecte al pagament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38" calcext:value-type="float">
            <text:p>2338</text:p>
          </table:table-cell>
          <table:table-cell table:style-name="ce33" office:value-type="string" calcext:value-type="string">
            <text:p>Ocupacions de sòl públic o privat per a la instal·lació de terrasses</text:p>
          </table:table-cell>
          <table:table-cell table:style-name="ce33" office:value-type="string" calcext:value-type="string">
            <text:p>La finalitat de les ocupacions de sòl públic o privat per a la instal·lació de terrasses és la de gestionar l'ocupació de la via pública o d'espais oberts de titularitat privada, per a la instalació de terrasses annexes a establiments d'hostaleria, restauració o assimil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39" calcext:value-type="float">
            <text:p>2339</text:p>
          </table:table-cell>
          <table:table-cell table:style-name="ce33" office:value-type="string" calcext:value-type="string">
            <text:p>Ocupacions de la via pública per a la realització d'obres</text:p>
          </table:table-cell>
          <table:table-cell table:style-name="ce33" office:value-type="string" calcext:value-type="string">
            <text:p>La finalitat de les ocupacions de la via pública per a la realització d'obres és recollir les sol·licituds de llicències d'ocupació temporal amb motiu de la càrrega i descàrrega de material per obres, amb o sense interrupció de la circul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41" calcext:value-type="float">
            <text:p>2341</text:p>
          </table:table-cell>
          <table:table-cell table:style-name="ce33" office:value-type="string" calcext:value-type="string">
            <text:p>Ocupacions de la via pública per a realitzar puntualment actes, concentracions o mudances</text:p>
          </table:table-cell>
          <table:table-cell table:style-name="ce33" office:value-type="string" calcext:value-type="string">
            <text:p>La finalitat de les ocupacions de la via pública per a realitzar puntualment actes, concentracions o mudances és recollir les sol·licituds de llicències d'ocupació temporal per aquest concepte. Està subjecte al pagament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42" calcext:value-type="float">
            <text:p>2342</text:p>
          </table:table-cell>
          <table:table-cell table:style-name="ce33" office:value-type="string" calcext:value-type="string">
            <text:p>Ocupacions de la via pública per establiments o parades</text:p>
          </table:table-cell>
          <table:table-cell table:style-name="ce33" office:value-type="string" calcext:value-type="string">
            <text:p>La finalitat de les ocupacions de la via pública per establiments o parades és la de gestionar les sol·licituds d'ocupació de la via pública per establiments o parades.</text:p>
            <text:p> Inclou quioscos, xurreries, parardes de gel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2" office:value-type="string" calcext:value-type="string">
            <text:p>0128</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Ocupació temporal de la via pública</text:p>
          </table:table-cell>
          <table:table-cell table:style-name="ce71" office:value-type="float" office:value="2344" calcext:value-type="float">
            <text:p>2344</text:p>
          </table:table-cell>
          <table:table-cell table:style-name="ce33" office:value-type="string" calcext:value-type="string">
            <text:p>Ocupacions de la via pública per rètols i publicitat</text:p>
          </table:table-cell>
          <table:table-cell table:style-name="ce33" office:value-type="string" calcext:value-type="string">
            <text:p>La finalitat de les ocupacions de la via pública per rètols i publicitat és la de gestionar les sol·licituds de llicències d'ocupació temporal per aquest concepte. Està subjecte al pagament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3" office:value-type="string" calcext:value-type="string">
            <text:p>0129</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Guals</text:p>
          </table:table-cell>
          <table:table-cell table:style-name="ce71"/>
          <table:table-cell table:style-name="ce33"/>
          <table:table-cell table:style-name="ce33" office:value-type="string" calcext:value-type="string">
            <text:p>Regula el pas de vehicles a edificis públics i privats a través de la vor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9</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uals</text:p>
          </table:table-cell>
          <table:table-cell table:style-name="ce71" office:value-type="float" office:value="2348" calcext:value-type="float">
            <text:p>2348</text:p>
          </table:table-cell>
          <table:table-cell table:style-name="ce33" office:value-type="string" calcext:value-type="string">
            <text:p>Altes de guals</text:p>
          </table:table-cell>
          <table:table-cell table:style-name="ce33" office:value-type="string" calcext:value-type="string">
            <text:p>La finalitat de les altes de guals és recollir les sol·licituds d'autorització per a l'ús restringit de la via pública per a l'entrada i sortida de vehicles. Està subjecte al pagament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29</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uals</text:p>
          </table:table-cell>
          <table:table-cell table:style-name="ce71" office:value-type="float" office:value="2351" calcext:value-type="float">
            <text:p>2351</text:p>
          </table:table-cell>
          <table:table-cell table:style-name="ce33" office:value-type="string" calcext:value-type="string">
            <text:p>Modificacions de guals (baixes i canvis de dades dels contribuents)</text:p>
          </table:table-cell>
          <table:table-cell table:style-name="ce33" office:value-type="string" calcext:value-type="string">
            <text:p>La finalitat de les modificacions de guals (baixes i canvis de dades dels contribuents) és la de gestionar les llicències per a l'ús restringit de la via pública per a l'entrada i sortida de vehic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29</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Guals</text:p>
          </table:table-cell>
          <table:table-cell table:style-name="ce71" office:value-type="float" office:value="2354" calcext:value-type="float">
            <text:p>2354</text:p>
          </table:table-cell>
          <table:table-cell table:style-name="ce33" office:value-type="string" calcext:value-type="string">
            <text:p>Reposicions de plaques de gual</text:p>
          </table:table-cell>
          <table:table-cell table:style-name="ce33" office:value-type="string" calcext:value-type="string">
            <text:p>La finalitat de les reposicions de plaques de gual és la recol·locació del senyal que acredita l'autorització per a l'ús restringit de la via pública per a l'entrada i sortida de vehicles. Està subjecte al pagament de tax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30</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Senyalització de la via pública</text:p>
          </table:table-cell>
          <table:table-cell table:style-name="ce71"/>
          <table:table-cell table:style-name="ce33"/>
          <table:table-cell table:style-name="ce33" office:value-type="string" calcext:value-type="string">
            <text:p>Gestió i manteniment de la senyalització viària, que regula el trànsit (tanques, fitons, xarxa semafòrica, passos de vianants) o indica la localització de carrers, llocs, rutes o equipaments d'interè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30</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Senyalització de la via pública</text:p>
          </table:table-cell>
          <table:table-cell table:style-name="ce71" office:value-type="float" office:value="2357" calcext:value-type="float">
            <text:p>2357</text:p>
          </table:table-cell>
          <table:table-cell table:style-name="ce33" office:value-type="string" calcext:value-type="string">
            <text:p>Sol·licituds d'instal·lació de tanques o fitons</text:p>
          </table:table-cell>
          <table:table-cell table:style-name="ce33" office:value-type="string" calcext:value-type="string">
            <text:p>La finalitat de les sol·licituds d'instal·lació de tanques o fitons és la de gestionar les sol·licituds d'autorització per procedir a la instal·lació d'una tanca o fitó davant del seu habitatge, edifici o local. Normalment són sol·licitats per evitar l'obstrucció de l'accés en els locals o habitatges per cotxes aparc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14" calcext:value-type="float">
            <text:p>114</text:p>
          </table:table-cell>
          <table:table-cell table:number-columns-repeated="1014"/>
        </table:table-row>
        <table:table-row table:style-name="ro5">
          <table:table-cell table:style-name="ce12" office:value-type="string" calcext:value-type="string">
            <text:p>0130</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Senyalització de la via pública</text:p>
          </table:table-cell>
          <table:table-cell table:style-name="ce71" office:value-type="float" office:value="2356" calcext:value-type="float">
            <text:p>2356</text:p>
          </table:table-cell>
          <table:table-cell table:style-name="ce44" office:value-type="string" calcext:value-type="string">
            <text:p>Sol·licituds de senyalització viària</text:p>
          </table:table-cell>
          <table:table-cell table:style-name="ce33" office:value-type="string" calcext:value-type="string">
            <text:p>La finalitat de les sol·licituds de senyalització viària és la de gestionar les sol·licituds d'instal·lació, modificació o manteniment d'algun tipus de senyalització urba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2" office:value-type="string" calcext:value-type="string">
            <text:p>0130</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Senyalització de la via pública</text:p>
          </table:table-cell>
          <table:table-cell table:style-name="ce71" office:value-type="float" office:value="2358" calcext:value-type="float">
            <text:p>2358</text:p>
          </table:table-cell>
          <table:table-cell table:style-name="ce33" office:value-type="string" calcext:value-type="string">
            <text:p>Sol·licituds d'instal·lació, modificació i manteniment de la xarxa semafòrica</text:p>
          </table:table-cell>
          <table:table-cell table:style-name="ce33" office:value-type="string" calcext:value-type="string">
            <text:p>La finalitat de les sol·licituds d'instal·lació, modificació i manteniment de la xarxa semafòrica és recollir les sol·licituds per la instal·lació, modificació o manteniment dels semàf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43" calcext:value-type="float">
            <text:p>443</text:p>
          </table:table-cell>
          <table:table-cell table:number-columns-repeated="1014"/>
        </table:table-row>
        <table:table-row table:style-name="ro2">
          <table:table-cell table:style-name="ce13" office:value-type="string" calcext:value-type="string">
            <text:p>0132</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Zones d'aparcament i estacionament</text:p>
          </table:table-cell>
          <table:table-cell table:style-name="ce71"/>
          <table:table-cell table:style-name="ce33"/>
          <table:table-cell table:style-name="ce33" office:value-type="string" calcext:value-type="string">
            <text:p>Aplega la documentació generada per les reserves d'estacionament per a persones amb mobilitat reduïda, per serveis públics (hospital, jutjat, policia, etc.), per càrrega i descàrrega en zones comercials i per obres majors. Així mateix, Aplega la documen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32</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Zones d'aparcament i estacionament</text:p>
          </table:table-cell>
          <table:table-cell table:style-name="ce71" office:value-type="float" office:value="2360" calcext:value-type="float">
            <text:p>2360</text:p>
          </table:table-cell>
          <table:table-cell table:style-name="ce33" office:value-type="string" calcext:value-type="string">
            <text:p>Gestió de les zones d'estacionament</text:p>
          </table:table-cell>
          <table:table-cell table:style-name="ce33" office:value-type="string" calcext:value-type="string">
            <text:p>La finalitat de la gestió de les zones d'estacionament és la de gestionar i establir zones d'estacionament de vehicles (zones blaves, verdes,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2" office:value-type="string" calcext:value-type="string">
            <text:p>0132</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Zones d'aparcament i estacionament</text:p>
          </table:table-cell>
          <table:table-cell table:style-name="ce71" office:value-type="float" office:value="2361" calcext:value-type="float">
            <text:p>2361</text:p>
          </table:table-cell>
          <table:table-cell table:style-name="ce33" office:value-type="string" calcext:value-type="string">
            <text:p>Reserves d'estacionament</text:p>
          </table:table-cell>
          <table:table-cell table:style-name="ce33" office:value-type="string" calcext:value-type="string">
            <text:p>La finalitat de les reserves d'estacionament és autoritzar l'ocupació individual de la via pública per a estacionar el vehicle.</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32</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Zones d'aparcament i estacionament</text:p>
          </table:table-cell>
          <table:table-cell table:style-name="ce71" office:value-type="float" office:value="2363" calcext:value-type="float">
            <text:p>2363</text:p>
          </table:table-cell>
          <table:table-cell table:style-name="ce33" office:value-type="string" calcext:value-type="string">
            <text:p>Reserves d'estacionament per a persones amb mobilitat reduïda</text:p>
          </table:table-cell>
          <table:table-cell table:style-name="ce33" office:value-type="string" calcext:value-type="string">
            <text:p>La finalitat de les reserves d'estacionament per a persones amb mobilitat reduïda és la de gestionar les sol·licituds que realitzen les persones amb mobilitat reduïda per demanar una plaça d'aparcament d'ús privatiu, pel fet de residir, treballar o estudiar a l'ens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5">
          <table:table-cell table:style-name="ce13" office:value-type="string" calcext:value-type="string">
            <text:p>0133</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Regulació del transport públic</text:p>
          </table:table-cell>
          <table:table-cell table:style-name="ce71"/>
          <table:table-cell table:style-name="ce33"/>
          <table:table-cell table:style-name="ce33" office:value-type="string" calcext:value-type="string">
            <text:p>Regula el funcionament del transport públic de viatgers en el cas que sigui de titularitat municipal o procura pel bon funcionament del que actua en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33</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Regulació del transport públic</text:p>
          </table:table-cell>
          <table:table-cell table:style-name="ce71" office:value-type="float" office:value="2374" calcext:value-type="float">
            <text:p>2374</text:p>
          </table:table-cell>
          <table:table-cell table:style-name="ce33" office:value-type="string" calcext:value-type="string">
            <text:p>Transport públic</text:p>
          </table:table-cell>
          <table:table-cell table:style-name="ce33" office:value-type="string" calcext:value-type="string">
            <text:p>La finalitat del transport públic és gestionar i planificar el servei de transport públ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33</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Regulació del transport públic</text:p>
          </table:table-cell>
          <table:table-cell table:style-name="ce71" office:value-type="float" office:value="2367" calcext:value-type="float">
            <text:p>2367</text:p>
          </table:table-cell>
          <table:table-cell table:style-name="ce33" office:value-type="string" calcext:value-type="string">
            <text:p>Llicències de taxi</text:p>
          </table:table-cell>
          <table:table-cell table:style-name="ce33" office:value-type="string" calcext:value-type="string">
            <text:p>La finalitat de les llicències de taxi és recollir les sol·licituds de permisos de concessió per aquest concep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66" calcext:value-type="float">
            <text:p>666</text:p>
          </table:table-cell>
          <table:table-cell table:number-columns-repeated="1014"/>
        </table:table-row>
        <table:table-row table:style-name="ro5">
          <table:table-cell table:style-name="ce13" office:value-type="string" calcext:value-type="string">
            <text:p>0134</text:p>
          </table:table-cell>
          <table:table-cell table:style-name="ce44" office:value-type="string" calcext:value-type="string">
            <text:p>Urbanisme, obres i mobilitat</text:p>
          </table:table-cell>
          <table:table-cell table:style-name="ce59" office:value-type="string" calcext:value-type="string">
            <text:p>Ordenació i ús de la via pública i mobilitat</text:p>
          </table:table-cell>
          <table:table-cell table:style-name="ce66" office:value-type="string" calcext:value-type="string">
            <text:p>Sancions en matèria d'ocupació de la via pública</text:p>
          </table:table-cell>
          <table:table-cell table:style-name="ce71"/>
          <table:table-cell table:style-name="ce33"/>
          <table:table-cell table:style-name="ce33" office:value-type="string" calcext:value-type="string">
            <text:p>Regula i sanciona les ocupacions o usos no autoritzats de la v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34</text:p>
          </table:table-cell>
          <table:table-cell table:style-name="ce33" office:value-type="string" calcext:value-type="string">
            <text:p>Urbanisme, obres i mobilitat</text:p>
          </table:table-cell>
          <table:table-cell table:style-name="ce58" office:value-type="string" calcext:value-type="string">
            <text:p>Ordenació i ús de la via pública i mobilitat</text:p>
          </table:table-cell>
          <table:table-cell table:style-name="ce33" office:value-type="string" calcext:value-type="string">
            <text:p>Sancions en matèria d'ocupació de la via pública</text:p>
          </table:table-cell>
          <table:table-cell table:style-name="ce71" office:value-type="float" office:value="2375" calcext:value-type="float">
            <text:p>2375</text:p>
          </table:table-cell>
          <table:table-cell table:style-name="ce33" office:value-type="string" calcext:value-type="string">
            <text:p>Expedients sancionadors per ocupació de la via pública</text:p>
          </table:table-cell>
          <table:table-cell table:style-name="ce33" office:value-type="string" calcext:value-type="string">
            <text:p>La finalitat dels expedients sancionadors per ocupació de la via pública és la de gestionar les sancions per ocupació irregular o sense llicència de la v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4" calcext:value-type="float">
            <text:p>294</text:p>
          </table:table-cell>
          <table:table-cell table:number-columns-repeated="1014"/>
        </table:table-row>
        <table:table-row table:style-name="ro2">
          <table:table-cell table:style-name="ce7" office:value-type="string" calcext:value-type="string">
            <text:p>0135</text:p>
          </table:table-cell>
          <table:table-cell table:style-name="ce20" office:value-type="string" calcext:value-type="string">
            <text:p>Urbanisme, obres i mobilitat</text:p>
          </table:table-cell>
          <table:table-cell table:style-name="ce32" office:value-type="string" calcext:value-type="string" table:number-columns-spanned="2" table:number-rows-spanned="1">
            <text:p>Gestió de les obres de la corporació local i d'infraestructura</text:p>
          </table:table-cell>
          <table:covered-table-cell table:style-name="ce67"/>
          <table:table-cell table:style-name="ce71"/>
          <table:table-cell table:style-name="ce33"/>
          <table:table-cell table:style-name="ce33" office:value-type="string" calcext:value-type="string">
            <text:p>Funció per la qual l'ens local planteja, encarrega i supervisa la construcció de les infraestructures que es consideren necessàries, tant si es tracta de barris del municipi, com d'infraestructures purament dites: equipaments o immobles municipals i d'ú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36</text:p>
          </table:table-cell>
          <table:table-cell table:style-name="ce44" office:value-type="string" calcext:value-type="string">
            <text:p>Urbanisme, obres i mobilitat</text:p>
          </table:table-cell>
          <table:table-cell table:style-name="ce59" office:value-type="string" calcext:value-type="string">
            <text:p>Gestió de les obres de la corporació local i d'infraestructura</text:p>
          </table:table-cell>
          <table:table-cell table:style-name="ce66" office:value-type="string" calcext:value-type="string">
            <text:p>Construcció i manteniment d'obres d'infraestructura</text:p>
          </table:table-cell>
          <table:table-cell table:style-name="ce71"/>
          <table:table-cell table:style-name="ce33"/>
          <table:table-cell table:style-name="ce33" office:value-type="string" calcext:value-type="string">
            <text:p>Documentació sobre la construcció d'infraestructures i millora de les existents. Sol tractar-se de projectes d'obra, tant d'una àrea reduïda del municipi com d'un tram que afecta una zona àmpl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76" calcext:value-type="float">
            <text:p>2376</text:p>
          </table:table-cell>
          <table:table-cell table:style-name="ce33" office:value-type="string" calcext:value-type="string">
            <text:p>Comunicats de treball de la brigada</text:p>
          </table:table-cell>
          <table:table-cell table:style-name="ce33" office:value-type="string" calcext:value-type="string">
            <text:p>La finalitat dels comunicats de treball de la brigada és aplegar la feina diària de la brigada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76" calcext:value-type="float">
            <text:p>176</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78" calcext:value-type="float">
            <text:p>2378</text:p>
          </table:table-cell>
          <table:table-cell table:style-name="ce33" office:value-type="string" calcext:value-type="string">
            <text:p>Construcció / manteniment de canalització d'aigües, pous</text:p>
          </table:table-cell>
          <table:table-cell table:style-name="ce33" office:value-type="string" calcext:value-type="string">
            <text:p>La finalitat de la construcció / manteniment de canalització d'aigües, pous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79" calcext:value-type="float">
            <text:p>2379</text:p>
          </table:table-cell>
          <table:table-cell table:style-name="ce33" office:value-type="string" calcext:value-type="string">
            <text:p>Construcció / manteniment de clavegueram</text:p>
          </table:table-cell>
          <table:table-cell table:style-name="ce33" office:value-type="string" calcext:value-type="string">
            <text:p>La finalitat de la construcció / manteniment de clavegueram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0" calcext:value-type="float">
            <text:p>2380</text:p>
          </table:table-cell>
          <table:table-cell table:style-name="ce33" office:value-type="string" calcext:value-type="string">
            <text:p>Construcció / manteniment de comunicacions, camins, carreteres, ponts, ports</text:p>
          </table:table-cell>
          <table:table-cell table:style-name="ce33" office:value-type="string" calcext:value-type="string">
            <text:p>La finalitat de la construcció / manteniment de comunicacions, camins, carreteres, ponts, ports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1" calcext:value-type="float">
            <text:p>2381</text:p>
          </table:table-cell>
          <table:table-cell table:style-name="ce33" office:value-type="string" calcext:value-type="string">
            <text:p>Construcció / manteniment de depuradores i col·lectors</text:p>
          </table:table-cell>
          <table:table-cell table:style-name="ce33" office:value-type="string" calcext:value-type="string">
            <text:p>La finalitat de la construcció / manteniment de jardins, parcs, arbrat i platges és recopilar els projectes d'obra en relació a la infraestructura que descriu, tant d'una àrea reduïda del municipi com d'un tram que afecta una zona àmpl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2" calcext:value-type="float">
            <text:p>2382</text:p>
          </table:table-cell>
          <table:table-cell table:style-name="ce33" office:value-type="string" calcext:value-type="string">
            <text:p>Construcció / manteniment de jardins, parcs, arbrat i platges</text:p>
          </table:table-cell>
          <table:table-cell table:style-name="ce33" office:value-type="string" calcext:value-type="string">
            <text:p>La finalitat de la construcció / manteniment de jardins, parcs, arbrat i platges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3" calcext:value-type="float">
            <text:p>2383</text:p>
          </table:table-cell>
          <table:table-cell table:style-name="ce33" office:value-type="string" calcext:value-type="string">
            <text:p>Construcció / manteniment de pavimentació i voreres</text:p>
          </table:table-cell>
          <table:table-cell table:style-name="ce33" office:value-type="string" calcext:value-type="string">
            <text:p>La finalitat de la construcció / manteniment de pavimentació i voreres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6" calcext:value-type="float">
            <text:p>2386</text:p>
          </table:table-cell>
          <table:table-cell table:style-name="ce33" office:value-type="string" calcext:value-type="string">
            <text:p>Construcció / manteniment d'enllumenat</text:p>
          </table:table-cell>
          <table:table-cell table:style-name="ce33" office:value-type="string" calcext:value-type="string">
            <text:p>La finalitat de la construcció / manteniment d'enllumenat és recopilar els projectes d'obra en relació a la infraestructura que descriu i que pot afectar tant una àrea reduïda del municipi com un tram més ampl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 calcext:value-type="float">
            <text:p>92</text:p>
          </table:table-cell>
          <table:table-cell table:number-columns-repeated="1014"/>
        </table:table-row>
        <table:table-row table:style-name="ro2">
          <table:table-cell table:style-name="ce12" office:value-type="string" calcext:value-type="string">
            <text:p>0136</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obres d'infraestructura</text:p>
          </table:table-cell>
          <table:table-cell table:style-name="ce71" office:value-type="float" office:value="2388" calcext:value-type="float">
            <text:p>2388</text:p>
          </table:table-cell>
          <table:table-cell table:style-name="ce33" office:value-type="string" calcext:value-type="string">
            <text:p>Construcció / manteniment d'obres d'infraestructura i urbanització</text:p>
          </table:table-cell>
          <table:table-cell table:style-name="ce33" office:value-type="string" calcext:value-type="string">
            <text:p>La finalitat de la construcció/ manteniment d'obres d'infraestructura i urbanització és realitzar obres urbanes que tenen per objectiu la modificació de l'entorn urbà.</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92" calcext:value-type="float">
            <text:p>92</text:p>
          </table:table-cell>
          <table:table-cell table:number-columns-repeated="1014"/>
        </table:table-row>
        <table:table-row table:style-name="ro2">
          <table:table-cell table:style-name="ce13" office:value-type="string" calcext:value-type="string">
            <text:p>0137</text:p>
          </table:table-cell>
          <table:table-cell table:style-name="ce44" office:value-type="string" calcext:value-type="string">
            <text:p>Urbanisme, obres i mobilitat</text:p>
          </table:table-cell>
          <table:table-cell table:style-name="ce59" office:value-type="string" calcext:value-type="string">
            <text:p>Gestió de les obres de la corporació local i d'infraestructura</text:p>
          </table:table-cell>
          <table:table-cell table:style-name="ce66" office:value-type="string" calcext:value-type="string">
            <text:p>Construcció i manteniment dels equipaments municipals / comarcals i/o d'ús públic</text:p>
          </table:table-cell>
          <table:table-cell table:style-name="ce71"/>
          <table:table-cell table:style-name="ce33"/>
          <table:table-cell table:style-name="ce33" office:value-type="string" calcext:value-type="string">
            <text:p>Documentació sobre la realització d'obres municipals ordinàries, que poden ser de nova planta, de reparació o de manteniment d'immobles, serveis municipals o espais públics com parcs i jardins, carrer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1" calcext:value-type="float">
            <text:p>2391</text:p>
          </table:table-cell>
          <table:table-cell table:style-name="ce33" office:value-type="string" calcext:value-type="string">
            <text:p>Construcció / manteniment de centres educatius</text:p>
          </table:table-cell>
          <table:table-cell table:style-name="ce33" office:value-type="string" calcext:value-type="string">
            <text:p>La finalitat de la construcció / manteniment de centres educatius és realitzar obres municipals, que poden ser de nova planta, de reparació o conservació d'immobles dedicats a l'enseny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2" calcext:value-type="float">
            <text:p>2392</text:p>
          </table:table-cell>
          <table:table-cell table:style-name="ce33" office:value-type="string" calcext:value-type="string">
            <text:p>Construcció / manteniment de la casa de la Vila / de la seu del Consell Comarcal</text:p>
          </table:table-cell>
          <table:table-cell table:style-name="ce33" office:value-type="string" calcext:value-type="string">
            <text:p>La finalitat de la construcció / manteniment de la casa de la Vila / de la seu del Consell Comarcal és realitzar obres municipals ordinàries, que poden ser de nova planta, de reparació o de conservació d'immobles o serveis municipals dedicats a la seu instituci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3" calcext:value-type="float">
            <text:p>2393</text:p>
          </table:table-cell>
          <table:table-cell table:style-name="ce33" office:value-type="string" calcext:value-type="string">
            <text:p>Construcció / manteniment de l'escorxador municipal</text:p>
          </table:table-cell>
          <table:table-cell table:style-name="ce33" office:value-type="string" calcext:value-type="string">
            <text:p>La finalitat de la construcció / manteniment de l'escorxador municipal és realitzar obres municipals ordinàries, que poden ser de nova planta, de reparació o de conservació d'immobles o serveis municipals dedicats al servei que descri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4" calcext:value-type="float">
            <text:p>2394</text:p>
          </table:table-cell>
          <table:table-cell table:style-name="ce33" office:value-type="string" calcext:value-type="string">
            <text:p>Construcció / manteniment d'edificis sanitaris</text:p>
          </table:table-cell>
          <table:table-cell table:style-name="ce33" office:value-type="string" calcext:value-type="string">
            <text:p>La finalitat de la construcció / manteniment d'edificis sanitaris és realitzar obres municipals, que poden ser de nova planta, de reparació o de conservació d'immobles o serveis municipals dedicats a la salut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5" calcext:value-type="float">
            <text:p>2395</text:p>
          </table:table-cell>
          <table:table-cell table:style-name="ce33" office:value-type="string" calcext:value-type="string">
            <text:p>Construcció / manteniment d'edificis socioculturals</text:p>
          </table:table-cell>
          <table:table-cell table:style-name="ce33" office:value-type="string" calcext:value-type="string">
            <text:p>La finalitat de la construcció / manteniment d'edificis socioculturals és realitzar obres municipals ordinàries, que poden ser de nova planta, de reparació o de conservació d'immobles o serveis municipals dedicats a activitats socials i/o cultu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6" calcext:value-type="float">
            <text:p>2396</text:p>
          </table:table-cell>
          <table:table-cell table:style-name="ce33" office:value-type="string" calcext:value-type="string">
            <text:p>Construcció / manteniment del casal de gent gran</text:p>
          </table:table-cell>
          <table:table-cell table:style-name="ce33" office:value-type="string" calcext:value-type="string">
            <text:p>La finalitat de la construcció / manteniment del casal de gent gran és realitzar obres municipals ordinàries, que poden ser de nova planta, de reparació o de conservació d'immobles o serveis municipals dedicats al casal de gent gran.</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7" calcext:value-type="float">
            <text:p>2397</text:p>
          </table:table-cell>
          <table:table-cell table:style-name="ce33" office:value-type="string" calcext:value-type="string">
            <text:p>Construcció / manteniment del cementiri municipal</text:p>
          </table:table-cell>
          <table:table-cell table:style-name="ce33" office:value-type="string" calcext:value-type="string">
            <text:p>La finalitat de la construcció / manteniment del cementiri municipal és realitzar obres municipals ordinàries, que poden ser de nova planta, de reparació o de conservació d'immobles o serveis municipals dedicats al cementiri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8" calcext:value-type="float">
            <text:p>2398</text:p>
          </table:table-cell>
          <table:table-cell table:style-name="ce33" office:value-type="string" calcext:value-type="string">
            <text:p>Construcció / manteniment d'immobles de la corporació local</text:p>
          </table:table-cell>
          <table:table-cell table:style-name="ce33" office:value-type="string" calcext:value-type="string">
            <text:p>La finalitat de la construcció / manteniment d'immobles de la corporació local és realitzar obres municipals ordinàries, que poden ser de nova planta, de reparació o de conservació d'aquells edificis de consideració municipal.</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399" calcext:value-type="float">
            <text:p>2399</text:p>
          </table:table-cell>
          <table:table-cell table:style-name="ce33" office:value-type="string" calcext:value-type="string">
            <text:p>Construcció / manteniment d'instal·lacions esportives</text:p>
          </table:table-cell>
          <table:table-cell table:style-name="ce33" office:value-type="string" calcext:value-type="string">
            <text:p>La finalitat de la construcció / manteniment d'instal·lacions esportives és realitzar obres municipals ordinàries, que poden ser de nova planta, de reparació o de conservació d'immobles o serveis municipals dedicats a l'espor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2400" calcext:value-type="float">
            <text:p>2400</text:p>
          </table:table-cell>
          <table:table-cell table:style-name="ce33" office:value-type="string" calcext:value-type="string">
            <text:p>Control de tasques de manteniment d'immobles de la corporació local i/o d'ús públic</text:p>
          </table:table-cell>
          <table:table-cell table:style-name="ce33" office:value-type="string" calcext:value-type="string">
            <text:p>La finalitat del control de tasques de manteniment d'immobles de la corporació local i/o d'ús públic és comprovar les feines de conservació d'immobles de la corporació local i/o d'ús públ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5" calcext:value-type="float">
            <text:p>65</text:p>
          </table:table-cell>
          <table:table-cell table:number-columns-repeated="1014"/>
        </table:table-row>
        <table:table-row table:style-name="ro2">
          <table:table-cell table:style-name="ce12" office:value-type="string" calcext:value-type="string">
            <text:p>0137</text:p>
          </table:table-cell>
          <table:table-cell table:style-name="ce33" office:value-type="string" calcext:value-type="string">
            <text:p>Urbanisme, obres i mobilitat</text:p>
          </table:table-cell>
          <table:table-cell table:style-name="ce58" office:value-type="string" calcext:value-type="string">
            <text:p>Gestió de les obres de la corporació local i d'infraestructura</text:p>
          </table:table-cell>
          <table:table-cell table:style-name="ce33" office:value-type="string" calcext:value-type="string">
            <text:p>Construcció i manteniment dels equipaments municipals / comarcals i/o d'ús públic</text:p>
          </table:table-cell>
          <table:table-cell table:style-name="ce71" office:value-type="float" office:value="3031" calcext:value-type="float">
            <text:p>3031</text:p>
          </table:table-cell>
          <table:table-cell table:style-name="ce33" office:value-type="string" calcext:value-type="string">
            <text:p>Sol·licituds de certificat d'eficiència energètica dels equipaments municipals / del consell comarcal</text:p>
          </table:table-cell>
          <table:table-cell table:style-name="ce33" office:value-type="string" calcext:value-type="string">
            <text:p>La finalitat de les sol·licituds de certificat d'eficiència energètica dels equipaments municipals / del consell comarcal és obtenir el certificat que constata que els edificis de propietat municipal compleixen la normativa sobre eficiència energèt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38</text:p>
          </table:table-cell>
          <table:table-cell table:style-name="ce20" office:value-type="string" calcext:value-type="string">
            <text:p>Urbanisme, obres i mobilitat</text:p>
          </table:table-cell>
          <table:table-cell table:style-name="ce32" office:value-type="string" calcext:value-type="string" table:number-columns-spanned="2" table:number-rows-spanned="1">
            <text:p>Regulació de les obres de particulars i de tercers</text:p>
          </table:table-cell>
          <table:covered-table-cell table:style-name="ce67"/>
          <table:table-cell table:style-name="ce71"/>
          <table:table-cell table:style-name="ce33"/>
          <table:table-cell table:style-name="ce33" office:value-type="string" calcext:value-type="string">
            <text:p>Funció per la qual l'ens local exerceix un determinat control de l'edificació projectada per particulars o altres administracions i ens en el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39</text:p>
          </table:table-cell>
          <table:table-cell table:style-name="ce44" office:value-type="string" calcext:value-type="string">
            <text:p>Urbanisme, obres i mobilitat</text:p>
          </table:table-cell>
          <table:table-cell table:style-name="ce59" office:value-type="string" calcext:value-type="string">
            <text:p>Regulació de les obres de particulars i de tercers</text:p>
          </table:table-cell>
          <table:table-cell table:style-name="ce44" office:value-type="string" calcext:value-type="string">
            <text:p>Llicències i comunicacions urbanístiques</text:p>
          </table:table-cell>
          <table:table-cell table:style-name="ce71"/>
          <table:table-cell table:style-name="ce33"/>
          <table:table-cell table:style-name="ce33" office:value-type="string" calcext:value-type="string">
            <text:p>Inclou les antigues llicències d'obres majors i menors, conegudes ara com a comunicacions prèvies d'obres o llicències amb projecte o sense, a banda de certificats d'antiguitat i legalitat, llicències de primera ocupació, la divisió en règim de propietat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3043" calcext:value-type="float">
            <text:p>3043</text:p>
          </table:table-cell>
          <table:table-cell table:style-name="ce33" office:value-type="string" calcext:value-type="string">
            <text:p>Llicències per instal·lació d'infraestructures de serveis</text:p>
          </table:table-cell>
          <table:table-cell table:style-name="ce33" office:value-type="string" calcext:value-type="string">
            <text:p>La finalitat de les llicències per instal·lació d'infraestructures de serveis és la de gestionar les instal·lacions d'aigua, energia i telefonia, però encara podria estar inclosa dins de l'entrada 2436 (també genèric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16" calcext:value-type="float">
            <text:p>2416</text:p>
          </table:table-cell>
          <table:table-cell table:style-name="ce33" office:value-type="string" calcext:value-type="string">
            <text:p>Llicències per a construcció d'edificis de nova planta i la intervenció en els edificis ja existents que requereixen l'elaboració d'un projecte tècnic i la demolició total o parcial</text:p>
          </table:table-cell>
          <table:table-cell table:style-name="ce33" office:value-type="string" calcext:value-type="string">
            <text:p>La finalitat de les llicències per a construcció d'edificis de nova planta i la intervenció en els edificis ja existents que requereixen l'elaboració d'un projecte tècnic i la demolició total o parcial és concedir els permisos que els interessats sol·liciten per a realitzar obres que siguin de nova edificació o bé comportin augment de volum o superfície edificada o tinguin per objecte canviar l'ús característic de l'immo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17" calcext:value-type="float">
            <text:p>2417</text:p>
          </table:table-cell>
          <table:table-cell table:style-name="ce33" office:value-type="string" calcext:value-type="string">
            <text:p>Llicències per actes en sòl no urbanitzable i urbanitzable no delimitat</text:p>
          </table:table-cell>
          <table:table-cell table:style-name="ce33" office:value-type="string" calcext:value-type="string">
            <text:p>La finalitat de les llicències per actes en sòl no urbanitzables i urbanitzable no delimitat és concedir l'autorització d'usos i obres en sòl no urbanitzable i en sòl urbanitzable no delimitat i d'usos i obres provisionals. Es tramiten i s'aproven d'acord amb la normativa urbanística aplicable en el moment en què van tenir entrada en l'ajuntament. No se'n pot denegar l'aprovació d'acord amb aquesta normativa si els usos i les obres dels quals es tracta són conformes a la normativa urbanística vigent en el moment de resoldre els procediments ins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20" calcext:value-type="float">
            <text:p>2420</text:p>
          </table:table-cell>
          <table:table-cell table:style-name="ce33" office:value-type="string" calcext:value-type="string">
            <text:p>Llicències per constitució o modificació d'un règim de propietat horitzontal, simple o complexa</text:p>
          </table:table-cell>
          <table:table-cell table:style-name="ce33" office:value-type="string" calcext:value-type="string">
            <text:p>La finalitat de les llicències per constitució o modificació d'un règim de propietat horitzontal, simple o complexa és la de gestionar els permisos que els interessats sol·liciten per a realitzar canvis que comportin un increment del nombre d'habitatges o establiments, i també les operacions que tinguin per objecte constituir més elements susceptibles d'aprofitament independent dels que s'hagin fet constar en una declaració d'obra nova preced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36" calcext:value-type="float">
            <text:p>2436</text:p>
          </table:table-cell>
          <table:table-cell table:style-name="ce33" office:value-type="string" calcext:value-type="string">
            <text:p>Llicències urbanístiques</text:p>
          </table:table-cell>
          <table:table-cell table:style-name="ce33" office:value-type="string" calcext:value-type="string">
            <text:p>La finalitat de les llicències urbanístiques és habilitar les persones interessades per dur a terme els actes que hi són subjectes i el seu objecte és comprovar per part de l'administració competent per atorgar-les l'adequació d'aquests actes a l'ordenament jurídic urbanístic, prèviament a la seva execució material.</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39" calcext:value-type="float">
            <text:p>2439</text:p>
          </table:table-cell>
          <table:table-cell table:style-name="ce33" office:value-type="string" calcext:value-type="string">
            <text:p>Registre de llicències d'obres particulars</text:p>
          </table:table-cell>
          <table:table-cell table:style-name="ce33" office:value-type="string" calcext:value-type="string">
            <text:p>La finalitat del registre de llicències d'obres particulars és llistar, amb les dades corresponents, les llicències atorgades per aquest concep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7">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14" calcext:value-type="float">
            <text:p>2414</text:p>
          </table:table-cell>
          <table:table-cell table:style-name="ce33" office:value-type="string" calcext:value-type="string">
            <text:p>Llicències d'obres menors</text:p>
          </table:table-cell>
          <table:table-cell table:style-name="ce33" office:value-type="string" calcext:value-type="string">
            <text:p>La finalitat de les llicències d'obres menors és la de gestionar les llicències que autoritzen la realització d'una obra i que compleix la normativa vigent. Són obres menors les de modificació, reforma o rehabilitació d'un edifici existent, però sense alterar la configuració arquitectònica. No tenen caràcter d'intervenció total, és a dir, es tracta d'obres parcials que no reprodueixen una variació essencial en la composició general, volum o estructura, i que no tenen per objecte canviar els usos característics de l'edifici. Es contemplen:</text:p>
            <text:p>- Llicència d'obra menor per a la instal·lació d'ascensors a edificis existents.</text:p>
            <text:p>- Llicència d'obra menor en edificis catalogats.</text:p>
            <text:p>- Llicència d'obra menor per a la instal·lació de grua torre.</text:p>
            <text:p>- Llicència d'obra menor per a la reforma de local comercial amb canvi d'estructura o distribució.</text:p>
            <text:p>- Llicència d'obra menor per a la rehabilitació de façanes amb bastida o pont penjant o plataforma mòbil.</text:p>
            <text:p>- Llicència d'obra menor per a la instal·lació de tanques d'obra a la via pública.</text:p>
            <text:p>- Llicència d'obra menor per canvi de distribució o afectació a l'estructura d'un habitatge.</text:p>
            <text:p>- Llicència d'obra menor per a la instal·lació d'ascensors a edificis existents.</text:p>
            <text:p>- Llicència d'obra menor en edificis catalogats.</text:p>
            <text:p>- Llicència d'obra menor per a la instal·lació de grua torre.</text:p>
            <text:p>- Llicència d'obra menor per a la reforma de local comercial amb canvi d'estructura o distribució.</text:p>
            <text:p>- Llicència d'obra menor per a la rehabilitació de façanes amb bastida o pont penjant o plataforma mòbil.</text:p>
            <text:p>- Llicència d'obra menor per a la instal·lació de tanques d'obra a la via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6" calcext:value-type="float">
            <text:p>66</text:p>
          </table:table-cell>
          <table:table-cell table:number-columns-repeated="1014"/>
        </table:table-row>
        <table:table-row table:style-name="ro2">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13" calcext:value-type="float">
            <text:p>2413</text:p>
          </table:table-cell>
          <table:table-cell table:style-name="ce33" office:value-type="string" calcext:value-type="string">
            <text:p>Llicències d'obres majors</text:p>
          </table:table-cell>
          <table:table-cell table:style-name="ce33" office:value-type="string" calcext:value-type="string">
            <text:p>La finalitat de les llicències d'obres majors és la de gestionar els permisos que les persones interessades sol·liciten per a realitzar obres que siguin de nova edificació o bé comportin augment de volum o superfície edificada o tinguin per objecte canviar l'ús característic de l'immo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7" calcext:value-type="float">
            <text:p>67</text:p>
          </table:table-cell>
          <table:table-cell table:number-columns-repeated="1014"/>
        </table:table-row>
        <table:table-row table:style-name="ro5">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03" calcext:value-type="float">
            <text:p>2403</text:p>
          </table:table-cell>
          <table:table-cell table:style-name="ce33" office:value-type="string" calcext:value-type="string">
            <text:p>Certificats d'antiguitat i legalitat urbanística</text:p>
          </table:table-cell>
          <table:table-cell table:style-name="ce33" office:value-type="string" calcext:value-type="string">
            <text:p>La finalitat dels certificats d'antiguitat i legalitat urbanística és la de gestionar les sol·licituds i resolucions d'acreditacions del règim urbanístic aplicable a una finca o secto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9" calcext:value-type="float">
            <text:p>79</text:p>
          </table:table-cell>
          <table:table-cell table:number-columns-repeated="1014"/>
        </table:table-row>
        <table:table-row table:style-name="ro5">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33" calcext:value-type="float">
            <text:p>2433</text:p>
          </table:table-cell>
          <table:table-cell table:style-name="ce33" office:value-type="string" calcext:value-type="string">
            <text:p>Llicències per parcel·lacions urbanístiques</text:p>
          </table:table-cell>
          <table:table-cell table:style-name="ce33" office:value-type="string" calcext:value-type="string">
            <text:p>La finalitat de les llicències per parcel·lacions urbanístiques és la de delimitar terrenys amb la finalitat de que la divisió serveixi per facilitar la gestió urbaníst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4" calcext:value-type="float">
            <text:p>104</text:p>
          </table:table-cell>
          <table:table-cell table:number-columns-repeated="1014"/>
        </table:table-row>
        <table:table-row table:style-name="ro6">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05" calcext:value-type="float">
            <text:p>2405</text:p>
          </table:table-cell>
          <table:table-cell table:style-name="ce33" office:value-type="string" calcext:value-type="string">
            <text:p>Comunicacions prèvies per a la col·locació de cartells i tanques de propaganda visibles des de la via pública.</text:p>
          </table:table-cell>
          <table:table-cell table:style-name="ce33" office:value-type="string" calcext:value-type="string">
            <text:p>La finalitat de les comunicacions prèvies per a la col·locació de cartells i tanques de propaganda visibles des de la via pública és posar en coneixement de l'Ajuntament la realització d'alguna de les següents actuacions en sòl urbà (excepte en obres interiors en locals, donat que hi ha un procediment específic per aquests ca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3" calcext:value-type="float">
            <text:p>293</text:p>
          </table:table-cell>
          <table:table-cell table:number-columns-repeated="1014"/>
        </table:table-row>
        <table:table-row table:style-name="ro2">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06" calcext:value-type="float">
            <text:p>2406</text:p>
          </table:table-cell>
          <table:table-cell table:style-name="ce33" office:value-type="string" calcext:value-type="string">
            <text:p>Comunicacions prèvies per a la primera utilització i ocupació dels edificis</text:p>
          </table:table-cell>
          <table:table-cell table:style-name="ce33" office:value-type="string" calcext:value-type="string">
            <text:p>La finalitat de les comunicacions prèvies per a la primera utilització i ocupació dels edificis és posar en coneixement de l'ajuntament la primera utilització i ocupació total dels edificis de nova construc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2" calcext:value-type="float">
            <text:p>922</text:p>
          </table:table-cell>
          <table:table-cell table:number-columns-repeated="1014"/>
        </table:table-row>
        <table:table-row table:style-name="ro18">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10" calcext:value-type="float">
            <text:p>2410</text:p>
          </table:table-cell>
          <table:table-cell table:style-name="ce33" office:value-type="string" calcext:value-type="string">
            <text:p>Comunicacions prèvies i declaracions responsables urbanístiques</text:p>
          </table:table-cell>
          <table:table-cell table:style-name="ce33" office:value-type="string" calcext:value-type="string">
            <text:p>La finalitat de les comunicacions prèvies i les declaracions responsables urbanístiques és la de gestionar les comunicacions per part de la persona interessada de la realització d'obres a l'interior d'un habitatge unifamiliar, d'un edifici plurifamiliar o d'un local, sempre i quan no requereixin de llicència municipal, ni de projecte tècnic (ja que no alteren l'estructura ni l'aspecte de la construcció ni formen part d'un projecte de reforma o equivalent més ampli). Serien obres per un valor superior a 6.000 euros, en edificis no catalogats i en funció d'una determinada tipologia.</text:p>
            <text:p>S'hi contemplen:</text:p>
            <text:p>- Reparació de terrats, terrasses, balcons, llosanes de balcons i/o baranes sense afectació estructural, sense afectar la volumetria i sense ocupació de la via pública amb elements auxiliars d'elevació (cpo2).</text:p>
            <text:p>- Obres dins dels supòsits d'assabentats d'obres mínimes que superen el pressupost d'execució material de 6.000 euros i/o tenen definits qualsevol tipus de catalogació urbanística (cpo14).</text:p>
            <text:p>- Actuacions d'urgència de protecció de façanes, mitgeres i d'altres elements constructius (cpo13).</text:p>
            <text:p>- Actuacions d'urgència de reforç estructural de caràcter provisional fins a la intervenció definitiva (cpo12).</text:p>
            <text:p>- Execució de cales, pous i/o sondeigs previs i treballs de jardineria a finques privades (cpo11).</text:p>
            <text:p>- Instal·lació i/o modificació de les instal·lacions d'energia solar tèrmica (cpo10).</text:p>
            <text:p>- Instal·lació d'equips d'aire condicionat en habitatges (cpo9).</text:p>
            <text:p>- Col·locació de tendals i/o pèrgoles en planta baixa (cpo8).</text:p>
            <text:p>- Instal·lació de rètols publicitaris dins dels forats arquitectònics o rètols sense fons o amb fons transparent sobre les obertures de façana en locals que disposin d'activitat legalitzada (cpo7).</text:p>
            <text:p>- Construcció o instal·lació de tanca provisional de protecció d'obres, sempre que no comporti ocupació d'espai públic (cpo6).</text:p>
            <text:p>- Construcció i/o revestiment de tanques de finca, parcel·la o solars privats en actuacions sense ocupar espai de domini públic (cpo5).</text:p>
            <text:p>- Recuperació i col·locació de canonades de desguàs/canalons pluvials lliures d'amiant/fibrociment (cpo4).</text:p>
            <text:p>- Execució i/o reparació d'arrebossats, d'aplacats i/o pintat de façanes que no facin front a espai públic, envans pluvials i patis en actuacions per alçades inferiors a 6 metres sense elements auxiliars de protecció tipus bastida, plataformes elevadores, camió grua, etc. (cpo3)</text:p>
            <text:p>- Obres de millora a l'interior de vestíbuls i/o escales comunitàries que no modifiquin la distribució ni l'estructura (cpo1).</text:p>
            <text:p>- Obres dins dels supòsits d'assabentats d'obres mínimes que superen el pressupost d'execució material de 6.000 euros i/o tenen definits qualsevol tipus de catalogació urbanística (cpo14).</text:p>
            <text:p>- Actuacions d'urgència de protecció de façanes, mitgeres i d'altres elements constructius (cpo13).</text:p>
            <text:p>- Actuacions d'urgència de reforç estructural de caràcter provisional fins a la intervenció definitiva (cpo12).</text:p>
            <text:p>- Execució de cales, pous i/o sondeigs previs i treballs de jardineria a finques privades (cpo11).</text:p>
            <text:p>- Instal·lació i/o modificació de les instal·lcions d'energia solar tèrmica (cpo10).</text:p>
            <text:p>- Instal·lació d'equips d'aire condicionat en habitatges (cpo9).</text:p>
            <text:p>- Col·locació de tendals i/o pèrgoles en planta baixa (cpo8).</text:p>
            <text:p>- Instal·lació de rètols publicitaris dins dels forats arquitectònics o rètols sense fons o amb fons transparent sobre les obertures de façana en locals que disposin d'activitat legalitzada (cpo7).</text:p>
            <text:p>- Construcció o instal·lació de tanca provisional de protecció d'obres, sempre que no comporti ocupació d'espai públic (cpo6).</text:p>
            <text:p>- Construcció i/o revestiment de tanques de finca, parcel·la o solars privats en actuacions sense ocupar espai de domini públic (cpo5).</text:p>
            <text:p>- Recuperació i col·locació de canonades de desguàs/canalons pluvilas lliures d'amiant/fibrociment (cpo4).</text:p>
            <text:p>- Execució i/o reparació d'arrebossats, d'aplacats i/o pintat de façanes que no facin front a espai públic, envans pluvials i patis en actuacions per alçades inferiors a 6 metres sense elements auxiliars de protecció tipus bastida, plataformes elevadores, camió grua, etc. (cpo3)</text:p>
            <text:p>- Obres de millora a l'interior de vestíbuls i/o escales comunitàries que no modifiquin la distribució ni l'estructura (cpo1).</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office:value-type="float" office:value="922" calcext:value-type="float">
            <text:p>922</text:p>
          </table:table-cell>
          <table:table-cell table:number-columns-repeated="1014"/>
        </table:table-row>
        <table:table-row table:style-name="ro3">
          <table:table-cell table:style-name="ce12" office:value-type="string" calcext:value-type="string">
            <text:p>0139</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Llicències i comunicacions urbanístiques</text:p>
          </table:table-cell>
          <table:table-cell table:style-name="ce71" office:value-type="float" office:value="2404" calcext:value-type="float">
            <text:p>2404</text:p>
          </table:table-cell>
          <table:table-cell table:style-name="ce33" office:value-type="string" calcext:value-type="string">
            <text:p>Comunicacions prèvies per a construccions i instal·lacions de nova planta, i les obres d'ampliació, reforma, modificació, rehabilitació o demolició d'aquelles existents que no requereixen l'elaboració d'un projecte tècnic</text:p>
          </table:table-cell>
          <table:table-cell table:style-name="ce33" office:value-type="string" calcext:value-type="string">
            <text:p>La finalitat de les comunicacions prèvies per a construccions i instal·lacions de nova planta, i les obres d'ampliació, reforma, modificació, rehabilitació o demolició d'aquelles existents que no requereixen l'elaboració d'un projecte tècnic és posar en coneixement de l'Ajuntament la realització d'alguna de les següents actuacions en sòl urbà (excepte en obres interiors en locals, donat que hi ha un procediment específic per aquests ca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2" calcext:value-type="float">
            <text:p>922</text:p>
          </table:table-cell>
          <table:table-cell table:number-columns-repeated="1014"/>
        </table:table-row>
        <table:table-row table:style-name="ro6">
          <table:table-cell table:style-name="ce13" office:value-type="string" calcext:value-type="string">
            <text:p>0140</text:p>
          </table:table-cell>
          <table:table-cell table:style-name="ce44" office:value-type="string" calcext:value-type="string">
            <text:p>Urbanisme, obres i mobilitat</text:p>
          </table:table-cell>
          <table:table-cell table:style-name="ce59" office:value-type="string" calcext:value-type="string">
            <text:p>Regulació de les obres de particulars i de tercers</text:p>
          </table:table-cell>
          <table:table-cell table:style-name="ce66" office:value-type="string" calcext:value-type="string">
            <text:p>Ordres d'execució</text:p>
          </table:table-cell>
          <table:table-cell table:style-name="ce71"/>
          <table:table-cell table:style-name="ce33"/>
          <table:table-cell table:style-name="ce33" office:value-type="string" calcext:value-type="string">
            <text:p>Les persones propietàries de tota classe de terrenys, construccions i instal·lacions han de complir els deures d'ús, conservació i rehabilitació establerts a la legislació urbanística i sectorial que correspongui.</text:p>
            <text:p>És un acte de gravamen, dictat per l'al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40</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Ordres d'execució</text:p>
          </table:table-cell>
          <table:table-cell table:style-name="ce71" office:value-type="float" office:value="2442" calcext:value-type="float">
            <text:p>2442</text:p>
          </table:table-cell>
          <table:table-cell table:style-name="ce33" office:value-type="string" calcext:value-type="string">
            <text:p>Ordres d'execució.</text:p>
          </table:table-cell>
          <table:table-cell table:style-name="ce33" office:value-type="string" calcext:value-type="string">
            <text:p>La finalitat de les ordres d'execució és la de gestionar les ordres d'execució emeses per l'ens local per vetllar per la realització de les obres per a la conservació de terrenys en cas que els seus propietaris no actuiin tal com indica l'ordenament jurídic.</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140</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Ordres d'execució</text:p>
          </table:table-cell>
          <table:table-cell table:style-name="ce71" office:value-type="float" office:value="2443" calcext:value-type="float">
            <text:p>2443</text:p>
          </table:table-cell>
          <table:table-cell table:style-name="ce33" office:value-type="string" calcext:value-type="string">
            <text:p>Ordres d'execució ambientals</text:p>
          </table:table-cell>
          <table:table-cell table:style-name="ce33" office:value-type="string" calcext:value-type="string">
            <text:p>La finalitat de les ordres d'execució ambientals és efectuar, a través de les ordres, les obres necessàries per conservar en les condicions adequades construccions, terrenys i instal·lacions a través de les ordres. Aquestes ordres poden ser d'ofici o a instància de qualsevol persona interess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40</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Ordres d'execució</text:p>
          </table:table-cell>
          <table:table-cell table:style-name="ce71" office:value-type="float" office:value="2444" calcext:value-type="float">
            <text:p>2444</text:p>
          </table:table-cell>
          <table:table-cell table:style-name="ce33" office:value-type="string" calcext:value-type="string">
            <text:p>Ordres d'execució d'obres</text:p>
          </table:table-cell>
          <table:table-cell table:style-name="ce33" office:value-type="string" calcext:value-type="string">
            <text:p>La finalitat de les ordres d'execució d'obres és efectuar, a través de les ordres, les obres necessàries per conservar en les condicions adequades construccions, terrenys i instal·lacions. Aquestes ordres poden ser d'ofici o a instància de qualsevol persona interess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41</text:p>
          </table:table-cell>
          <table:table-cell table:style-name="ce44" office:value-type="string" calcext:value-type="string">
            <text:p>Urbanisme, obres i mobilitat</text:p>
          </table:table-cell>
          <table:table-cell table:style-name="ce59" office:value-type="string" calcext:value-type="string">
            <text:p>Regulació de les obres de particulars i de tercers</text:p>
          </table:table-cell>
          <table:table-cell table:style-name="ce44" office:value-type="string" calcext:value-type="string">
            <text:p>Declaracions de ruïna</text:p>
          </table:table-cell>
          <table:table-cell table:style-name="ce71"/>
          <table:table-cell table:style-name="ce33"/>
          <table:table-cell table:style-name="ce33" office:value-type="string" calcext:value-type="string">
            <text:p>Documentació que permet conèixer l'estat de deteriorament en que es troba una edificació per poder decidir si és procedent de declarar-ne l'estat ruïnós.</text:p>
            <text:p>L'article 190 del decret legislatiu 1/2005, de 26 de juliol, pel qual s'aprova el Text refós de la L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41</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Declaracions de ruïna</text:p>
          </table:table-cell>
          <table:table-cell table:style-name="ce71" office:value-type="float" office:value="2445" calcext:value-type="float">
            <text:p>2445</text:p>
          </table:table-cell>
          <table:table-cell table:style-name="ce33" office:value-type="string" calcext:value-type="string">
            <text:p>Declaracions de ruïna.</text:p>
          </table:table-cell>
          <table:table-cell table:style-name="ce33" office:value-type="string" calcext:value-type="string">
            <text:p>La finalitat de les declaracions de ruïna és la de gestionar els requeriments de l'ajuntament als propietaris si una construcció o part d'una construcció està en estat ruïnós. L'ajuntament, d'ofici o a instància de qualsevol persona interessada, ho ha de declarar, amb l'audiència prèvia de les persones propietàries i de les persones residents, llevat que una situació de perill imminent ho impedí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2" calcext:value-type="float">
            <text:p>102</text:p>
          </table:table-cell>
          <table:table-cell table:number-columns-repeated="1014"/>
        </table:table-row>
        <table:table-row table:style-name="ro2">
          <table:table-cell table:style-name="ce13" office:value-type="string" calcext:value-type="string">
            <text:p>0142</text:p>
          </table:table-cell>
          <table:table-cell table:style-name="ce44" office:value-type="string" calcext:value-type="string">
            <text:p>Urbanisme, obres i mobilitat</text:p>
          </table:table-cell>
          <table:table-cell table:style-name="ce59" office:value-type="string" calcext:value-type="string">
            <text:p>Regulació de les obres de particulars i de tercers</text:p>
          </table:table-cell>
          <table:table-cell table:style-name="ce66" office:value-type="string" calcext:value-type="string">
            <text:p>Protecció de la legalitat urbanística</text:p>
          </table:table-cell>
          <table:table-cell table:style-name="ce71"/>
          <table:table-cell table:style-name="ce33"/>
          <table:table-cell table:style-name="ce33" office:value-type="string" calcext:value-type="string">
            <text:p>Funció per la qual l'ens local controla i garanteix, si cal mitjançant mesures de coerció i sancionadores, el compliment de la normativa urbanística en el seu terme municipal i l'adequació de les obres i les activitats a les llicències donades. Aquesta f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49" calcext:value-type="float">
            <text:p>2449</text:p>
          </table:table-cell>
          <table:table-cell table:style-name="ce33" office:value-type="string" calcext:value-type="string">
            <text:p>Expedients sancionadors en matèria d'urbanisme</text:p>
          </table:table-cell>
          <table:table-cell table:style-name="ce33" office:value-type="string" calcext:value-type="string">
            <text:p>La finalitat dels expedients sancionadors en matèria d'urbanisme és perseguir les infraccions urbanístiques. A més dels efectes retributius que li són propis, pretén incentivadora de la restauració voluntària de la realitat física alterada i l'ordre jurídic vulnerat i de la indemnització dels danys i perjudicis causats per part de la persona infractora, atès que si les porta a terme es pot beneficiar d'una reducció important de l'import de la multa que li correspon.</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4" calcext:value-type="float">
            <text:p>2454</text:p>
          </table:table-cell>
          <table:table-cell table:style-name="ce33" office:value-type="string" calcext:value-type="string">
            <text:p>Restabliments de la legalitat urbanística</text:p>
          </table:table-cell>
          <table:table-cell table:style-name="ce33" office:value-type="string" calcext:value-type="string">
            <text:p>La finalitat dels restabliments de la legalitat urbanística és la de gestionar la potestat de protecció de la legalitat urbanística inspeccionar els actes i les omissions que puguin vulnerar la legalitat urbanística. Per organitzar l'activitat inspectora, poden elaborar plans d'inspecció que fixin les prioritats d'actu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5" calcext:value-type="float">
            <text:p>2455</text:p>
          </table:table-cell>
          <table:table-cell table:style-name="ce33" office:value-type="string" calcext:value-type="string">
            <text:p>Suspensions d'obres</text:p>
          </table:table-cell>
          <table:table-cell table:style-name="ce33" office:value-type="string" calcext:value-type="string">
            <text:p>La finalitat de les suspensions d'obres és la de gestionar la paralització d'obres quan estiguin incorrent en una infracció urbanística greu: iniciades abans de la concessió de la llicència o sense haver-la presentat o obres realitzades amb llicència concedida però sense ajustar-se en aques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1" calcext:value-type="float">
            <text:p>2451</text:p>
          </table:table-cell>
          <table:table-cell table:style-name="ce33" office:value-type="string" calcext:value-type="string">
            <text:p>Expedients sancionadors lleus en matèria d'urbanisme</text:p>
          </table:table-cell>
          <table:table-cell table:style-name="ce33" office:value-type="string" calcext:value-type="string">
            <text:p>La finalitat dels expedients sancionadors lleus en matèria d'urbanisme és aplegar la documentació que es genera davant la vulneració de l'ordenament jurídic urbanístic derivat d'actuacions sense llicència, sense ordre d'execució o per actuacions que no s'ajusten a les condicions d'aquests actes administra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9" calcext:value-type="float">
            <text:p>99</text:p>
          </table:table-cell>
          <table:table-cell table:number-columns-repeated="1014"/>
        </table:table-row>
        <table:table-row table:style-name="ro2">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3" calcext:value-type="float">
            <text:p>2453</text:p>
          </table:table-cell>
          <table:table-cell table:style-name="ce33" office:value-type="string" calcext:value-type="string">
            <text:p>Neteja de parcel·les i solars</text:p>
          </table:table-cell>
          <table:table-cell table:style-name="ce33" office:value-type="string" calcext:value-type="string">
            <text:p>La finalitat de la neteja de parcel·les i solars és requerir als propietaris, a través d'ordres, a netejar parcel·les i solars per motius de seguretat i salubritat. Aquestes ordres poden ser d'ofici o a instància de qualsevol persona interess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50" calcext:value-type="float">
            <text:p>350</text:p>
          </table:table-cell>
          <table:table-cell table:number-columns-repeated="1014"/>
        </table:table-row>
        <table:table-row table:style-name="ro6">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0" calcext:value-type="float">
            <text:p>2450</text:p>
          </table:table-cell>
          <table:table-cell table:style-name="ce33" office:value-type="string" calcext:value-type="string">
            <text:p>Expedients sancionadors greus en matèria d'urbanisme</text:p>
          </table:table-cell>
          <table:table-cell table:style-name="ce33" office:value-type="string" calcext:value-type="string">
            <text:p>La finalitat dels expedients sancionadors greus en matèria d'urbanisme és aplegar la documentació que es genera davant la vulneració de l'ordenament jurídic urbanístic derivat d'actuacions sense llicència, sense ordre d'execució o per actuacions que no s'ajusten a les condicions d'aquests actes administra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82" calcext:value-type="float">
            <text:p>782</text:p>
          </table:table-cell>
          <table:table-cell table:number-columns-repeated="1014"/>
        </table:table-row>
        <table:table-row table:style-name="ro2">
          <table:table-cell table:style-name="ce12" office:value-type="string" calcext:value-type="string">
            <text:p>0142</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tecció de la legalitat urbanística</text:p>
          </table:table-cell>
          <table:table-cell table:style-name="ce71" office:value-type="float" office:value="2452" calcext:value-type="float">
            <text:p>2452</text:p>
          </table:table-cell>
          <table:table-cell table:style-name="ce33" office:value-type="string" calcext:value-type="string">
            <text:p>Expedients sancionadors molt greus en matèria d'urbanisme</text:p>
          </table:table-cell>
          <table:table-cell table:style-name="ce33" office:value-type="string" calcext:value-type="string">
            <text:p>La finalitat dels expedients sancionadors molt greus en matèria d'urbanisme és sancionar vers la vulneració de l'ordenament jurídic urbanístic derivat d'actuacions sense llicència, sense ordre d'execució o per actuacions que no s'ajusten a les condicions d'aquests actes administra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83" calcext:value-type="float">
            <text:p>783</text:p>
          </table:table-cell>
          <table:table-cell table:number-columns-repeated="1014"/>
        </table:table-row>
        <table:table-row table:style-name="ro5">
          <table:table-cell table:style-name="ce13" office:value-type="string" calcext:value-type="string">
            <text:p>0143</text:p>
          </table:table-cell>
          <table:table-cell table:style-name="ce44" office:value-type="string" calcext:value-type="string">
            <text:p>Urbanisme, obres i mobilitat</text:p>
          </table:table-cell>
          <table:table-cell table:style-name="ce59" office:value-type="string" calcext:value-type="string">
            <text:p>Regulació de les obres de particulars i de tercers</text:p>
          </table:table-cell>
          <table:table-cell table:style-name="ce66" office:value-type="string" calcext:value-type="string">
            <text:p>Promoció de la rehabilitació d'habitatges</text:p>
          </table:table-cell>
          <table:table-cell table:style-name="ce71"/>
          <table:table-cell table:style-name="ce33"/>
          <table:table-cell table:style-name="ce33" office:value-type="string" calcext:value-type="string">
            <text:p>Incentivar, a través de les mesures que s'estipulin, la rehabilitació del parc d'habitatges, per tal d'impedir la seva obsolesc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3</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moció de la rehabilitació d'habitatges</text:p>
          </table:table-cell>
          <table:table-cell table:style-name="ce71" office:value-type="float" office:value="2456" calcext:value-type="float">
            <text:p>2456</text:p>
          </table:table-cell>
          <table:table-cell table:style-name="ce33" office:value-type="string" calcext:value-type="string">
            <text:p>Ajuts per rehabilitar habitatges</text:p>
          </table:table-cell>
          <table:table-cell table:style-name="ce33" office:value-type="string" calcext:value-type="string">
            <text:p>La finalitat dels ajuts per rehabilitar habitatges és la de gestionar la concessió d'ajudes, convocades per l'ajuntament per a la millora dels habitatges habitu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3</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moció de la rehabilitació d'habitatges</text:p>
          </table:table-cell>
          <table:table-cell table:style-name="ce71" office:value-type="float" office:value="2457" calcext:value-type="float">
            <text:p>2457</text:p>
          </table:table-cell>
          <table:table-cell table:style-name="ce33" office:value-type="string" calcext:value-type="string">
            <text:p>Campanyes de promoció de la rehabilitació d'habitatges</text:p>
          </table:table-cell>
          <table:table-cell table:style-name="ce33" office:value-type="string" calcext:value-type="string">
            <text:p>La finalitat de les campanyes de promoció de la rehabilitació d'habitatges és promoure campanyes efectuades per l'ajuntament fomentant la rehabilitació dels habitatg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3</text:p>
          </table:table-cell>
          <table:table-cell table:style-name="ce33" office:value-type="string" calcext:value-type="string">
            <text:p>Urbanisme, obres i mobilitat</text:p>
          </table:table-cell>
          <table:table-cell table:style-name="ce58" office:value-type="string" calcext:value-type="string">
            <text:p>Regulació de les obres de particulars i de tercers</text:p>
          </table:table-cell>
          <table:table-cell table:style-name="ce33" office:value-type="string" calcext:value-type="string">
            <text:p>Promoció de la rehabilitació d'habitatges</text:p>
          </table:table-cell>
          <table:table-cell table:style-name="ce71" office:value-type="float" office:value="2459" calcext:value-type="float">
            <text:p>2459</text:p>
          </table:table-cell>
          <table:table-cell table:style-name="ce33" office:value-type="string" calcext:value-type="string">
            <text:p>Peritatge d'habitatges</text:p>
          </table:table-cell>
          <table:table-cell table:style-name="ce33" office:value-type="string" calcext:value-type="string">
            <text:p>La finalitat del peritatge d'habitatges és inspeccionar l'estat dels habitatges que han sol·licitat ajuts per a la rehabilit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6" office:value-type="string" calcext:value-type="string">
            <text:p>0144</text:p>
          </table:table-cell>
          <table:table-cell table:style-name="ce22" office:value-type="string" calcext:value-type="string" table:number-columns-spanned="3" table:number-rows-spanned="1">
            <text:p>SOSTENIBILITAT i MEDI AMBIENT</text:p>
          </table:table-cell>
          <table:covered-table-cell table:number-columns-repeated="2" table:style-name="ce63"/>
          <table:table-cell table:style-name="ce71"/>
          <table:table-cell table:style-name="ce33"/>
          <table:table-cell table:style-name="ce33" office:value-type="string" calcext:value-type="string">
            <text:p>Sota aquesta classe es classifica la documentació que genera la protecció, aprofitament i control dels recursos de l'entorn urbà i natural, l'impacte ambiental de les activitats, així com la gestió de qualsevol tipus de residu, el control dels animals domèsct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145</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Conservació i protecció de l'entorn natural</text:p>
          </table:table-cell>
          <table:covered-table-cell table:style-name="ce67"/>
          <table:table-cell table:style-name="ce71"/>
          <table:table-cell table:style-name="ce33"/>
          <table:table-cell table:style-name="ce33" office:value-type="string" calcext:value-type="string">
            <text:p>Els ajuntaments, de sempre han portat a terme un seguit de mesures encaminades a la preservació del seu entorn natural i al control dels recursos que se n'extreuen, que abans acostumaven a ser béns comun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46</text:p>
          </table:table-cell>
          <table:table-cell table:style-name="ce44" office:value-type="string" calcext:value-type="string">
            <text:p>Sostenibilitat i Medi Ambient</text:p>
          </table:table-cell>
          <table:table-cell table:style-name="ce66"/>
          <table:table-cell table:style-name="ce66" office:value-type="string" calcext:value-type="string">
            <text:p>Plans de millora i conservació de l'entorn</text:p>
          </table:table-cell>
          <table:table-cell table:style-name="ce71"/>
          <table:table-cell table:style-name="ce33"/>
          <table:table-cell table:style-name="ce33" office:value-type="string" calcext:value-type="string">
            <text:p>En aquesta entrada s'inclouen plans i projectes de protecció de l'entorn com els d'espais d'interès natural, de foment forestal, d'energies renovables, de qualitat de les platges, entre d'alt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6</text:p>
          </table:table-cell>
          <table:table-cell table:style-name="ce33" office:value-type="string" calcext:value-type="string">
            <text:p>Sostenibilitat i Medi Ambient</text:p>
          </table:table-cell>
          <table:table-cell table:style-name="ce33"/>
          <table:table-cell table:style-name="ce33" office:value-type="string" calcext:value-type="string">
            <text:p>Plans de millora i conservació de l'entorn</text:p>
          </table:table-cell>
          <table:table-cell table:style-name="ce71" office:value-type="float" office:value="2463" calcext:value-type="float">
            <text:p>2463</text:p>
          </table:table-cell>
          <table:table-cell table:style-name="ce33" office:value-type="string" calcext:value-type="string">
            <text:p>Plans de protecció de l'entorn</text:p>
          </table:table-cell>
          <table:table-cell table:style-name="ce33" office:value-type="string" calcext:value-type="string">
            <text:p>La finalitat dels plans de protecció de l'entorn és plantejar i elaborar estratègies de conservació dels elements vegetals de titularitat pública d'un municip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3" office:value-type="string" calcext:value-type="string">
            <text:p>0147</text:p>
          </table:table-cell>
          <table:table-cell table:style-name="ce44" office:value-type="string" calcext:value-type="string">
            <text:p>Sostenibilitat i Medi Ambient</text:p>
          </table:table-cell>
          <table:table-cell table:style-name="ce66"/>
          <table:table-cell table:style-name="ce66" office:value-type="string" calcext:value-type="string">
            <text:p>Activitats de sensibilització ambiental</text:p>
          </table:table-cell>
          <table:table-cell table:style-name="ce71"/>
          <table:table-cell table:style-name="ce33"/>
          <table:table-cell table:style-name="ce33" office:value-type="string" calcext:value-type="string">
            <text:p>Gestió de les accions educatives i de sensibilització ambientals lligades al medi urbà i natural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7</text:p>
          </table:table-cell>
          <table:table-cell table:style-name="ce33" office:value-type="string" calcext:value-type="string">
            <text:p>Sostenibilitat i Medi Ambient</text:p>
          </table:table-cell>
          <table:table-cell table:style-name="ce33"/>
          <table:table-cell table:style-name="ce33" office:value-type="string" calcext:value-type="string">
            <text:p>Activitats de sensibilització ambiental</text:p>
          </table:table-cell>
          <table:table-cell table:style-name="ce71" office:value-type="float" office:value="2466" calcext:value-type="float">
            <text:p>2466</text:p>
          </table:table-cell>
          <table:table-cell table:style-name="ce33" office:value-type="string" calcext:value-type="string">
            <text:p>Activitats d'educació ambiental</text:p>
          </table:table-cell>
          <table:table-cell table:style-name="ce33" office:value-type="string" calcext:value-type="string">
            <text:p>La finalitat de les activitats d'educació ambiental és especificar les accions realitzades amb l'objectiu de sensibilitzar i conscienciar sobre la necessitat de vetllar per el medi ambi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47</text:p>
          </table:table-cell>
          <table:table-cell table:style-name="ce33" office:value-type="string" calcext:value-type="string">
            <text:p>Sostenibilitat i Medi Ambient</text:p>
          </table:table-cell>
          <table:table-cell table:style-name="ce33"/>
          <table:table-cell table:style-name="ce33" office:value-type="string" calcext:value-type="string">
            <text:p>Activitats de sensibilització ambiental</text:p>
          </table:table-cell>
          <table:table-cell table:style-name="ce71" office:value-type="float" office:value="2468" calcext:value-type="float">
            <text:p>2468</text:p>
          </table:table-cell>
          <table:table-cell table:style-name="ce33" office:value-type="string" calcext:value-type="string">
            <text:p>Campanyes de sensibilització ambiental</text:p>
          </table:table-cell>
          <table:table-cell table:style-name="ce33" office:value-type="string" calcext:value-type="string">
            <text:p>La finalitat de les campanyes de sensibilització ambiental és la de gestionar la preparació i execució d'accions publicitàries amb l'objectiu de conscienciar sobre la necessitat de vetllar per el medi ambi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7</text:p>
          </table:table-cell>
          <table:table-cell table:style-name="ce33" office:value-type="string" calcext:value-type="string">
            <text:p>Sostenibilitat i Medi Ambient</text:p>
          </table:table-cell>
          <table:table-cell table:style-name="ce33"/>
          <table:table-cell table:style-name="ce33" office:value-type="string" calcext:value-type="string">
            <text:p>Activitats de sensibilització ambiental</text:p>
          </table:table-cell>
          <table:table-cell table:style-name="ce71" office:value-type="float" office:value="3000" calcext:value-type="float">
            <text:p>3000</text:p>
          </table:table-cell>
          <table:table-cell table:style-name="ce33" office:value-type="string" calcext:value-type="string">
            <text:p>Consultes o queixes mediambientals</text:p>
          </table:table-cell>
          <table:table-cell table:style-name="ce33" office:value-type="string" calcext:value-type="string">
            <text:p>La finalitat de les consultes o queixes mediambientals és la de gestionar les sol·licituds i tràmits generats en resposta als dubtes o reclamacions en qüestions mediambien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48</text:p>
          </table:table-cell>
          <table:table-cell table:style-name="ce44" office:value-type="string" calcext:value-type="string">
            <text:p>Sostenibilitat i Medi Ambient</text:p>
          </table:table-cell>
          <table:table-cell table:style-name="ce66"/>
          <table:table-cell table:style-name="ce66" office:value-type="string" calcext:value-type="string">
            <text:p>Intervencions sobre el medi</text:p>
          </table:table-cell>
          <table:table-cell table:style-name="ce71"/>
          <table:table-cell table:style-name="ce33"/>
          <table:table-cell table:style-name="ce33" office:value-type="string" calcext:value-type="string">
            <text:p>Actuacions de particulars que poden alterar el medi natu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69" calcext:value-type="float">
            <text:p>2469</text:p>
          </table:table-cell>
          <table:table-cell table:style-name="ce33" office:value-type="string" calcext:value-type="string">
            <text:p>Autoritzacions per mantenir les franges de seguretat al voltant de xarxes elèctriques o urbanitzacions (tallafocs)</text:p>
          </table:table-cell>
          <table:table-cell table:style-name="ce33" office:value-type="string" calcext:value-type="string">
            <text:p>La finalitat de les autoritzacions per mantenir les franges de seguretat al voltant de xarxes elèctriques o urbanitzacions (tallafocs) és agrupar les sol·licituds per mantenir netes de vegetació zones forestals habilitades a l'entorn d'instal·lacions elèctriques i nuclis urbanitzats que han d'actuar com a sistema de prevenció davant possibles incendis fores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73" calcext:value-type="float">
            <text:p>2473</text:p>
          </table:table-cell>
          <table:table-cell table:style-name="ce33" office:value-type="string" calcext:value-type="string">
            <text:p>Neteja de cursos d'aigua</text:p>
          </table:table-cell>
          <table:table-cell table:style-name="ce33" office:value-type="string" calcext:value-type="string">
            <text:p>La finalitat de la neteja de recursos d'aigua és retirar les restes orgàniques i sòlides del traçat de torrents, rieres, sèquies,... amb l'objectiu d'evitar possibles inundacions en cas de pluges torren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74" calcext:value-type="float">
            <text:p>2474</text:p>
          </table:table-cell>
          <table:table-cell table:style-name="ce33" office:value-type="string" calcext:value-type="string">
            <text:p>Neteja de lleres de rius</text:p>
          </table:table-cell>
          <table:table-cell table:style-name="ce33" office:value-type="string" calcext:value-type="string">
            <text:p>La finalitat de la neteja de lleres de rius és retirar les restes orgàniques o sòlides del curs dels rius amb l'objectiu d'evitar possibles inundacions en cas d'un augment sobtat del cab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75" calcext:value-type="float">
            <text:p>2475</text:p>
          </table:table-cell>
          <table:table-cell table:style-name="ce33" office:value-type="string" calcext:value-type="string">
            <text:p>Protecció i control de flora i fauna</text:p>
          </table:table-cell>
          <table:table-cell table:style-name="ce33" office:value-type="string" calcext:value-type="string">
            <text:p>La finalitat de la protecció i control de flora i fauna és executar mesures adreçades a protegir els animals i plantes salvatges autòct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71" calcext:value-type="float">
            <text:p>2471</text:p>
          </table:table-cell>
          <table:table-cell table:style-name="ce33" office:value-type="string" calcext:value-type="string">
            <text:p>Concessions d'autorització d'ús privatiu d'horts urbans</text:p>
          </table:table-cell>
          <table:table-cell table:style-name="ce33" office:value-type="string" calcext:value-type="string">
            <text:p>La finalitat de les concessions d'autorització d'ús privatiu d'horts urbans és la de gestionar la regulació de l'ocupació, o utilització temporal, de terrenys públics concedits per l'ajuntament per a l'explotació d'horts urbans. El concessionari en gaudeix sense que aquesta ocupació comporti la modificació o transformació del domini públi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98" calcext:value-type="float">
            <text:p>398</text:p>
          </table:table-cell>
          <table:table-cell table:number-columns-repeated="1014"/>
        </table:table-row>
        <table:table-row table:style-name="ro5">
          <table:table-cell table:style-name="ce12" office:value-type="string" calcext:value-type="string">
            <text:p>0148</text:p>
          </table:table-cell>
          <table:table-cell table:style-name="ce33" office:value-type="string" calcext:value-type="string">
            <text:p>Sostenibilitat i Medi Ambient</text:p>
          </table:table-cell>
          <table:table-cell table:style-name="ce33"/>
          <table:table-cell table:style-name="ce33" office:value-type="string" calcext:value-type="string">
            <text:p>Intervencions sobre el medi</text:p>
          </table:table-cell>
          <table:table-cell table:style-name="ce71" office:value-type="float" office:value="2470" calcext:value-type="float">
            <text:p>2470</text:p>
          </table:table-cell>
          <table:table-cell table:style-name="ce33" office:value-type="string" calcext:value-type="string">
            <text:p>Comunicacions de crema (de rostolls i restes vegetals)</text:p>
          </table:table-cell>
          <table:table-cell table:style-name="ce33" office:value-type="string" calcext:value-type="string">
            <text:p>La finalitat de les comunicacions de crema (de rostolls i restes vegetals és concedir els permisos per encendre foc en àrees del medi natural com a prevenció davant possibles incendis forest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4" calcext:value-type="float">
            <text:p>614</text:p>
          </table:table-cell>
          <table:table-cell table:number-columns-repeated="1014"/>
        </table:table-row>
        <table:table-row table:style-name="ro2">
          <table:table-cell table:style-name="ce13" office:value-type="string" calcext:value-type="string">
            <text:p>0149</text:p>
          </table:table-cell>
          <table:table-cell table:style-name="ce44" office:value-type="string" calcext:value-type="string">
            <text:p>Sostenibilitat i Medi Ambient</text:p>
          </table:table-cell>
          <table:table-cell table:style-name="ce66"/>
          <table:table-cell table:style-name="ce66" office:value-type="string" calcext:value-type="string">
            <text:p>Aprofitaments naturals</text:p>
          </table:table-cell>
          <table:table-cell table:style-name="ce71"/>
          <table:table-cell table:style-name="ce33"/>
          <table:table-cell table:style-name="ce33" office:value-type="string" calcext:value-type="string">
            <text:p>Programar i controlar l'aprofitament dels recursos naturals i forestals del municipi. Això suposa organitzar, coordinar i supervisar les operacions d'aprofitament de fusta, reïnes, suro, biomassa forestal per energia, caça i pesca (vedats), fruits, pastu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9</text:p>
          </table:table-cell>
          <table:table-cell table:style-name="ce33" office:value-type="string" calcext:value-type="string">
            <text:p>Sostenibilitat i Medi Ambient</text:p>
          </table:table-cell>
          <table:table-cell table:style-name="ce33"/>
          <table:table-cell table:style-name="ce33" office:value-type="string" calcext:value-type="string">
            <text:p>Aprofitaments naturals</text:p>
          </table:table-cell>
          <table:table-cell table:style-name="ce71" office:value-type="float" office:value="2481" calcext:value-type="float">
            <text:p>2481</text:p>
          </table:table-cell>
          <table:table-cell table:style-name="ce33" office:value-type="string" calcext:value-type="string">
            <text:p>Autoritzacions de caça</text:p>
          </table:table-cell>
          <table:table-cell table:style-name="ce33" office:value-type="string" calcext:value-type="string">
            <text:p>La finalitat de les autoritzacions de caça és expedir les llicències per a la caça i la pesca i el control de la seva correcta apl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49</text:p>
          </table:table-cell>
          <table:table-cell table:style-name="ce33" office:value-type="string" calcext:value-type="string">
            <text:p>Sostenibilitat i Medi Ambient</text:p>
          </table:table-cell>
          <table:table-cell table:style-name="ce33"/>
          <table:table-cell table:style-name="ce33" office:value-type="string" calcext:value-type="string">
            <text:p>Aprofitaments naturals</text:p>
          </table:table-cell>
          <table:table-cell table:style-name="ce71" office:value-type="float" office:value="2482" calcext:value-type="float">
            <text:p>2482</text:p>
          </table:table-cell>
          <table:table-cell table:style-name="ce33" office:value-type="string" calcext:value-type="string">
            <text:p>Autoritzacions per a la recollida de fruits</text:p>
          </table:table-cell>
          <table:table-cell table:style-name="ce33" office:value-type="string" calcext:value-type="string">
            <text:p>La finalitat de les autoritzacions per a la recollida de fruits és gestionar les concessions d'aprofitaments naturals en finques de propietat pública amb l'objectiu de conservar i millorar l'entorn natural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49</text:p>
          </table:table-cell>
          <table:table-cell table:style-name="ce33" office:value-type="string" calcext:value-type="string">
            <text:p>Sostenibilitat i Medi Ambient</text:p>
          </table:table-cell>
          <table:table-cell table:style-name="ce33"/>
          <table:table-cell table:style-name="ce33" office:value-type="string" calcext:value-type="string">
            <text:p>Aprofitaments naturals</text:p>
          </table:table-cell>
          <table:table-cell table:style-name="ce71" office:value-type="float" office:value="2484" calcext:value-type="float">
            <text:p>2484</text:p>
          </table:table-cell>
          <table:table-cell table:style-name="ce33" office:value-type="string" calcext:value-type="string">
            <text:p>Vedats de caça</text:p>
          </table:table-cell>
          <table:table-cell table:style-name="ce33" office:value-type="string" calcext:value-type="string">
            <text:p>La finalitat dels vedats de caça és gestionar les concessions d'autorització de caça en determinades finque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50</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Subministraments bàsics</text:p>
          </table:table-cell>
          <table:covered-table-cell table:style-name="ce32"/>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85" calcext:value-type="float">
            <text:p>2485</text:p>
          </table:table-cell>
          <table:table-cell table:style-name="ce33" office:value-type="string" calcext:value-type="string">
            <text:p>Contractacions de subministrament d'aigua per part de particulars</text:p>
          </table:table-cell>
          <table:table-cell table:style-name="ce33" office:value-type="string" calcext:value-type="string">
            <text:p>La finalitat de les contractacions de subministrament d'aigua per part de particulars és recollir els contractes signats entre particulars i el servei d'aigües del municipi pel subministrament d'aigua pota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87" calcext:value-type="float">
            <text:p>2487</text:p>
          </table:table-cell>
          <table:table-cell table:style-name="ce33" office:value-type="string" calcext:value-type="string">
            <text:p>Gestió del servei d'aigües</text:p>
          </table:table-cell>
          <table:table-cell table:style-name="ce33" office:value-type="string" calcext:value-type="string">
            <text:p>La finalitat de la gestió del servei d'aigües és administrar íntegrament el cicle de l'aigua, amb: la obtenció, la distribució, el consum i el tractament i depuració de les aigües residu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88" calcext:value-type="float">
            <text:p>2488</text:p>
          </table:table-cell>
          <table:table-cell table:style-name="ce33" office:value-type="string" calcext:value-type="string">
            <text:p>Legalitzacions de pous</text:p>
          </table:table-cell>
          <table:table-cell table:style-name="ce33" office:value-type="string" calcext:value-type="string">
            <text:p>La finalitat de les legalitzacions de pous és autoritzen l'obertura de pous en una finca o bé legalitzar o clausurar pous oberts sense autorització prèv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89" calcext:value-type="float">
            <text:p>2489</text:p>
          </table:table-cell>
          <table:table-cell table:style-name="ce33" office:value-type="string" calcext:value-type="string">
            <text:p>Legalitzacions del servei d'aigües municipal</text:p>
          </table:table-cell>
          <table:table-cell table:style-name="ce33" office:value-type="string" calcext:value-type="string">
            <text:p>La finalitat de les legalitzacions del servei d'aigües municipal és acreditar la legalitat del servei de subministrament d'aigua pota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91" calcext:value-type="float">
            <text:p>2491</text:p>
          </table:table-cell>
          <table:table-cell table:style-name="ce33" office:value-type="string" calcext:value-type="string">
            <text:p>Relacions de pous del municipi</text:p>
          </table:table-cell>
          <table:table-cell table:style-name="ce33" office:value-type="string" calcext:value-type="string">
            <text:p>La finalitat de les relacions de pous del municipi és llistar els pous existent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0</text:p>
          </table:table-cell>
          <table:table-cell table:style-name="ce33" office:value-type="string" calcext:value-type="string">
            <text:p>Sostenibilitat i Medi Ambient</text:p>
          </table:table-cell>
          <table:table-cell table:style-name="ce33" office:value-type="string" calcext:value-type="string">
            <text:p>Subministraments bàsics</text:p>
          </table:table-cell>
          <table:table-cell table:style-name="ce33"/>
          <table:table-cell table:style-name="ce71" office:value-type="float" office:value="2492" calcext:value-type="float">
            <text:p>2492</text:p>
          </table:table-cell>
          <table:table-cell table:style-name="ce33" office:value-type="string" calcext:value-type="string">
            <text:p>Comptes del servei d'aigües</text:p>
          </table:table-cell>
          <table:table-cell table:style-name="ce33" office:value-type="string" calcext:value-type="string">
            <text:p>La finalitat dels comptes del servei d'aigües és recollir els comptes relacionats amb la gestió del subministrament d'aigua al municipi per a ús domèstic i industr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7" office:value-type="string" calcext:value-type="string">
            <text:p>0151</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Gestió de residus</text:p>
          </table:table-cell>
          <table:covered-table-cell table:style-name="ce32"/>
          <table:table-cell table:style-name="ce71"/>
          <table:table-cell table:style-name="ce33"/>
          <table:table-cell table:style-name="ce33" office:value-type="string" calcext:value-type="string">
            <text:p>Gestionar les condicions en les quals l'Ajuntament ha de prestar, i l'usuari ha d'utilitzar, el servei de recollida i tractament de residus municipals i altres residus, la gestió dels quals correspongui a l'ens local.</text:p>
            <text:p>ENTRADES ELIMINADES</text:p>
            <text:p>+ Recollida i t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494" calcext:value-type="float">
            <text:p>2494</text:p>
          </table:table-cell>
          <table:table-cell table:style-name="ce33" office:value-type="string" calcext:value-type="string">
            <text:p>Clausures d'abocadors incontrolats de residus</text:p>
          </table:table-cell>
          <table:table-cell table:style-name="ce33" office:value-type="string" calcext:value-type="string">
            <text:p>La finalitat de les clausures d'abocadors incontrolats de residus és tancar els abocadors de residus no autoritzats en el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495" calcext:value-type="float">
            <text:p>2495</text:p>
          </table:table-cell>
          <table:table-cell table:style-name="ce33" office:value-type="string" calcext:value-type="string">
            <text:p>Comunicats de recollida i trasllat de residus</text:p>
          </table:table-cell>
          <table:table-cell table:style-name="ce33" office:value-type="string" calcext:value-type="string">
            <text:p>La finalitat dels comunicats de recollida i trasllat de residus és agrupar les notificacions emeses pels operadors dels trasllats i desplaçaments dels residus del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496" calcext:value-type="float">
            <text:p>2496</text:p>
          </table:table-cell>
          <table:table-cell table:style-name="ce33" office:value-type="string" calcext:value-type="string">
            <text:p>Planificació dels serveis de neteja i recollida selectiva</text:p>
          </table:table-cell>
          <table:table-cell table:style-name="ce33" office:value-type="string" calcext:value-type="string">
            <text:p>La finalitat de la planificació dels serveis de neteja i recollida selectiva és la de gestionar la recollida de residus municipals i de la neteja de la via pública:recollida selectiva i la gestió de deixalleries, recollida de mobles i estris vells, i serveis de neteja i manteniment vi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497" calcext:value-type="float">
            <text:p>2497</text:p>
          </table:table-cell>
          <table:table-cell table:style-name="ce33" office:value-type="string" calcext:value-type="string">
            <text:p>Recollida de mobles i andròmines</text:p>
          </table:table-cell>
          <table:table-cell table:style-name="ce33" office:value-type="string" calcext:value-type="string">
            <text:p>La finalitat de la recollida de mobles i andròmines és la de gestionar la recollida de residus municipals que no poden ser atesos pel servei de recollida selectiva norm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501" calcext:value-type="float">
            <text:p>2501</text:p>
          </table:table-cell>
          <table:table-cell table:style-name="ce33" office:value-type="string" calcext:value-type="string">
            <text:p>Sol·licituds de serveis de neteja</text:p>
          </table:table-cell>
          <table:table-cell table:style-name="ce33" office:value-type="string" calcext:value-type="string">
            <text:p>La finalitat de les sol·licituds de serveis de neteja és la de gestionar les sol·licituds adreçades a l'ajuntament amb aquest object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3075" calcext:value-type="float">
            <text:p>3075</text:p>
          </table:table-cell>
          <table:table-cell table:style-name="ce33" office:value-type="string" calcext:value-type="string">
            <text:p>Gestió del centre de tractament de residus</text:p>
          </table:table-cell>
          <table:table-cell table:style-name="ce33" office:value-type="string" calcext:value-type="string">
            <text:p>La finalitat de la gestió del centre de tractament de residus és inspeccionar la gestió de residus de les empreses i/o particulars (sota el concepte de: qui contamina paga), donat que l'ordenança contempla la taxa i la capacitat sancionadora. La inspecció només es pot fer en arribar al cent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498" calcext:value-type="float">
            <text:p>2498</text:p>
          </table:table-cell>
          <table:table-cell table:style-name="ce33" office:value-type="string" calcext:value-type="string">
            <text:p>Recollida d'escombraries</text:p>
          </table:table-cell>
          <table:table-cell table:style-name="ce33" office:value-type="string" calcext:value-type="string">
            <text:p>La finalitat de la recollida d'escombraries és gestionar la recollida selectiva habitual de residu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5" calcext:value-type="float">
            <text:p>25</text:p>
          </table:table-cell>
          <table:table-cell table:number-columns-repeated="1014"/>
        </table:table-row>
        <table:table-row table:style-name="ro5">
          <table:table-cell table:style-name="ce12" office:value-type="string" calcext:value-type="string">
            <text:p>0151</text:p>
          </table:table-cell>
          <table:table-cell table:style-name="ce33" office:value-type="string" calcext:value-type="string">
            <text:p>Sostenibilitat i Medi Ambient</text:p>
          </table:table-cell>
          <table:table-cell table:style-name="ce33" office:value-type="string" calcext:value-type="string">
            <text:p>Gestió de residus</text:p>
          </table:table-cell>
          <table:table-cell table:style-name="ce33"/>
          <table:table-cell table:style-name="ce71" office:value-type="float" office:value="2500" calcext:value-type="float">
            <text:p>2500</text:p>
          </table:table-cell>
          <table:table-cell table:style-name="ce33" office:value-type="string" calcext:value-type="string">
            <text:p>Retirada de vehicles abandonats</text:p>
          </table:table-cell>
          <table:table-cell table:style-name="ce33" office:value-type="string" calcext:value-type="string">
            <text:p>La finalitat de la retirada de vehicles abandonats és la de gestionar la retirada per la grua municipal dels vehicles abandonats amb l'objectiu de mantenir el municipi lliure de residus sòlid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87" calcext:value-type="float">
            <text:p>387</text:p>
          </table:table-cell>
          <table:table-cell table:number-columns-repeated="1014"/>
        </table:table-row>
        <table:table-row table:style-name="ro2">
          <table:table-cell table:style-name="ce7" office:value-type="string" calcext:value-type="string">
            <text:p>0152</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Control de la salubritat</text:p>
          </table:table-cell>
          <table:covered-table-cell table:style-name="ce32"/>
          <table:table-cell table:style-name="ce71"/>
          <table:table-cell table:style-name="ce33"/>
          <table:table-cell table:style-name="ce33" office:value-type="string" calcext:value-type="string">
            <text:p>Aplega el conjunt d'actuacions que tenen la finalitat de comprovar l'adequació dels aliments, l'aigua, el medi, els productes i les activitats a les normes destinades a prevenir els riscos per a la salut de la pobl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53</text:p>
          </table:table-cell>
          <table:table-cell table:style-name="ce44" office:value-type="string" calcext:value-type="string">
            <text:p>Sostenibilitat i Medi Ambient</text:p>
          </table:table-cell>
          <table:table-cell table:style-name="ce59" office:value-type="string" calcext:value-type="string">
            <text:p>Control de la salubritat</text:p>
          </table:table-cell>
          <table:table-cell table:style-name="ce66" office:value-type="string" calcext:value-type="string">
            <text:p>Control de plagues</text:p>
          </table:table-cell>
          <table:table-cell table:style-name="ce71"/>
          <table:table-cell table:style-name="ce33"/>
          <table:table-cell table:style-name="ce33" office:value-type="string" calcext:value-type="string">
            <text:p>El control de les plagues urbanes està dirigit a mantenir la via pública i els edificis municipals sanejats d'animals portadors de malalties per tal de prevenir-ne la transmissió i garantir la salubritat.</text:p>
            <text:p>La desinsectació i la desratització de la via púb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3</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de plagues</text:p>
          </table:table-cell>
          <table:table-cell table:style-name="ce71" office:value-type="float" office:value="2502" calcext:value-type="float">
            <text:p>2502</text:p>
          </table:table-cell>
          <table:table-cell table:style-name="ce33" office:value-type="string" calcext:value-type="string">
            <text:p>Desinfeccions i desratitzacions</text:p>
          </table:table-cell>
          <table:table-cell table:style-name="ce33" office:value-type="string" calcext:value-type="string">
            <text:p>La finalitat de les desinfeccions i desratitzacions és la de gestionar el control i prevenció de plagues d'insectes i rosegadors o, si la prevenció falla, exterminar-l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3</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de plagues</text:p>
          </table:table-cell>
          <table:table-cell table:style-name="ce71" office:value-type="float" office:value="2503" calcext:value-type="float">
            <text:p>2503</text:p>
          </table:table-cell>
          <table:table-cell table:style-name="ce33" office:value-type="string" calcext:value-type="string">
            <text:p>Plagues urbanes</text:p>
          </table:table-cell>
          <table:table-cell table:style-name="ce33" office:value-type="string" calcext:value-type="string">
            <text:p>La finalitat de les plagues urbanes és portar el control i mantenir la via pública i edificis municipals d'ús públic sanejats d'artròpodes i rosegadors, per tal de prevenir la transmissió de malalties anomenades zoonosis i garantir la salubritat dels llocs i edificis públ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3" office:value-type="string" calcext:value-type="string">
            <text:p>0155</text:p>
          </table:table-cell>
          <table:table-cell table:style-name="ce44" office:value-type="string" calcext:value-type="string">
            <text:p>Sostenibilitat i Medi Ambient</text:p>
          </table:table-cell>
          <table:table-cell table:style-name="ce59" office:value-type="string" calcext:value-type="string">
            <text:p>Control de la salubritat</text:p>
          </table:table-cell>
          <table:table-cell table:style-name="ce66" office:value-type="string" calcext:value-type="string">
            <text:p>Sanejament i control sanitari d'aigües</text:p>
          </table:table-cell>
          <table:table-cell table:style-name="ce71"/>
          <table:table-cell table:style-name="ce33"/>
          <table:table-cell table:style-name="ce33" office:value-type="string" calcext:value-type="string">
            <text:p>El control sanitari de l'aigua té com a objectiu principal avaluar les condicions de salubritat de l'aigua de consum humà i les higienicosanitàries de piscines i poliesportius d'ús públic.</text:p>
            <text:p>ENTRADES ELIMINADES</text:p>
            <text:p>+ Sanejament d'aigües residuals</text:p>
            <text:p>El sanejament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5</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ejament i control sanitari d'aigües</text:p>
          </table:table-cell>
          <table:table-cell table:style-name="ce71" office:value-type="float" office:value="2512" calcext:value-type="float">
            <text:p>2512</text:p>
          </table:table-cell>
          <table:table-cell table:style-name="ce33" office:value-type="string" calcext:value-type="string">
            <text:p>Anàlisis d'aigua d'abastiment</text:p>
          </table:table-cell>
          <table:table-cell table:style-name="ce33" office:value-type="string" calcext:value-type="string">
            <text:p>La finalitat del anàlisis d'aigua d'abastiment és controlar la qualitat de l'aigua subministrada als ciutadans per garantir que és apta pel consum humà.</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5</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ejament i control sanitari d'aigües</text:p>
          </table:table-cell>
          <table:table-cell table:style-name="ce71" office:value-type="float" office:value="2513" calcext:value-type="float">
            <text:p>2513</text:p>
          </table:table-cell>
          <table:table-cell table:style-name="ce33" office:value-type="string" calcext:value-type="string">
            <text:p>Gestió de la depuradora</text:p>
          </table:table-cell>
          <table:table-cell table:style-name="ce33" office:value-type="string" calcext:value-type="string">
            <text:p>La finalitat de la gestió de la depuradora és garantir unes condicions òptimes de l'aigua residu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5</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ejament i control sanitari d'aigües</text:p>
          </table:table-cell>
          <table:table-cell table:style-name="ce71" office:value-type="float" office:value="3098" calcext:value-type="float">
            <text:p>3098</text:p>
          </table:table-cell>
          <table:table-cell table:style-name="ce33" office:value-type="string" calcext:value-type="string">
            <text:p>Anàlisis d'aigua de sanejament</text:p>
          </table:table-cell>
          <table:table-cell table:style-name="ce33" office:value-type="string" calcext:value-type="string">
            <text:p>La finalitat del anàlisis d'aigua de sanejament és controlar la qualitat de les aigües residuals per tal de conèixer el seu estat i detectar abocaments incontrol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5</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ejament i control sanitari d'aigües</text:p>
          </table:table-cell>
          <table:table-cell table:style-name="ce71" office:value-type="float" office:value="3102" calcext:value-type="float">
            <text:p>3102</text:p>
          </table:table-cell>
          <table:table-cell table:style-name="ce33" office:value-type="string" calcext:value-type="string">
            <text:p>Permisos d'abocament amb camió cisterna a l'Estació Depuradora d'Aigües Residuals (EDAR)</text:p>
          </table:table-cell>
          <table:table-cell table:style-name="ce33" office:value-type="string" calcext:value-type="string">
            <text:p>La finalitat dels permisos d'abocament amb camió cisterna a l'Estació Depuradora d'Aigües Residuals (EDAR) és autoritzar l'abocament d'aigües residuals recollides per un camió cister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9">
          <table:table-cell table:style-name="ce12" office:value-type="string" calcext:value-type="string">
            <text:p>0155</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ejament i control sanitari d'aigües</text:p>
          </table:table-cell>
          <table:table-cell table:style-name="ce71" office:value-type="float" office:value="2514" calcext:value-type="float">
            <text:p>2514</text:p>
          </table:table-cell>
          <table:table-cell table:style-name="ce33" office:value-type="string" calcext:value-type="string">
            <text:p>Permisos de connexió d'aigües residuals a un sistema de sanejament</text:p>
          </table:table-cell>
          <table:table-cell table:style-name="ce33" office:value-type="string" calcext:value-type="string">
            <text:p>La finalitat dels permisos de connexió d'aigües residuals a un sistema de sanejament és autoritzar l'abocament d'aigües residuals mitjançant una connexió a un sistema públic de sanejament. S'inclou la connexió de sanejament en baixa i en alta; en baixa seria el clavegueram (o la xarxa municipal) i en alta seria la xarxa de col·lectors i les depuradores.</text:p>
            <text:p/>
            <text:p>S'inclou la connexió en baixa i en alta; en baixa seria el clavegueram (o la xarxa municipal) i en alta quan s'ajunta en un sol tub a la sortida del nucli (i passa a la xarxa principal de l'EDAR, Estació depuradora d'aigües residuals). La connexió en el darrer cas es dóna si és un nucli dissemi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33" calcext:value-type="float">
            <text:p>833</text:p>
          </table:table-cell>
          <table:table-cell table:number-columns-repeated="1014"/>
        </table:table-row>
        <table:table-row table:style-name="ro2">
          <table:table-cell table:style-name="ce13" office:value-type="string" calcext:value-type="string">
            <text:p>0156</text:p>
          </table:table-cell>
          <table:table-cell table:style-name="ce44" office:value-type="string" calcext:value-type="string">
            <text:p>Sostenibilitat i Medi Ambient</text:p>
          </table:table-cell>
          <table:table-cell table:style-name="ce59" office:value-type="string" calcext:value-type="string">
            <text:p>Control de la salubritat</text:p>
          </table:table-cell>
          <table:table-cell table:style-name="ce66" office:value-type="string" calcext:value-type="string">
            <text:p>Inspeccions sanitàries d'establiments, equipaments i espai públic</text:p>
          </table:table-cell>
          <table:table-cell table:style-name="ce71"/>
          <table:table-cell table:style-name="ce33"/>
          <table:table-cell table:style-name="ce33" office:value-type="string" calcext:value-type="string">
            <text:p>L'ajuntament realitza activitats de vigilància i control de les condicions higienicosanitàries dels equipaments d'ús públic, establiments alimentaris i altres per garantir que les activitats que es realitzen no suposen cap risc per a la salut de la pobla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6</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Inspeccions sanitàries d'establiments, equipaments i espai públic</text:p>
          </table:table-cell>
          <table:table-cell table:style-name="ce71" office:value-type="float" office:value="2515" calcext:value-type="float">
            <text:p>2515</text:p>
          </table:table-cell>
          <table:table-cell table:style-name="ce33" office:value-type="string" calcext:value-type="string">
            <text:p>Inspecció sanitària</text:p>
          </table:table-cell>
          <table:table-cell table:style-name="ce33" office:value-type="string" calcext:value-type="string">
            <text:p>La finalitat de la inspecció sanitària és la de gestionar les disposicions que els tècnics inspectors realitzen d'espais susceptibles de patir contaminació que pot afectar a la salut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6</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Inspeccions sanitàries d'establiments, equipaments i espai públic</text:p>
          </table:table-cell>
          <table:table-cell table:style-name="ce71" office:value-type="float" office:value="2517" calcext:value-type="float">
            <text:p>2517</text:p>
          </table:table-cell>
          <table:table-cell table:style-name="ce33" office:value-type="string" calcext:value-type="string">
            <text:p>Control sanitari d'instal·lacions i equipaments municipals / del consell comarcal</text:p>
          </table:table-cell>
          <table:table-cell table:style-name="ce33" office:value-type="string" calcext:value-type="string">
            <text:p>La finalitat del control sanitari d'instal·lacions i equipaments municipals / del consell comarcal és recollir les disposicions que els tècnics inspectors realitzen d'espais municipals susceptibles de patir contaminació que pot afectar a la salut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6</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Inspeccions sanitàries d'establiments, equipaments i espai públic</text:p>
          </table:table-cell>
          <table:table-cell table:style-name="ce71" office:value-type="float" office:value="2518" calcext:value-type="float">
            <text:p>2518</text:p>
          </table:table-cell>
          <table:table-cell table:style-name="ce33" office:value-type="string" calcext:value-type="string">
            <text:p>Queixes o reclamacions per infraccions sanitàries</text:p>
          </table:table-cell>
          <table:table-cell table:style-name="ce33" office:value-type="string" calcext:value-type="string">
            <text:p>La finalitat de les queixes o reclamacions per infraccions sanitàries és la de gestionar les demandes o reclamacions dels ciutadans per incompliment de normativa sanit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6</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Inspeccions sanitàries d'establiments, equipaments i espai públic</text:p>
          </table:table-cell>
          <table:table-cell table:style-name="ce71" office:value-type="float" office:value="2519" calcext:value-type="float">
            <text:p>2519</text:p>
          </table:table-cell>
          <table:table-cell table:style-name="ce33" office:value-type="string" calcext:value-type="string">
            <text:p>Inspeccions sanitàries: piscines, sorrals, torrents, fonts naturals i zones esportives</text:p>
          </table:table-cell>
          <table:table-cell table:style-name="ce33" office:value-type="string" calcext:value-type="string">
            <text:p>La finalitat de les inspeccions sanitàries: piscines, sorrals, torrents, fonts naturals i zones esportives és la de gestionar el control de la qualitat de l'aigua de les piscines d'ús públic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10" calcext:value-type="float">
            <text:p>710</text:p>
          </table:table-cell>
          <table:table-cell table:number-columns-repeated="1014"/>
        </table:table-row>
        <table:table-row table:style-name="ro2">
          <table:table-cell table:style-name="ce12" office:value-type="string" calcext:value-type="string">
            <text:p>0156</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Inspeccions sanitàries d'establiments, equipaments i espai públic</text:p>
          </table:table-cell>
          <table:table-cell table:style-name="ce71" office:value-type="float" office:value="2516" calcext:value-type="float">
            <text:p>2516</text:p>
          </table:table-cell>
          <table:table-cell table:style-name="ce33" office:value-type="string" calcext:value-type="string">
            <text:p>Comunicats d'inspecció d'aliments</text:p>
          </table:table-cell>
          <table:table-cell table:style-name="ce33" office:value-type="string" calcext:value-type="string">
            <text:p>La finalitat dels comunicats d'inspecció d'aliments és gestionar la recollida de mostres alimentàries en locals i establiments d'alimentació, ja sigui en el moment d'obertura del local, o bé quan s'actua per una inspecció rutinària o per una denú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7" calcext:value-type="float">
            <text:p>1067</text:p>
          </table:table-cell>
          <table:table-cell table:number-columns-repeated="1014"/>
        </table:table-row>
        <table:table-row table:style-name="ro2">
          <table:table-cell table:style-name="ce13" office:value-type="string" calcext:value-type="string">
            <text:p>0157</text:p>
          </table:table-cell>
          <table:table-cell table:style-name="ce44" office:value-type="string" calcext:value-type="string">
            <text:p>Sostenibilitat i Medi Ambient</text:p>
          </table:table-cell>
          <table:table-cell table:style-name="ce59" office:value-type="string" calcext:value-type="string">
            <text:p>Control de la salubritat</text:p>
          </table:table-cell>
          <table:table-cell table:style-name="ce66" office:value-type="string" calcext:value-type="string">
            <text:p>Control sanitari de contaminants atmosfèrics</text:p>
          </table:table-cell>
          <table:table-cell table:style-name="ce71"/>
          <table:table-cell table:style-name="ce33"/>
          <table:table-cell table:style-name="ce33" office:value-type="string" calcext:value-type="string">
            <text:p>Documentació relacionada amb les actuacions d'alguns ens locals en relació al control de la degradació del medi atmosfèric, produïda quan en la seva composició hi ha substàncies estranyes o quantitats superiors dels elements que normalment el compone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7</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sanitari de contaminants atmosfèrics</text:p>
          </table:table-cell>
          <table:table-cell table:style-name="ce71" office:value-type="float" office:value="2522" calcext:value-type="float">
            <text:p>2522</text:p>
          </table:table-cell>
          <table:table-cell table:style-name="ce33" office:value-type="string" calcext:value-type="string">
            <text:p>Registre i gestió de les dades de contaminació acústica</text:p>
          </table:table-cell>
          <table:table-cell table:style-name="ce33" office:value-type="string" calcext:value-type="string">
            <text:p>La finalitat del registre i gestió de les dades de contaminació acústica és gestionar, controlar i recopilar les dades dels nivells de contaminació per soroll per aplicar mesures de prevenció i sol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7</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sanitari de contaminants atmosfèrics</text:p>
          </table:table-cell>
          <table:table-cell table:style-name="ce71" office:value-type="float" office:value="2523" calcext:value-type="float">
            <text:p>2523</text:p>
          </table:table-cell>
          <table:table-cell table:style-name="ce33" office:value-type="string" calcext:value-type="string">
            <text:p>Registre i gestió de les dades de contaminació atmosfèrica</text:p>
          </table:table-cell>
          <table:table-cell table:style-name="ce33" office:value-type="string" calcext:value-type="string">
            <text:p>La finalitat del registre i gestió de les dades de contaminació atmosfèrica és gestionar, controlar i recopilar les dades dels nivells de contaminació de l'aire per aplicar mesures de prevenció i sol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7</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sanitari de contaminants atmosfèrics</text:p>
          </table:table-cell>
          <table:table-cell table:style-name="ce71" office:value-type="float" office:value="2524" calcext:value-type="float">
            <text:p>2524</text:p>
          </table:table-cell>
          <table:table-cell table:style-name="ce33" office:value-type="string" calcext:value-type="string">
            <text:p>Registre i gestió de les dades de contaminació electromagnètica</text:p>
          </table:table-cell>
          <table:table-cell table:style-name="ce33" office:value-type="string" calcext:value-type="string">
            <text:p>La finalitat del registre i gestió de les dades de contaminació electromagnètica és gestionar, controlar i recopilar les dades dels nivells de contaminació electromagnètica per aplicar mesures de prevenció i sol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57</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Control sanitari de contaminants atmosfèrics</text:p>
          </table:table-cell>
          <table:table-cell table:style-name="ce71" office:value-type="float" office:value="2525" calcext:value-type="float">
            <text:p>2525</text:p>
          </table:table-cell>
          <table:table-cell table:style-name="ce33" office:value-type="string" calcext:value-type="string">
            <text:p>Registre i gestió de les dades de contaminació lumínica</text:p>
          </table:table-cell>
          <table:table-cell table:style-name="ce33" office:value-type="string" calcext:value-type="string">
            <text:p>La finalitat del registre i gestió de les dades de contaminació lumínica és gestionar, controlar i recopilar les dades dels nivells de contaminació per llum per aplicar mesures de prevenció i solu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58</text:p>
          </table:table-cell>
          <table:table-cell table:style-name="ce44" office:value-type="string" calcext:value-type="string">
            <text:p>Sostenibilitat i Medi Ambient</text:p>
          </table:table-cell>
          <table:table-cell table:style-name="ce59" office:value-type="string" calcext:value-type="string">
            <text:p>Control de la salubritat</text:p>
          </table:table-cell>
          <table:table-cell table:style-name="ce66" office:value-type="string" calcext:value-type="string">
            <text:p>Sancions en matèria de salut pública</text:p>
          </table:table-cell>
          <table:table-cell table:style-name="ce71"/>
          <table:table-cell table:style-name="ce33"/>
          <table:table-cell table:style-name="ce33" office:value-type="string" calcext:value-type="string">
            <text:p>La disciplina de salut pública fa referència a la documentació generada per la capacitat sancionadora que en matèria de salut pública té l'administraci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58</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cions en matèria de salut pública</text:p>
          </table:table-cell>
          <table:table-cell table:style-name="ce71" office:value-type="float" office:value="2527" calcext:value-type="float">
            <text:p>2527</text:p>
          </table:table-cell>
          <table:table-cell table:style-name="ce33" office:value-type="string" calcext:value-type="string">
            <text:p>Expedients sancionadors en matèria de salut pública</text:p>
          </table:table-cell>
          <table:table-cell table:style-name="ce33" office:value-type="string" calcext:value-type="string">
            <text:p>La finalitat dels expedients sancionadors en matèria de salut pública és la de gestionar les sancions a establiments i particulars quan es detecta que pot suposar una amenaça per la salut dels ciutadans.. L'expedient es pot incoar dins del procediment d'obertura, per una inspecció rutinària o per una denú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58</text:p>
          </table:table-cell>
          <table:table-cell table:style-name="ce33" office:value-type="string" calcext:value-type="string">
            <text:p>Sostenibilitat i Medi Ambient</text:p>
          </table:table-cell>
          <table:table-cell table:style-name="ce58" office:value-type="string" calcext:value-type="string">
            <text:p>Control de la salubritat</text:p>
          </table:table-cell>
          <table:table-cell table:style-name="ce33" office:value-type="string" calcext:value-type="string">
            <text:p>Sancions en matèria de salut pública</text:p>
          </table:table-cell>
          <table:table-cell table:style-name="ce71" office:value-type="float" office:value="2526" calcext:value-type="float">
            <text:p>2526</text:p>
          </table:table-cell>
          <table:table-cell table:style-name="ce33" office:value-type="string" calcext:value-type="string">
            <text:p>Expedients sancionadors de control alimentari</text:p>
          </table:table-cell>
          <table:table-cell table:style-name="ce33" office:value-type="string" calcext:value-type="string">
            <text:p>La finalitat dels expedients sancionadors de control alimentari és reunir la documentació relacionada amb les sancions als establiments de productes alimentaris quan es detecta que no garanteixen la seguretat dels productes venu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62" calcext:value-type="float">
            <text:p>362</text:p>
          </table:table-cell>
          <table:table-cell table:number-columns-repeated="1014"/>
        </table:table-row>
        <table:table-row table:style-name="ro5">
          <table:table-cell table:style-name="ce7" office:value-type="string" calcext:value-type="string">
            <text:p>0159</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Control d'animals</text:p>
          </table:table-cell>
          <table:covered-table-cell table:style-name="ce67"/>
          <table:table-cell table:style-name="ce71"/>
          <table:table-cell table:style-name="ce33"/>
          <table:table-cell table:style-name="ce33" office:value-type="string" calcext:value-type="string">
            <text:p>Aplega les mesures en sanitat pública veterinària, adreçades a assegurar una bona convivència entre els animals de companyia i la ciutadan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60</text:p>
          </table:table-cell>
          <table:table-cell table:style-name="ce44" office:value-type="string" calcext:value-type="string">
            <text:p>Sostenibilitat i Medi Ambient</text:p>
          </table:table-cell>
          <table:table-cell table:style-name="ce59" office:value-type="string" calcext:value-type="string">
            <text:p>Control d'animals</text:p>
          </table:table-cell>
          <table:table-cell table:style-name="ce66" office:value-type="string" calcext:value-type="string">
            <text:p>Registre d'animals domèstics</text:p>
          </table:table-cell>
          <table:table-cell table:style-name="ce71"/>
          <table:table-cell table:style-name="ce33"/>
          <table:table-cell table:style-name="ce33" office:value-type="string" calcext:value-type="string">
            <text:p>Els ens locals tenen l'obligació de portar un registre i/o cens municipal d'animals de companyia i la persona propietària l'ha de censar a l'ajuntament on resideix habitualment l'animal i informar de qualsevol modificació de les dades declarades. Prèviam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0</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Registre d'animals domèstics</text:p>
          </table:table-cell>
          <table:table-cell table:style-name="ce71" office:value-type="float" office:value="3047" calcext:value-type="float">
            <text:p>3047</text:p>
          </table:table-cell>
          <table:table-cell table:style-name="ce33" office:value-type="string" calcext:value-type="string">
            <text:p>Autoritzacions de tinença d'animals domèstics no de companyia, exòtics i salvatges</text:p>
          </table:table-cell>
          <table:table-cell table:style-name="ce33" office:value-type="string" calcext:value-type="string">
            <text:p>La finalitat de les autoritzacions de tinença d'animals domèstics no de companyia, exòtics i salvatges és obtenir les sol·licituds de permís per tenir com animal domèstic fauna exòtica o salvatg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0</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Registre d'animals domèstics</text:p>
          </table:table-cell>
          <table:table-cell table:style-name="ce71" office:value-type="float" office:value="2528" calcext:value-type="float">
            <text:p>2528</text:p>
          </table:table-cell>
          <table:table-cell table:style-name="ce33" office:value-type="string" calcext:value-type="string">
            <text:p>Cens d'animals de companyia</text:p>
          </table:table-cell>
          <table:table-cell table:style-name="ce33" office:value-type="string" calcext:value-type="string">
            <text:p>La finalitat del cens d'animals de companyia és identificar els animals de companyia i els animals salvatges en captivitat que resideixen de manera habitual al municipi i els seus propietaris. És un instrument de control què té l'objectiu de combatre l'abandon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60</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Registre d'animals domèstics</text:p>
          </table:table-cell>
          <table:table-cell table:style-name="ce71" office:value-type="float" office:value="2529" calcext:value-type="float">
            <text:p>2529</text:p>
          </table:table-cell>
          <table:table-cell table:style-name="ce33" office:value-type="string" calcext:value-type="string">
            <text:p>Modificacions del cens d'animals de companyia (altes, baixes i canvis de dades)</text:p>
          </table:table-cell>
          <table:table-cell table:style-name="ce33" office:value-type="string" calcext:value-type="string">
            <text:p>La finalitat de les modificacions del cens d'animals de companyia (altes, baixes i canvis de dades) és la de gestionar les modificacions en la identificació dels animals de companyia i animals salvatges en captivitat que resideixen de manera habitual al municipi i els seus propietaris. És un instrument de control què té l'objectiu de combatre l'abandonament i facilitar la recuperació de l'animal en cas de pèrdua o robator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2" calcext:value-type="float">
            <text:p>862</text:p>
          </table:table-cell>
          <table:table-cell table:number-columns-repeated="1014"/>
        </table:table-row>
        <table:table-row table:style-name="ro2">
          <table:table-cell table:style-name="ce13" office:value-type="string" calcext:value-type="string">
            <text:p>0161</text:p>
          </table:table-cell>
          <table:table-cell table:style-name="ce44" office:value-type="string" calcext:value-type="string">
            <text:p>Sostenibilitat i Medi Ambient</text:p>
          </table:table-cell>
          <table:table-cell table:style-name="ce59" office:value-type="string" calcext:value-type="string">
            <text:p>Control d'animals</text:p>
          </table:table-cell>
          <table:table-cell table:style-name="ce66" office:value-type="string" calcext:value-type="string">
            <text:p>Llicències per a tinença i conducció d'animals perillosos</text:p>
          </table:table-cell>
          <table:table-cell table:style-name="ce71"/>
          <table:table-cell table:style-name="ce33"/>
          <table:table-cell table:style-name="ce33" office:value-type="string" calcext:value-type="string">
            <text:p>Aplega les llicències que han de sol·licitar els titulars d'animals potencialment perillosos per a la seva tinença i conducció per espais públics, renovables anual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1</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Llicències per a tinença i conducció d'animals perillosos</text:p>
          </table:table-cell>
          <table:table-cell table:style-name="ce71" office:value-type="float" office:value="2530" calcext:value-type="float">
            <text:p>2530</text:p>
          </table:table-cell>
          <table:table-cell table:style-name="ce33" office:value-type="string" calcext:value-type="string">
            <text:p>Control d'agressions d'animals</text:p>
          </table:table-cell>
          <table:table-cell table:style-name="ce33" office:value-type="string" calcext:value-type="string">
            <text:p>La finalitat del control d'agressions d'animals és la de controlar aquells animals que han protagonitzat agressions per tal de vetllar per què no es tornin a produi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1</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Llicències per a tinença i conducció d'animals perillosos</text:p>
          </table:table-cell>
          <table:table-cell table:style-name="ce71" office:value-type="float" office:value="2532" calcext:value-type="float">
            <text:p>2532</text:p>
          </table:table-cell>
          <table:table-cell table:style-name="ce33" office:value-type="string" calcext:value-type="string">
            <text:p>Llicències de tinença i conducció d'animals potencialment perillosos</text:p>
          </table:table-cell>
          <table:table-cell table:style-name="ce33" office:value-type="string" calcext:value-type="string">
            <text:p>La finalitat de les llicències de tinença i conducció d'animals potencialment perillosos és la de gestionar el permís que ha de sol·licitar la persona titular de gossos potencialment perillosos per a la seva tinença o conducció en espais públ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1</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Llicències per a tinença i conducció d'animals perillosos</text:p>
          </table:table-cell>
          <table:table-cell table:style-name="ce71" office:value-type="float" office:value="2533" calcext:value-type="float">
            <text:p>2533</text:p>
          </table:table-cell>
          <table:table-cell table:style-name="ce33" office:value-type="string" calcext:value-type="string">
            <text:p>Registre d'animals potencialment perillosos</text:p>
          </table:table-cell>
          <table:table-cell table:style-name="ce33" office:value-type="string" calcext:value-type="string">
            <text:p>La finalitat del registre d'animals potencialment perillosos és identificar els gossos i altres animals potencialment perillosos que resideixen de manera habitual al municipi i els seus propiet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62</text:p>
          </table:table-cell>
          <table:table-cell table:style-name="ce44" office:value-type="string" calcext:value-type="string">
            <text:p>Sostenibilitat i Medi Ambient</text:p>
          </table:table-cell>
          <table:table-cell table:style-name="ce59" office:value-type="string" calcext:value-type="string">
            <text:p>Control d'animals</text:p>
          </table:table-cell>
          <table:table-cell table:style-name="ce66" office:value-type="string" calcext:value-type="string">
            <text:p>Control i recollida d'animals</text:p>
          </table:table-cell>
          <table:table-cell table:style-name="ce71"/>
          <table:table-cell table:style-name="ce33"/>
          <table:table-cell table:style-name="ce33" office:value-type="string" calcext:value-type="string">
            <text:p>Fa referència a la gestió del servei de recollida d'animals abandonats o perduts en el terme i, si és el cas, del seu seguiment en el centre d'acollida fins a la seva adopció, sacrifici o retorn a la natu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62</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Control i recollida d'animals</text:p>
          </table:table-cell>
          <table:table-cell table:style-name="ce71" office:value-type="float" office:value="2534" calcext:value-type="float">
            <text:p>2534</text:p>
          </table:table-cell>
          <table:table-cell table:style-name="ce33" office:value-type="string" calcext:value-type="string">
            <text:p>Gestió de la recollida d'animals abandonats o de mesures alternatives</text:p>
          </table:table-cell>
          <table:table-cell table:style-name="ce33" office:value-type="string" calcext:value-type="string">
            <text:p>La finalitat de la gestió de la recollida d'animals abandonats o de mesures alternatives és la de gestionar la recollida d'animals perduts a la via pública: avís al propietari o internament en un centre d'acollida.</text:p>
            <text:p> Si la corporació local té un centre d'acollida els animals, es desparasiten, esterilitzen, alimenten... i se'n gestiona la recuperació per part del propietari o l'adop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2</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Control i recollida d'animals</text:p>
          </table:table-cell>
          <table:table-cell table:style-name="ce71" office:value-type="float" office:value="2535" calcext:value-type="float">
            <text:p>2535</text:p>
          </table:table-cell>
          <table:table-cell table:style-name="ce33" office:value-type="string" calcext:value-type="string">
            <text:p>Registre de nuclis zoològics</text:p>
          </table:table-cell>
          <table:table-cell table:style-name="ce33" office:value-type="string" calcext:value-type="string">
            <text:p>La finalitat del registre de nuclis zoològics és llistar tots els centres i establiments que alberguen, comercialitzen, tracten i reprodueixen anim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63</text:p>
          </table:table-cell>
          <table:table-cell table:style-name="ce44" office:value-type="string" calcext:value-type="string">
            <text:p>Sostenibilitat i Medi Ambient</text:p>
          </table:table-cell>
          <table:table-cell table:style-name="ce59" office:value-type="string" calcext:value-type="string">
            <text:p>Control d'animals</text:p>
          </table:table-cell>
          <table:table-cell table:style-name="ce66" office:value-type="string" calcext:value-type="string">
            <text:p>Sancions en matèria d'animals</text:p>
          </table:table-cell>
          <table:table-cell table:style-name="ce71"/>
          <table:table-cell table:style-name="ce33"/>
          <table:table-cell table:style-name="ce33" office:value-type="string" calcext:value-type="string">
            <text:p>En aquesta entrada es classifica la documentació generada per la manca de llicència per a tinença i conducció d'animals perillo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3</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Sancions en matèria d'animals</text:p>
          </table:table-cell>
          <table:table-cell table:style-name="ce71" office:value-type="float" office:value="2536" calcext:value-type="float">
            <text:p>2536</text:p>
          </table:table-cell>
          <table:table-cell table:style-name="ce33" office:value-type="string" calcext:value-type="string">
            <text:p>Denúncies sobre animals perillosos</text:p>
          </table:table-cell>
          <table:table-cell table:style-name="ce33" office:value-type="string" calcext:value-type="string">
            <text:p>La finalitat de les denúncies sobre animals perillosos és fer constar de les infraccions comeses en matèria de protecció i tinença d'anim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3</text:p>
          </table:table-cell>
          <table:table-cell table:style-name="ce33" office:value-type="string" calcext:value-type="string">
            <text:p>Sostenibilitat i Medi Ambient</text:p>
          </table:table-cell>
          <table:table-cell table:style-name="ce58" office:value-type="string" calcext:value-type="string">
            <text:p>Control d'animals</text:p>
          </table:table-cell>
          <table:table-cell table:style-name="ce33" office:value-type="string" calcext:value-type="string">
            <text:p>Sancions en matèria d'animals</text:p>
          </table:table-cell>
          <table:table-cell table:style-name="ce71" office:value-type="float" office:value="2537" calcext:value-type="float">
            <text:p>2537</text:p>
          </table:table-cell>
          <table:table-cell table:style-name="ce33" office:value-type="string" calcext:value-type="string">
            <text:p>Expedients sancionadors en matèria d'animals</text:p>
          </table:table-cell>
          <table:table-cell table:style-name="ce33" office:value-type="string" calcext:value-type="string">
            <text:p>La finalitat dels expedients sancionadors en matèria d'animals és perseguir les accions o les omissions que vulneren el que estableix la normativa de protecció dels animal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164</text:p>
          </table:table-cell>
          <table:table-cell table:style-name="ce20" office:value-type="string" calcext:value-type="string">
            <text:p>Sostenibilitat i Medi Ambient</text:p>
          </table:table-cell>
          <table:table-cell table:style-name="ce32" office:value-type="string" calcext:value-type="string" table:number-columns-spanned="2" table:number-rows-spanned="1">
            <text:p>Regulació de l'impacte de les activitats</text:p>
          </table:table-cell>
          <table:covered-table-cell table:style-name="ce67"/>
          <table:table-cell table:style-name="ce71"/>
          <table:table-cell table:style-name="ce33"/>
          <table:table-cell table:style-name="ce33" office:value-type="string" calcext:value-type="string">
            <text:p>Inclou la tramitació de les diverses autoritzacions ambientals i/o permisos / llicències d'activitats empresarials al municipi, així com la prevenció i el control de l'impacte ambiental i la seguretat de les activi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165</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Registre d'activitats</text:p>
          </table:table-cell>
          <table:table-cell table:style-name="ce71"/>
          <table:table-cell table:style-name="ce33"/>
          <table:table-cell table:style-name="ce33" office:value-type="string" calcext:value-type="string">
            <text:p>El registre identifica i recull les dades de totes les activitats i instal·lacions públiques i privades, subjectes a classificació o no, que es desenvolupin en el terme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5</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Registre d'activitats</text:p>
          </table:table-cell>
          <table:table-cell table:style-name="ce71" office:value-type="float" office:value="2538" calcext:value-type="float">
            <text:p>2538</text:p>
          </table:table-cell>
          <table:table-cell table:style-name="ce33" office:value-type="string" calcext:value-type="string">
            <text:p>Registre d'activitats.</text:p>
          </table:table-cell>
          <table:table-cell table:style-name="ce33" office:value-type="string" calcext:value-type="string">
            <text:p>La finalitat del <text:s/>registre d'activitats és la de gestionar el cens d'establiments d'activitats comercials i industrial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66</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Consulta prèvia de classificació de l'activitat</text:p>
          </table:table-cell>
          <table:table-cell table:style-name="ce71"/>
          <table:table-cell table:style-name="ce33"/>
          <table:table-cell table:style-name="ce33" office:value-type="string" calcext:value-type="string">
            <text:p>És el procediment administratiu a través del qual les persones o empreses que pretenen realitzar una activitat, poden adreçar-se a l'ens local per realitzar la consulta sobre la classificació d'aquesta i, per tant, de la tramitació administrativa municip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6</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Consulta prèvia de classificació de l'activitat</text:p>
          </table:table-cell>
          <table:table-cell table:style-name="ce71" office:value-type="float" office:value="2540" calcext:value-type="float">
            <text:p>2540</text:p>
          </table:table-cell>
          <table:table-cell table:style-name="ce33" office:value-type="string" calcext:value-type="string">
            <text:p>Consultes prèvies de classificació de l'activitat</text:p>
          </table:table-cell>
          <table:table-cell table:style-name="ce33" office:value-type="string" calcext:value-type="string">
            <text:p>La finalitat de les consultes prèvies de classificació de l'activitat és la de gestionar els tràmits derivats d'aquesta sol·licitiud que té per objectiu respondre als interessats sobre quin tipus de llicència els cal per autoritzar l'activ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6</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Consulta prèvia de classificació de l'activitat</text:p>
          </table:table-cell>
          <table:table-cell table:style-name="ce71" office:value-type="float" office:value="3036" calcext:value-type="float">
            <text:p>3036</text:p>
          </table:table-cell>
          <table:table-cell table:style-name="ce33" office:value-type="string" calcext:value-type="string">
            <text:p>Sol·licituds d'informes previs en matèria d'incendis</text:p>
          </table:table-cell>
          <table:table-cell table:style-name="ce33" office:value-type="string" calcext:value-type="string">
            <text:p>La finalitat de les sol·licituds d'informes previs en matèria d'incendis és la de gestionar l'informe en matèria de prevenció d'incendis que s'ha de sol·licitar amb anterioritat a la presentació de la comunicació prèvia d'una activitat considerada de risc important en matèria d'incend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67</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Activitats innòcues i de baix risc</text:p>
          </table:table-cell>
          <table:table-cell table:style-name="ce71"/>
          <table:table-cell table:style-name="ce33"/>
          <table:table-cell table:style-name="ce33" office:value-type="string" calcext:value-type="string">
            <text:p>Les activitats innòcues són les que tenen una incidència ambiental baixa i que no estan incloses en els annexos I, II i III de la Llei 20/2009, del 4 de desembre, de prevenció i control ambiental de les activitats; i que tampoc són activitats recreati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67</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innòcues i de baix risc</text:p>
          </table:table-cell>
          <table:table-cell table:style-name="ce71" office:value-type="float" office:value="3001" calcext:value-type="float">
            <text:p>3001</text:p>
          </table:table-cell>
          <table:table-cell table:style-name="ce33" office:value-type="string" calcext:value-type="string">
            <text:p>Declaracions responsables en matèria de salut alimentària</text:p>
          </table:table-cell>
          <table:table-cell table:style-name="ce33" office:value-type="string" calcext:value-type="string">
            <text:p>La finalitat de les declaracions responsables en matèria de salut alimentària és la de gestionar el compromís dels interessats de compliment de la normativa sanit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67</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innòcues i de baix risc</text:p>
          </table:table-cell>
          <table:table-cell table:style-name="ce71" office:value-type="float" office:value="3165" calcext:value-type="float">
            <text:p>3165</text:p>
          </table:table-cell>
          <table:table-cell table:style-name="ce33" office:value-type="string" calcext:value-type="string">
            <text:p>Comunicació d'inici d'activitat d'establiment amb projecte tècnic i certificat</text:p>
          </table:table-cell>
          <table:table-cell table:style-name="ce33" office:value-type="string" calcext:value-type="string">
            <text:p>La finalitat de la comunicació d'inici d'activitat d'establiment amb projecte tècnic i certificat és la de posar en coneixement de l'Administració l'inici o modificació substancial d'una activitat econòmica, de les incloses en l'annex de la Llei de facilitació de l'activitat econòmica, i hi adjunta el projecte i certificat tècnics acreditatius del compliment dels requisits necessaris que estableix la normativa vigent per a l'exercici de l'activ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9">
          <table:table-cell table:style-name="ce12" office:value-type="string" calcext:value-type="string">
            <text:p>0167</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innòcues i de baix risc</text:p>
          </table:table-cell>
          <table:table-cell table:style-name="ce71" office:value-type="float" office:value="3236" calcext:value-type="float">
            <text:p>3236</text:p>
          </table:table-cell>
          <table:table-cell table:style-name="ce33" office:value-type="string" calcext:value-type="string">
            <text:p>Llicència municipal d'establiments no permanents desmuntables</text:p>
          </table:table-cell>
          <table:table-cell table:style-name="ce33" office:value-type="string" calcext:value-type="string">
            <text:p>La finalitat de la llicència municipal d'establiments no permanents desmuntables és gestionar els establiments no permanents desmuntables, és a dir, aquells locals o construccions conformats per estructures desmuntables o per instal·lacions fixes portàtils, constituïdes per mòduls o elements metàl·lics, de fusta o de qualsevol altre material que permeti operacions de muntatge, desmuntatge o trasllat, amb caràcter itinerant o sense.</text:p>
            <text:p/>
            <text:p>D'acord amb el decret 112/2020 DECRET 112/2010, de 31 d'agost, pel qual s'aprova el Reglament d'espectacles públics i activitats recreatives:</text:p>
            <text:p/>
            <text:p>Article 107 Llicència d'establiments no permanents desmuntables </text:p>
            <text:p>1. Els establiments no permanents desmuntables en què se celebrin espectacles públics o activitats recreatives requereixen la corresponent llicència municipal d'establiment obert al públic. </text:p>
            <text:p>2. La sol·licitud, tramitació i atorgament d'aquesta llicència es regeix pel que estableixen els articles anteriors d'aquest capítol, sense perjudici que l'ajuntament afectat, mitjançant resolució motivada per les circumstàncies del cas i les característiques de la construcció desmuntable, pugui acordar eximir-les d'alguns dels requeriments dels articles anteriors. </text:p>
            <text:p>3. A efectes de la intervenció administrativa en matèria d'incendis, els establiments i activitats recollits en aquest article es regeixen també per la normativa de la Generalitat sobre prevenció i seguretat en cas d'incendi. </text:p>
            <text:p>4. En el cas de les instal·lacions de les fires d'atraccions, pel que fa als muntatges i a les instal·lacions de les citades atraccions, s'han de regir per les prescripcions establertes a l'article 39.4 d'aquest Reglament.</text:p>
            <text:p/>
            <text:p>Article 39 Condicions de les estructures no permanents desmuntables </text:p>
            <text:p>1. Les estructures no permanents desmuntables destinades a la realització d'espectacles públics o d'activitats recreatives han de complir les condicions de seguretat i higiene necessàries per a les Portal Jurídic de Catalunya 25 persones espectadores o usuàries, artistes i la resta de personal que executa l'espectacle públic o l'activitat recreativa. </text:p>
            <text:p>2. Amb aquesta finalitat, les estructures no permanents desmuntables s'han d'adequar a les normes particulars que, si s'escau, disposin els reglaments especials i se'ls aplica la normativa que regula les instal·lacions permanents no desmuntables, d'acord amb el que disposa l'article 41 de la Llei 11/2009, de 6 de juliol. </text:p>
            <text:p>3. En tot cas, no es pot atorgar llicència a les estructures no permanents desmuntables si no compten amb el control inicial favorable dels serveis tècnics municipals o d'una entitat col·laboradora de l'Administració per al control d'establiments i espectacles que hagi inspeccionat el seu muntatge i comprovat el seu funcionament. </text:p>
            <text:p>4. En el cas de les instal·lacions de les fires d'atraccions, les persones responsables han de presentar al personal tècnic municipal o a l'entitat col·laboradora de l'Administració que exerceixin el control inicial els manuals d'instruccions i les certificacions tècniques específiques corresponents als muntatges i instal·lacions efectuades en el lloc de l'emplaçament pel personal tècnic de les persones titulars d'aquestes atraccions, en les quals s'ha de fer constar que el conjunt de l'atracció funciona correctament. A més, el personal tècnic municipal o les entitats de control han de verificar la seguretat exterior i global d'aquestes instal·l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67</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innòcues i de baix risc</text:p>
          </table:table-cell>
          <table:table-cell table:style-name="ce71" office:value-type="float" office:value="2544" calcext:value-type="float">
            <text:p>2544</text:p>
          </table:table-cell>
          <table:table-cell table:style-name="ce33" office:value-type="string" calcext:value-type="string">
            <text:p>Llicències, comunicacions prèvies i declaracions responsables d'obertura d'establiments</text:p>
          </table:table-cell>
          <table:table-cell table:style-name="ce33" office:value-type="string" calcext:value-type="string">
            <text:p>La finalitat de les llicències, comunicacions prèvis i declaracions responsables d'obertura d'establiments és concedir els permisos que els interessats sol·liciten sempre i quan l'Administració pública pugui garantir que l'establiment no implicarà cap risc, ni per la salut i seguretat de les persones, i tampoc suposarà cap perill pel medi ambient.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3">
          <table:table-cell table:style-name="ce12" office:value-type="string" calcext:value-type="string">
            <text:p>0167</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innòcues i de baix risc</text:p>
          </table:table-cell>
          <table:table-cell table:style-name="ce71" office:value-type="float" office:value="3166" calcext:value-type="float">
            <text:p>3166</text:p>
          </table:table-cell>
          <table:table-cell table:style-name="ce33" office:value-type="string" calcext:value-type="string">
            <text:p>Comunicació d'inici d'activitat d'establiment amb certificat tècnic</text:p>
          </table:table-cell>
          <table:table-cell table:style-name="ce33" office:value-type="string" calcext:value-type="string">
            <text:p>La finalitat de la comunicació d'inici d'activitat d'establiment amb certificat tècnic és la de posar en coneixement de l'Administració l'inici o modificació substancial d'una activitat econòmica, de les incloses en l'annex de la Llei de facilitació de l'activitat econòmica, i hi adjunta el certificat tècnic acreditatiu del compliment dels requisits necessaris que estableix la normativa vigent per a l'exercici de l'activ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4" calcext:value-type="float">
            <text:p>64</text:p>
          </table:table-cell>
          <table:table-cell table:number-columns-repeated="1014"/>
        </table:table-row>
        <table:table-row table:style-name="ro2">
          <table:table-cell table:style-name="ce13" office:value-type="string" calcext:value-type="string">
            <text:p>0168</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Activitats amb incidència ambiental</text:p>
          </table:table-cell>
          <table:table-cell table:style-name="ce71"/>
          <table:table-cell table:style-name="ce33"/>
          <table:table-cell table:style-name="ce33" office:value-type="string" calcext:value-type="string">
            <text:p>Establir el sistema d'intervenció administrativa de les activitats amb incidència ambiental, en el qual es prenen en consideració les afectacions sobre el medi ambient i les persones.</text:p>
            <text:p>- Comunicació prèvia ambiental municipal. És el règim d'intervenció a 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8</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amb incidència ambiental</text:p>
          </table:table-cell>
          <table:table-cell table:style-name="ce71" office:value-type="float" office:value="2551" calcext:value-type="float">
            <text:p>2551</text:p>
          </table:table-cell>
          <table:table-cell table:style-name="ce33" office:value-type="string" calcext:value-type="string">
            <text:p>Comunicacions prèvies de modificació no substancial d'una activitat amb efectes sobre les persones o el medi ambient</text:p>
          </table:table-cell>
          <table:table-cell table:style-name="ce33" office:value-type="string" calcext:value-type="string">
            <text:p>La finalitat de les comunicacions prèvies de modificació no substancial d'una activitat amb efectes sobre les persones o el medi ambient és la de gestionar la disconformitat de l'actuació comunicada, quedant legitimada i podrà realitzar-se l'actu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68</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amb incidència ambiental</text:p>
          </table:table-cell>
          <table:table-cell table:style-name="ce71" office:value-type="float" office:value="2552" calcext:value-type="float">
            <text:p>2552</text:p>
          </table:table-cell>
          <table:table-cell table:style-name="ce33" office:value-type="string" calcext:value-type="string">
            <text:p>Llicències ambientals (annex II.1, II.2)</text:p>
          </table:table-cell>
          <table:table-cell table:style-name="ce33" office:value-type="string" calcext:value-type="string">
            <text:p>La finalitat de les llicències ambientals (annex ii.1, ii.2) és la de gestionar les sol·licituds de permís per a la realització d'activitats industrials o comercials considerades molestes, insalubres, nocives o perillo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 calcext:value-type="float">
            <text:p>63</text:p>
          </table:table-cell>
          <table:table-cell table:number-columns-repeated="1014"/>
        </table:table-row>
        <table:table-row table:style-name="ro2">
          <table:table-cell table:style-name="ce12" office:value-type="string" calcext:value-type="string">
            <text:p>0168</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amb incidència ambiental</text:p>
          </table:table-cell>
          <table:table-cell table:style-name="ce71" office:value-type="float" office:value="2549" calcext:value-type="float">
            <text:p>2549</text:p>
          </table:table-cell>
          <table:table-cell table:style-name="ce33" office:value-type="string" calcext:value-type="string">
            <text:p>Autoritzacions ambientals (annex I)</text:p>
          </table:table-cell>
          <table:table-cell table:style-name="ce33" office:value-type="string" calcext:value-type="string">
            <text:p>La finalitat de les autoritzacions ambientals (annex I) és gestionar les sol·licituds de permís per a la realització d'activitats industrials o comercials considerades molestes, insalubres, nocives o perillo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 calcext:value-type="float">
            <text:p>63</text:p>
          </table:table-cell>
          <table:table-cell table:number-columns-repeated="1014"/>
        </table:table-row>
        <table:table-row table:style-name="ro2">
          <table:table-cell table:style-name="ce12" office:value-type="string" calcext:value-type="string">
            <text:p>0168</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Activitats amb incidència ambiental</text:p>
          </table:table-cell>
          <table:table-cell table:style-name="ce71" office:value-type="float" office:value="2550" calcext:value-type="float">
            <text:p>2550</text:p>
          </table:table-cell>
          <table:table-cell table:style-name="ce33" office:value-type="string" calcext:value-type="string">
            <text:p>Comunicacions prèvies ambientals</text:p>
          </table:table-cell>
          <table:table-cell table:style-name="ce33" office:value-type="string" calcext:value-type="string">
            <text:p>La finalitat de les comunicacions prèvies ambientals és la de gestionar les sol·licituds de permís per a la realització d'activitats industrials o comercials considerades molestes, insalubres, nocives o perillo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 calcext:value-type="float">
            <text:p>63</text:p>
          </table:table-cell>
          <table:table-cell table:number-columns-repeated="1014"/>
        </table:table-row>
        <table:table-row table:style-name="ro2">
          <table:table-cell table:style-name="ce13" office:value-type="string" calcext:value-type="string">
            <text:p>0169</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Establiments, espectacles i activitats amb finalitats recreatives</text:p>
          </table:table-cell>
          <table:table-cell table:style-name="ce71"/>
          <table:table-cell table:style-name="ce33"/>
          <table:table-cell table:style-name="ce33" office:value-type="string" calcext:value-type="string">
            <text:p>Els establiments oberts al públic, els espectacles públics i les activitats recreatives per dur a terme la seva activitat requereixen l'obtenció prèvia d'autoritzacions, llicències o comunicació de dades abans de l'inici de l'activitat. La intervenció se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69</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Establiments, espectacles i activitats amb finalitats recreatives</text:p>
          </table:table-cell>
          <table:table-cell table:style-name="ce71" office:value-type="float" office:value="2563" calcext:value-type="float">
            <text:p>2563</text:p>
          </table:table-cell>
          <table:table-cell table:style-name="ce33" office:value-type="string" calcext:value-type="string">
            <text:p>Comunicacions prèvies d'establiments fixos oberts al públic, d'espectacles públics i activitats recreatives ordinàries</text:p>
          </table:table-cell>
          <table:table-cell table:style-name="ce33" office:value-type="string" calcext:value-type="string">
            <text:p>La finalitat de les comunicacions prèvies d'establiments fixos oberts al públic, d'espectacles públics i activitats recreatives ordinàries és la de gestionar els tramits per verificar que les instal·lacions projectades s'adapten als principis i la normativa vigent. Si en el termini d'un mes a comptar de la presentació de la comunicació, l'Ajuntament no manifesta de manera motivada la disconformitat, l'actuació comunicada quedarà legitimada i podrà realitzar-s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69</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Establiments, espectacles i activitats amb finalitats recreatives</text:p>
          </table:table-cell>
          <table:table-cell table:style-name="ce71" office:value-type="float" office:value="2566" calcext:value-type="float">
            <text:p>2566</text:p>
          </table:table-cell>
          <table:table-cell table:style-name="ce33" office:value-type="string" calcext:value-type="string">
            <text:p>Llicències i comunicacions prèvies d'establiments, espectacles i activitats amb finalitats recreatives</text:p>
          </table:table-cell>
          <table:table-cell table:style-name="ce33" office:value-type="string" calcext:value-type="string">
            <text:p>La finalitat de les llicències i comunicacions prèvies d'establiments, espectacles i activitats amb finalitats recreatives és concedir els permisos de realitzar l'obertura i l'ús d'establiments, espectacles i activitats amb finalitats recreatives, verificant que les instal·lacions projectades s'adapten als principis i la normativa vigent.</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169</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Establiments, espectacles i activitats amb finalitats recreatives</text:p>
          </table:table-cell>
          <table:table-cell table:style-name="ce71" office:value-type="float" office:value="2569" calcext:value-type="float">
            <text:p>2569</text:p>
          </table:table-cell>
          <table:table-cell table:style-name="ce33" office:value-type="string" calcext:value-type="string">
            <text:p>Llicències municipals per a espectacles públics o activitats recreatives de caràcter extraordinari</text:p>
          </table:table-cell>
          <table:table-cell table:style-name="ce33" office:value-type="string" calcext:value-type="string">
            <text:p>La finalitat de les llicències municipals per a espectacles públics o activitats recreatives de caràcter extraordinari és la de gestionar els tràmits per autoritzar la instal·lació de punts de venda puntuals</text:p>
            <text:p>en dates assenyal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70</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Habitatges d'ús turístic</text:p>
          </table:table-cell>
          <table:table-cell table:style-name="ce71"/>
          <table:table-cell table:style-name="ce33"/>
          <table:table-cell table:style-name="ce33" office:value-type="string" calcext:value-type="string">
            <text:p>Per posar en funcionament un habitatge d'ús turístic cal que el propietari ho comuniqui prèviament a l'ajuntament competent. Els habitatges d'ús turístic són habitatges cedits pel seu propietari, directament o indirectament, a tercers, de forma reiterad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9">
          <table:table-cell table:style-name="ce12" office:value-type="string" calcext:value-type="string">
            <text:p>0170</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Habitatges d'ús turístic</text:p>
          </table:table-cell>
          <table:table-cell table:style-name="ce71" office:value-type="float" office:value="2570" calcext:value-type="float">
            <text:p>2570</text:p>
          </table:table-cell>
          <table:table-cell table:style-name="ce33" office:value-type="string" calcext:value-type="string">
            <text:p>Comunicacions prèvies d'habitatges d'ús turístic</text:p>
          </table:table-cell>
          <table:table-cell table:style-name="ce33" office:value-type="string" calcext:value-type="string">
            <text:p>La finalitat de les comunicacions prèvies d'habitatges d'ús turístic és l'autorització preliminar per realitzar l'obertura i l'ús d'habitatges d'ús turístic. Si en el termini d'un mes a comptar de la presentació de la comunicació, l'Ajuntament no manifesta de manera motivada la disconformitat, l'actuació comunicada quedarà legitimada i podran realitzar-se les obres sempre que siguin conforme amb la normativa aplicable. També inclou les comunicacions prèvies de llar compartida. S'entén per llar compartida a l'habitatge principal i residència efectiva de la persona titular que es cedeix per habitacions a canvi d'una contraprestació econòmica i per a una estada no superior a 31 dies. La persona titular ha de residir i compartir l'habitatge amb els hostes durant la seva estad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71</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Obertura i ús de centres de culte</text:p>
          </table:table-cell>
          <table:table-cell table:style-name="ce71"/>
          <table:table-cell table:style-name="ce33"/>
          <table:table-cell table:style-name="ce33" office:value-type="string" calcext:value-type="string">
            <text:p>Garantir l'aplicació real i efectiva del dret de les esglésies, les confessions i les comunitats religioses a establir centres de culte, i té per objecte preveure sòl on s'admeti o s'assigni l' ús religiós, d'acord amb les necessitats i la disponibilitat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71</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Obertura i ús de centres de culte</text:p>
          </table:table-cell>
          <table:table-cell table:style-name="ce71" office:value-type="float" office:value="2572" calcext:value-type="float">
            <text:p>2572</text:p>
          </table:table-cell>
          <table:table-cell table:style-name="ce33" office:value-type="string" calcext:value-type="string">
            <text:p>Comunicacions prèvies d'obertura i ús de centres de culte</text:p>
          </table:table-cell>
          <table:table-cell table:style-name="ce33" office:value-type="string" calcext:value-type="string">
            <text:p>La finalitat de les comunicacions prèvies d'obertura i ús de centres de culte és l'autorització preliminar per realitzar l'obertura i l'ús de centres religiosos. Si en el termini d'un mes a comptar de la presentació de la comunicació, l'Ajuntament no manifesta de manera motivada la disconformitat, l'actuació comunicada quedarà legitimada i podran realitzar-se les obres sempre que siguin conforme amb la normativa aplica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71</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Obertura i ús de centres de culte</text:p>
          </table:table-cell>
          <table:table-cell table:style-name="ce71" office:value-type="float" office:value="2574" calcext:value-type="float">
            <text:p>2574</text:p>
          </table:table-cell>
          <table:table-cell table:style-name="ce33" office:value-type="string" calcext:value-type="string">
            <text:p>Llicències municipals d'obertura i ús de centres de culte</text:p>
          </table:table-cell>
          <table:table-cell table:style-name="ce33" office:value-type="string" calcext:value-type="string">
            <text:p>La finalitat de les llicències municipals d'obertura i ús de centres de culte és concedir els permisos per realitzar l'obertura i l'ús de centres religiosos, verificant que les instal·lacions projectades s'adapten als principis i la normativa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72</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Gestió de la titularitat de les activitats</text:p>
          </table:table-cell>
          <table:table-cell table:style-name="ce71"/>
          <table:table-cell table:style-name="ce33"/>
          <table:table-cell table:style-name="ce33" office:value-type="string" calcext:value-type="string">
            <text:p>És el tràmit a través del qual la persona o empresa titular d'una activitat que disposa de llicència o comunicació prèvia vigent, posa en coneixement de l'ajuntament que transmet el corresponent títol (llicència o comunicació prèvia) que l'habilitava per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72</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Gestió de la titularitat de les activitats</text:p>
          </table:table-cell>
          <table:table-cell table:style-name="ce71" office:value-type="float" office:value="2575" calcext:value-type="float">
            <text:p>2575</text:p>
          </table:table-cell>
          <table:table-cell table:style-name="ce33" office:value-type="string" calcext:value-type="string">
            <text:p>Canvis de titularitat d'activitats</text:p>
          </table:table-cell>
          <table:table-cell table:style-name="ce33" office:value-type="string" calcext:value-type="string">
            <text:p>La finalitat dels canvis de titularitat d'activitats és la de gestionar les baixes en el registre d'establiments comercials, industrials i de servei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72</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Gestió de la titularitat de les activitats</text:p>
          </table:table-cell>
          <table:table-cell table:style-name="ce71" office:value-type="float" office:value="3032" calcext:value-type="float">
            <text:p>3032</text:p>
          </table:table-cell>
          <table:table-cell table:style-name="ce33" office:value-type="string" calcext:value-type="string">
            <text:p>Baixes d'activitats</text:p>
          </table:table-cell>
          <table:table-cell table:style-name="ce33" office:value-type="string" calcext:value-type="string">
            <text:p>La finalitat de les baixes d'activitats és la de gestionar les baixes en el registre d'establiments comercials, industrials i de servei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73</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Verificació i control d'activitats</text:p>
          </table:table-cell>
          <table:table-cell table:style-name="ce71"/>
          <table:table-cell table:style-name="ce33"/>
          <table:table-cell table:style-name="ce33" office:value-type="string" calcext:value-type="string">
            <text:p>La verificació és el control que es porta a terme de manera planificada a les activitats subjectes a comunicació o declaració responsable amb l'objecte de comprovar que compleixen els requisists establerts en les normes que els siguin d'aplic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73</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Verificació i control d'activitats</text:p>
          </table:table-cell>
          <table:table-cell table:style-name="ce71" office:value-type="float" office:value="3034" calcext:value-type="float">
            <text:p>3034</text:p>
          </table:table-cell>
          <table:table-cell table:style-name="ce33" office:value-type="string" calcext:value-type="string">
            <text:p>Llicències i/o comunicacions prèvies per la instal·lació d'infraestructures de serveis</text:p>
          </table:table-cell>
          <table:table-cell table:style-name="ce33" office:value-type="string" calcext:value-type="string">
            <text:p>La finalitat dels controls periòdics d'establiments de concurrència pública és la de gestionar el control per garantir la permanent adequació de les instal·lacions i el desenvolupament de l'activitat als requeriments legals aplicables i, més específicament, als termes fixats en l'autorització, llicència o comunicació prèvia amb declaració responsable sobre l'inici de l'activ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3" calcext:value-type="float">
            <text:p>863</text:p>
          </table:table-cell>
          <table:table-cell table:number-columns-repeated="1014"/>
        </table:table-row>
        <table:table-row table:style-name="ro6">
          <table:table-cell table:style-name="ce12" office:value-type="string" calcext:value-type="string">
            <text:p>0173</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Verificació i control d'activitats</text:p>
          </table:table-cell>
          <table:table-cell table:style-name="ce71" office:value-type="float" office:value="2578" calcext:value-type="float">
            <text:p>2578</text:p>
          </table:table-cell>
          <table:table-cell table:style-name="ce33" office:value-type="string" calcext:value-type="string">
            <text:p>Verificació i control d'activitats.</text:p>
          </table:table-cell>
          <table:table-cell table:style-name="ce33" office:value-type="string" calcext:value-type="string">
            <text:p>La finalitat de la verificació i control d'activitats és comprovar que les activitats i instal·lacions que es desenvolupin o realitzin en el terme municipal s'adaptin als principis i la normativa vigent. Inclou el control sanitari dels establiments de tatuatge, micropigmentació i pírcing o establiments minoristes alimentaris. També les inspeccions periòdique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3" calcext:value-type="float">
            <text:p>863</text:p>
          </table:table-cell>
          <table:table-cell table:number-columns-repeated="1014"/>
        </table:table-row>
        <table:table-row table:style-name="ro5">
          <table:table-cell table:style-name="ce13" office:value-type="string" calcext:value-type="string">
            <text:p>0174</text:p>
          </table:table-cell>
          <table:table-cell table:style-name="ce44" office:value-type="string" calcext:value-type="string">
            <text:p>Sostenibilitat i Medi Ambient</text:p>
          </table:table-cell>
          <table:table-cell table:style-name="ce59" office:value-type="string" calcext:value-type="string">
            <text:p>Regulació de l'impacte de les activitats</text:p>
          </table:table-cell>
          <table:table-cell table:style-name="ce66" office:value-type="string" calcext:value-type="string">
            <text:p>Disciplina d'activitats</text:p>
          </table:table-cell>
          <table:table-cell table:style-name="ce71"/>
          <table:table-cell table:style-name="ce33"/>
          <table:table-cell table:style-name="ce33" office:value-type="string" calcext:value-type="string">
            <text:p>Gestió de les denúncies i/o al·legacions provocades pel funcionament d'una activitat o per la seva instal·lació (sorolls, olors, extraccions de fums,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74</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Disciplina d'activitats</text:p>
          </table:table-cell>
          <table:table-cell table:style-name="ce71" office:value-type="float" office:value="3044" calcext:value-type="float">
            <text:p>3044</text:p>
          </table:table-cell>
          <table:table-cell table:style-name="ce33" office:value-type="string" calcext:value-type="string">
            <text:p>Expedients sancionadors en matèria d'activitats econòmiques i recreatives</text:p>
          </table:table-cell>
          <table:table-cell table:style-name="ce33" office:value-type="string" calcext:value-type="string">
            <text:p>La finalitat dels expedients sancionadors en matèria d'activitats econòmiques i recreatives és aplegar els documents relacionats amb el sancionament econòmic dels establiments per vulneració de la legislació que regula els establiments i espais oberts al públic, els espectacles públics i les activitats recreatives i la de prevenció i control ambiental.</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174</text:p>
          </table:table-cell>
          <table:table-cell table:style-name="ce33" office:value-type="string" calcext:value-type="string">
            <text:p>Sostenibilitat i Medi Ambient</text:p>
          </table:table-cell>
          <table:table-cell table:style-name="ce58" office:value-type="string" calcext:value-type="string">
            <text:p>Regulació de l'impacte de les activitats</text:p>
          </table:table-cell>
          <table:table-cell table:style-name="ce33" office:value-type="string" calcext:value-type="string">
            <text:p>Disciplina d'activitats</text:p>
          </table:table-cell>
          <table:table-cell table:style-name="ce71" office:value-type="float" office:value="2579" calcext:value-type="float">
            <text:p>2579</text:p>
          </table:table-cell>
          <table:table-cell table:style-name="ce33" office:value-type="string" calcext:value-type="string">
            <text:p>Denúncies d'activitats</text:p>
          </table:table-cell>
          <table:table-cell table:style-name="ce33" office:value-type="string" calcext:value-type="string">
            <text:p>La finalitat de les denúncies d'activitats és fer constar les denúncies incoades als establiments per incompliment de la normativa aplicabl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6" office:value-type="string" calcext:value-type="string">
            <text:p>0175</text:p>
          </table:table-cell>
          <table:table-cell table:style-name="ce22" office:value-type="string" calcext:value-type="string" table:number-columns-spanned="3" table:number-rows-spanned="1">
            <text:p>ORDENACIÓ i PROMOCIÓ DE L'ACTIVITAT ECONÒMICA</text:p>
          </table:table-cell>
          <table:covered-table-cell table:number-columns-repeated="2" table:style-name="ce63"/>
          <table:table-cell table:style-name="ce71"/>
          <table:table-cell table:style-name="ce33"/>
          <table:table-cell table:style-name="ce33" office:value-type="string" calcext:value-type="string">
            <text:p>Sota aquesta classe es classifica la documentació relativa a l'ordenació i promoció de les activitats econòmiques del municipi mitjançant l'estímul del comerç, el consum interior i la projecció exterior del municipi, per tal de captar públic extern que e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7" office:value-type="string" calcext:value-type="string">
            <text:p>0182</text:p>
          </table:table-cell>
          <table:table-cell table:style-name="ce20" office:value-type="string" calcext:value-type="string">
            <text:p>Ordenació i promoció de l’activitat econòmica</text:p>
          </table:table-cell>
          <table:table-cell table:style-name="ce32" office:value-type="string" calcext:value-type="string" table:number-columns-spanned="2" table:number-rows-spanned="1">
            <text:p>Regulació del comerç, les fires i els mercats</text:p>
          </table:table-cell>
          <table:covered-table-cell table:style-name="ce67"/>
          <table:table-cell table:style-name="ce71"/>
          <table:table-cell table:style-name="ce33"/>
          <table:table-cell table:style-name="ce33" office:value-type="string" calcext:value-type="string">
            <text:p>Gestió, promoció i potenciació dels eixos comercials al municipi, excloent els mercats (sedentari i de marx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183</text:p>
          </table:table-cell>
          <table:table-cell table:style-name="ce44" office:value-type="string" calcext:value-type="string">
            <text:p>Ordenació i promoció de l’activitat econòmica</text:p>
          </table:table-cell>
          <table:table-cell table:style-name="ce59" office:value-type="string" calcext:value-type="string">
            <text:p>Regulació del comerç, les fires i els mercats</text:p>
          </table:table-cell>
          <table:table-cell table:style-name="ce66" office:value-type="string" calcext:value-type="string">
            <text:p>Planificació i programació de l'activitat comercial</text:p>
          </table:table-cell>
          <table:table-cell table:style-name="ce71"/>
          <table:table-cell table:style-name="ce33"/>
          <table:table-cell table:style-name="ce33" office:value-type="string" calcext:value-type="string">
            <text:p>Planificació, programació i organització de les activitats comercials i dels seus horaris, calendaris, ... així com els projectes i campanyes de promoció del comerç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3</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Planificació i programació de l'activitat comercial</text:p>
          </table:table-cell>
          <table:table-cell table:style-name="ce71" office:value-type="float" office:value="2611" calcext:value-type="float">
            <text:p>2611</text:p>
          </table:table-cell>
          <table:table-cell table:style-name="ce33" office:value-type="string" calcext:value-type="string">
            <text:p>Calendaris comercials</text:p>
          </table:table-cell>
          <table:table-cell table:style-name="ce33" office:value-type="string" calcext:value-type="string">
            <text:p>La finalitat dels calendaris comercials és la de gestionar l'establiment del calendari de festiu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3</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Planificació i programació de l'activitat comercial</text:p>
          </table:table-cell>
          <table:table-cell table:style-name="ce71" office:value-type="float" office:value="2614" calcext:value-type="float">
            <text:p>2614</text:p>
          </table:table-cell>
          <table:table-cell table:style-name="ce33" office:value-type="string" calcext:value-type="string">
            <text:p>Horaris comercials</text:p>
          </table:table-cell>
          <table:table-cell table:style-name="ce33" office:value-type="string" calcext:value-type="string">
            <text:p>La finalitat dels horaris comercials és la de gestionar l'ordenació dels horaris comercials de la loc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184</text:p>
          </table:table-cell>
          <table:table-cell table:style-name="ce44" office:value-type="string" calcext:value-type="string">
            <text:p>Ordenació i promoció de l’activitat econòmica</text:p>
          </table:table-cell>
          <table:table-cell table:style-name="ce59" office:value-type="string" calcext:value-type="string">
            <text:p>Regulació del comerç, les fires i els mercats</text:p>
          </table:table-cell>
          <table:table-cell table:style-name="ce66" office:value-type="string" calcext:value-type="string">
            <text:p>Gestió dels mercats</text:p>
          </table:table-cell>
          <table:table-cell table:style-name="ce71"/>
          <table:table-cell table:style-name="ce33"/>
          <table:table-cell table:style-name="ce33" office:value-type="string" calcext:value-type="string">
            <text:p>Documentació relativa a la gestió dels mercats sedentaris i ambulants (setmanals o mensuals) per garantir el bon funcionament i la bona gestió dels punts d'avituallament i de venda pública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18" calcext:value-type="float">
            <text:p>2618</text:p>
          </table:table-cell>
          <table:table-cell table:style-name="ce33" office:value-type="string" calcext:value-type="string">
            <text:p>Baixes i modificacions de parades dels mercats ambulants</text:p>
          </table:table-cell>
          <table:table-cell table:style-name="ce33" office:value-type="string" calcext:value-type="string">
            <text:p>La finalitat de les baixes i modificacions de parades dels mercats ambulants és la de gestionar les baixes i modificacions de les parades dels mercats ambul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19" calcext:value-type="float">
            <text:p>2619</text:p>
          </table:table-cell>
          <table:table-cell table:style-name="ce33" office:value-type="string" calcext:value-type="string">
            <text:p>Baixes i modificacions de parades dels mercats municipals</text:p>
          </table:table-cell>
          <table:table-cell table:style-name="ce33" office:value-type="string" calcext:value-type="string">
            <text:p>La finalitat de les baixes i modificacions de parades dels mercats municipals és la de registrar les baixes i modificacions de les parades dels mercat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21" calcext:value-type="float">
            <text:p>2621</text:p>
          </table:table-cell>
          <table:table-cell table:style-name="ce33" office:value-type="string" calcext:value-type="string">
            <text:p>Concessions de parades als mercats municipals</text:p>
          </table:table-cell>
          <table:table-cell table:style-name="ce33" office:value-type="string" calcext:value-type="string">
            <text:p>La finalitat de les concessions de parades als mercats municipals és la de gestionar l'explotació d'un determinat punt de venda dins el mercat públic municipal a una empresa o un particu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24" calcext:value-type="float">
            <text:p>2624</text:p>
          </table:table-cell>
          <table:table-cell table:style-name="ce44" office:value-type="string" calcext:value-type="string">
            <text:p>Gestió dels mercats municipals</text:p>
          </table:table-cell>
          <table:table-cell table:style-name="ce33" office:value-type="string" calcext:value-type="string">
            <text:p>La finalitat de la gestió dels mercats municipals és administrar aquests equipaments amb l'objectiu de garantir un bon funcionament i una bona gestió dels punts d'avituallament i de venda públics d'aliment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28" calcext:value-type="float">
            <text:p>2628</text:p>
          </table:table-cell>
          <table:table-cell table:style-name="ce33" office:value-type="string" calcext:value-type="string">
            <text:p>Renúncies de la concessió de parades a mercats municipals</text:p>
          </table:table-cell>
          <table:table-cell table:style-name="ce33" office:value-type="string" calcext:value-type="string">
            <text:p>La finalitat de les renúncies de la concessió de parades a mercats municipals és la de gestionar les renúncies a la llicència de venda a les parades dels mercat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27" calcext:value-type="float">
            <text:p>2627</text:p>
          </table:table-cell>
          <table:table-cell table:style-name="ce33" office:value-type="string" calcext:value-type="string">
            <text:p>Registre de concessions administratives de mercats municipals</text:p>
          </table:table-cell>
          <table:table-cell table:style-name="ce33" office:value-type="string" calcext:value-type="string">
            <text:p>La finalitat del registre de concessions administratives de mercats municipals és recollir totes les incidències que es produeixen a l'entorn dels llocs de venda i de la resta de concessions en els mercats municipals: adjudicacions d'autorització, canvis de nom, fusions, trasllats,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67" calcext:value-type="float">
            <text:p>467</text:p>
          </table:table-cell>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16" calcext:value-type="float">
            <text:p>2616</text:p>
          </table:table-cell>
          <table:table-cell table:style-name="ce33" office:value-type="string" calcext:value-type="string">
            <text:p>Adjudicacions de l'autorització d'explotació de locals de mercats municipals</text:p>
          </table:table-cell>
          <table:table-cell table:style-name="ce33" office:value-type="string" calcext:value-type="string">
            <text:p>La finalitat de les adjudicacions de l'autorització d'explotació de locals de mercats municipals és gestionar els permisos de venda en els espais dels mercats municipals a una empresa o un particu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68" calcext:value-type="float">
            <text:p>468</text:p>
          </table:table-cell>
          <table:table-cell table:number-columns-repeated="1014"/>
        </table:table-row>
        <table:table-row table:style-name="ro6">
          <table:table-cell table:style-name="ce12" office:value-type="string" calcext:value-type="string">
            <text:p>0184</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ls mercats</text:p>
          </table:table-cell>
          <table:table-cell table:style-name="ce71" office:value-type="float" office:value="2620" calcext:value-type="float">
            <text:p>2620</text:p>
          </table:table-cell>
          <table:table-cell table:style-name="ce33" office:value-type="string" calcext:value-type="string">
            <text:p>Canvis de titularitat de l'autorització d'explotació de locals de mercats municipals</text:p>
          </table:table-cell>
          <table:table-cell table:style-name="ce33" office:value-type="string" calcext:value-type="string">
            <text:p>La finalitat dels canvis de titularitat de l'autorització d'explotació de locals de mercats municipals és recollir les modificacions en la titularitat de les autoritzacions d'ús per traspàs, per cessió o mor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71" calcext:value-type="float">
            <text:p>471</text:p>
          </table:table-cell>
          <table:table-cell table:number-columns-repeated="1014"/>
        </table:table-row>
        <table:table-row table:style-name="ro6">
          <table:table-cell table:style-name="ce13" office:value-type="string" calcext:value-type="string">
            <text:p>0185</text:p>
          </table:table-cell>
          <table:table-cell table:style-name="ce44" office:value-type="string" calcext:value-type="string">
            <text:p>Ordenació i promoció de l’activitat econòmica</text:p>
          </table:table-cell>
          <table:table-cell table:style-name="ce59" office:value-type="string" calcext:value-type="string">
            <text:p>Regulació del comerç, les fires i els mercats</text:p>
          </table:table-cell>
          <table:table-cell table:style-name="ce66" office:value-type="string" calcext:value-type="string">
            <text:p>Gestió de fires i parades</text:p>
          </table:table-cell>
          <table:table-cell table:style-name="ce71"/>
          <table:table-cell table:style-name="ce33"/>
          <table:table-cell table:style-name="ce33" office:value-type="string" calcext:value-type="string">
            <text:p>Conté l'organització i gestió de fires i parades, de les llicències i permisos per a les parades vinculades a la celebració d'aquestes fires i d'altres festivitats, tant esporàdiques com temp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5</text:p>
          </table:table-cell>
          <table:table-cell table:style-name="ce33" office:value-type="string" calcext:value-type="string">
            <text:p>Ordenació i promoció de l’activitat econòmica</text:p>
          </table:table-cell>
          <table:table-cell table:style-name="ce58" office:value-type="string" calcext:value-type="string">
            <text:p>Regulació del comerç, les fires i els mercats</text:p>
          </table:table-cell>
          <table:table-cell table:style-name="ce33" office:value-type="string" calcext:value-type="string">
            <text:p>Gestió de fires i parades</text:p>
          </table:table-cell>
          <table:table-cell table:style-name="ce71" office:value-type="float" office:value="2633" calcext:value-type="float">
            <text:p>2633</text:p>
          </table:table-cell>
          <table:table-cell table:style-name="ce33" office:value-type="string" calcext:value-type="string">
            <text:p>Gestió de fires i/o parades</text:p>
          </table:table-cell>
          <table:table-cell table:style-name="ce33" office:value-type="string" calcext:value-type="string">
            <text:p>La finalitat de la gestió de fires i/o parades és organitzar les fires comercials esporàdiques i temp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7" office:value-type="string" calcext:value-type="string">
            <text:p>0187</text:p>
          </table:table-cell>
          <table:table-cell table:style-name="ce20" office:value-type="string" calcext:value-type="string">
            <text:p>Ordenació i promoció de l’activitat econòmica</text:p>
          </table:table-cell>
          <table:table-cell table:style-name="ce32" office:value-type="string" calcext:value-type="string" table:number-columns-spanned="2" table:number-rows-spanned="1">
            <text:p>Foment de l'activitat econòmica i l'ocupació</text:p>
          </table:table-cell>
          <table:covered-table-cell table:style-name="ce67"/>
          <table:table-cell table:style-name="ce71"/>
          <table:table-cell table:style-name="ce33"/>
          <table:table-cell table:style-name="ce33" office:value-type="string" calcext:value-type="string">
            <text:p>Gestió de les activitats adreçades al foment i desenvolupament econòmic local, així com a la gestió i l'execució dels programes vinculats a la formació i promoció industrial i comercial del municipi. Aplega el conjunt de serveis de suport tant a les emp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188</text:p>
          </table:table-cell>
          <table:table-cell table:style-name="ce44" office:value-type="string" calcext:value-type="string">
            <text:p>Ordenació i promoció de l’activitat econòmica</text:p>
          </table:table-cell>
          <table:table-cell table:style-name="ce59" office:value-type="string" calcext:value-type="string">
            <text:p>Foment de l'activitat econòmica i l'ocupació</text:p>
          </table:table-cell>
          <table:table-cell table:style-name="ce66" office:value-type="string" calcext:value-type="string">
            <text:p>Plans de promoció econòmica</text:p>
          </table:table-cell>
          <table:table-cell table:style-name="ce71"/>
          <table:table-cell table:style-name="ce33"/>
          <table:table-cell table:style-name="ce33" office:value-type="string" calcext:value-type="string">
            <text:p>Disseny i planificació d'estratègies per incentivar l'economia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8</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Plans de promoció econòmica</text:p>
          </table:table-cell>
          <table:table-cell table:style-name="ce71" office:value-type="float" office:value="2637" calcext:value-type="float">
            <text:p>2637</text:p>
          </table:table-cell>
          <table:table-cell table:style-name="ce33" office:value-type="string" calcext:value-type="string">
            <text:p>Plans i programes de promoció econòmica</text:p>
          </table:table-cell>
          <table:table-cell table:style-name="ce33" office:value-type="string" calcext:value-type="string">
            <text:p>La finalitat dels plans i programes de promoció econòmica és planificar les activitats, projectes i campanyes de promoció econòmica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3" office:value-type="string" calcext:value-type="string">
            <text:p>0189</text:p>
          </table:table-cell>
          <table:table-cell table:style-name="ce44" office:value-type="string" calcext:value-type="string">
            <text:p>Ordenació i promoció de l’activitat econòmica</text:p>
          </table:table-cell>
          <table:table-cell table:style-name="ce59" office:value-type="string" calcext:value-type="string">
            <text:p>Foment de l'activitat econòmica i l'ocupació</text:p>
          </table:table-cell>
          <table:table-cell table:style-name="ce66" office:value-type="string" calcext:value-type="string">
            <text:p>Dinamització empresarial</text:p>
          </table:table-cell>
          <table:table-cell table:style-name="ce71"/>
          <table:table-cell table:style-name="ce33"/>
          <table:table-cell table:style-name="ce33" office:value-type="string" calcext:value-type="string">
            <text:p>Suport a les iniciatives de creació i consolidació d'empres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2638" calcext:value-type="float">
            <text:p>2638</text:p>
          </table:table-cell>
          <table:table-cell table:style-name="ce33" office:value-type="string" calcext:value-type="string">
            <text:p>Accés als serveis del viver d'empreses</text:p>
          </table:table-cell>
          <table:table-cell table:style-name="ce33" office:value-type="string" calcext:value-type="string">
            <text:p>La finalitat de l'accés als serveis del viver d'empreses és accedir a aquest servei pensat per donar suport a iniciatives empresarials i d'emprenedo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2639" calcext:value-type="float">
            <text:p>2639</text:p>
          </table:table-cell>
          <table:table-cell table:style-name="ce33" office:value-type="string" calcext:value-type="string">
            <text:p>Activitats per al suport i la dinamització de l'empresa</text:p>
          </table:table-cell>
          <table:table-cell table:style-name="ce33" office:value-type="string" calcext:value-type="string">
            <text:p>La finalitat de les activitats per al suport i la dinamització de l'empresa és la de donar suport a les iniciatives de creació de noves empreses i la consolidació i creixement de les exist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2640" calcext:value-type="float">
            <text:p>2640</text:p>
          </table:table-cell>
          <table:table-cell table:style-name="ce33" office:value-type="string" calcext:value-type="string">
            <text:p>Cursos de formació per a empreses</text:p>
          </table:table-cell>
          <table:table-cell table:style-name="ce33" office:value-type="string" calcext:value-type="string">
            <text:p>La finalitat dels cursos de formació per a empreses és la de donar suport en formació a les empreses i emprenedors del municipi en tots els aspectes relacionats amb l'activitat empresar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2642" calcext:value-type="float">
            <text:p>2642</text:p>
          </table:table-cell>
          <table:table-cell table:style-name="ce33" office:value-type="string" calcext:value-type="string">
            <text:p>Informació i assessorament a empreses</text:p>
          </table:table-cell>
          <table:table-cell table:style-name="ce33" office:value-type="string" calcext:value-type="string">
            <text:p>La finalitat de la informació i assessorament a empreses és la de donar suport a les empreses i emprenedors del municipi. Inclouria l'assessorament per fer Plans d'autoempresa o autoocup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0">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3160" calcext:value-type="float">
            <text:p>3160</text:p>
          </table:table-cell>
          <table:table-cell table:style-name="ce33" office:value-type="string" calcext:value-type="string">
            <text:p>Ajuts excepcionals a l'activitat econòmica</text:p>
          </table:table-cell>
          <table:table-cell table:style-name="ce33" office:value-type="string" calcext:value-type="string">
            <text:p>La finalitat dels ajuts excepcionals a l'activitat econòmica és la de gestionar les prestacions de caràcter extraordinari i excepcionals derivats d'estats d'emergència, alarma, excepció o setge que es pugui declarar en un moment donat i en una demarcació territorial determinada. Els fenòmens causant d'aquesta situació d'excepcionalitat poden ser catàstrofes naturals (incendis o inundacions), disturbis, conflictes armats, epidèmies, o fins i tot incidents químics i/o nuclears, entre d'altres. <text:s/>Aquests ajuts atorgats per les corporacions locals, autoritats autonòmiques o estatals tenen part o la totalitat de la tramitació a càrrec d'una corporació local. Concretament, els Ajuts excepcionals a l'activitat econòmica són atorgats a persones jurídiques amb la finalitat de restablir la citada activitat que es portava a terme abans de la conjuntura d'excepcionalitat o bé per paliar els seus efec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189</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empresarial</text:p>
          </table:table-cell>
          <table:table-cell table:style-name="ce71" office:value-type="float" office:value="2641" calcext:value-type="float">
            <text:p>2641</text:p>
          </table:table-cell>
          <table:table-cell table:style-name="ce33" office:value-type="string" calcext:value-type="string">
            <text:p>Foment de l'emprenedoria</text:p>
          </table:table-cell>
          <table:table-cell table:style-name="ce33" office:value-type="string" calcext:value-type="string">
            <text:p>La finalitat del foment de l'emprenedoria és la de gestionar el conjunt d'iniciatives organitzades per promoure l'esperit emprenedor per tal d'impulsar l'inici de noves activitats, incrementant l'ocupació efectiva per compte propi, mitjançant uns ajuts econòmics per a la creació del propi lloc de treball (autoocupació) de persones desocupades residents al municipi o bé d'altres persones desocupades que ubiquin el seu negoci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59" calcext:value-type="float">
            <text:p>559</text:p>
          </table:table-cell>
          <table:table-cell table:number-columns-repeated="1014"/>
        </table:table-row>
        <table:table-row table:style-name="ro6">
          <table:table-cell table:style-name="ce13" office:value-type="string" calcext:value-type="string">
            <text:p>0190</text:p>
          </table:table-cell>
          <table:table-cell table:style-name="ce44" office:value-type="string" calcext:value-type="string">
            <text:p>Ordenació i promoció de l’activitat econòmica</text:p>
          </table:table-cell>
          <table:table-cell table:style-name="ce59" office:value-type="string" calcext:value-type="string">
            <text:p>Foment de l'activitat econòmica i l'ocupació</text:p>
          </table:table-cell>
          <table:table-cell table:style-name="ce66" office:value-type="string" calcext:value-type="string">
            <text:p>Dinamització turística</text:p>
          </table:table-cell>
          <table:table-cell table:style-name="ce71"/>
          <table:table-cell table:style-name="ce33"/>
          <table:table-cell table:style-name="ce33" office:value-type="string" calcext:value-type="string">
            <text:p>Promoure activitats per donar a conèixer, promocionar i projectar la imatge turística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90</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turística</text:p>
          </table:table-cell>
          <table:table-cell table:style-name="ce71" office:value-type="float" office:value="2644" calcext:value-type="float">
            <text:p>2644</text:p>
          </table:table-cell>
          <table:table-cell table:style-name="ce33" office:value-type="string" calcext:value-type="string">
            <text:p>Promoció turística</text:p>
          </table:table-cell>
          <table:table-cell table:style-name="ce33" office:value-type="string" calcext:value-type="string">
            <text:p>La finalitat de la promoció turística és impulsar polítiques turístiques que donin a conèixer una localitat i els seus llocs d'interès.</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6">
          <table:table-cell table:style-name="ce13" office:value-type="string" calcext:value-type="string">
            <text:p>0191</text:p>
          </table:table-cell>
          <table:table-cell table:style-name="ce44" office:value-type="string" calcext:value-type="string">
            <text:p>Ordenació i promoció de l’activitat econòmica</text:p>
          </table:table-cell>
          <table:table-cell table:style-name="ce59" office:value-type="string" calcext:value-type="string">
            <text:p>Foment de l'activitat econòmica i l'ocupació</text:p>
          </table:table-cell>
          <table:table-cell table:style-name="ce66" office:value-type="string" calcext:value-type="string">
            <text:p>Dinamització ocupacional</text:p>
          </table:table-cell>
          <table:table-cell table:style-name="ce71"/>
          <table:table-cell table:style-name="ce33"/>
          <table:table-cell table:style-name="ce33" office:value-type="string" calcext:value-type="string">
            <text:p>Utilització i oferiment dels recursos necessaris per a la informació, l'assessorament, la millora de l'ocupabilitat i la recerca de feina i la inserció laboral de persones en atur o que volen millorar el seu perfil professi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2646" calcext:value-type="float">
            <text:p>2646</text:p>
          </table:table-cell>
          <table:table-cell table:style-name="ce33" office:value-type="string" calcext:value-type="string">
            <text:p>Activitats per al suport i la dinamització de la formació i l'ocupació</text:p>
          </table:table-cell>
          <table:table-cell table:style-name="ce33" office:value-type="string" calcext:value-type="string">
            <text:p>La finalitat de les activitats per al suport i la dinamització de la formació i l'ocupació és la de d'organitzar d'activitats per dinamitzar l'ocupació i l'atenció individualitzada a ciutadans en situació d'atur, per a determinar quina és la orientació i el procés més adequat per a la reinserció ocupaci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2649" calcext:value-type="float">
            <text:p>2649</text:p>
          </table:table-cell>
          <table:table-cell table:style-name="ce33" office:value-type="string" calcext:value-type="string">
            <text:p>Inserció i orientació laboral</text:p>
          </table:table-cell>
          <table:table-cell table:style-name="ce33" office:value-type="string" calcext:value-type="string">
            <text:p>La finalitat de la inserció i orientació laboral és la d'organitzar programes formatius que tenen com a finalitat la promoció laboral. S'adrecen a persones que es troben en situació d'atur. Inclou les cases d'oficis (programes de formació i treball que qualifiquen als joves d'entre 16 i 24 anys en ocupacions relacionades amb una temàtica concret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2650" calcext:value-type="float">
            <text:p>2650</text:p>
          </table:table-cell>
          <table:table-cell table:style-name="ce33" office:value-type="string" calcext:value-type="string">
            <text:p>Tallers ocupacionals</text:p>
          </table:table-cell>
          <table:table-cell table:style-name="ce33" office:value-type="string" calcext:value-type="string">
            <text:p>La finalitat dels tallers ocupacionals és la d'organitzar i gestionar activitats ocupacionals adreçades a persones discapacitades amb el doble objectiu de formar i integr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0">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2647" calcext:value-type="float">
            <text:p>2647</text:p>
          </table:table-cell>
          <table:table-cell table:style-name="ce33" office:value-type="string" calcext:value-type="string">
            <text:p>Cursos de formació i reciclatge laboral</text:p>
          </table:table-cell>
          <table:table-cell table:style-name="ce33" office:value-type="string" calcext:value-type="string">
            <text:p>La finalitat dels cursos de formació i reciclatge laboral és la de gestionar els programes formatius teòric-pràctics que s'ajusten a les necessitats del mercat de treball i tenen com a finalitat millorar la qualificació professional i la promoció laboral. S'adrecen preferentment a persones treballadores i prioritàriament a les que es troben en situació d'atur. Les accions de formació es diferencien en dos tipus:</text:p>
            <text:p>- Accions de formació adreçades a l'obtenció de certificats de professionalitat. Cada certificar de professionalitat està regulat per un reial decret que especifica les unitats de competència que en formen part, mòduls formatiu i unitats formatives. El certificat de professionalitat acredita, a qui l'obté, que està qualificat per desenvolupar una activitat laboral. És un títol reconegut a tot el territori espanyol.</text:p>
            <text:p>- Accions formatives associades a altres especialitats formatives vinculades al fitxer d'especialitats formatives del Servei d'Ocupació de Catalunya (SOC).</text:p>
            <text:p>- Accions de formació adreçades a l'obtenció de certificats de professionalitat. Cada certificar de professionalitat està regulat per un reial decret que especifica les unitats de competència que en formen part, mòduls formatiu i unitats formatives. El certificat de professionalitat acredita, a qui l'obtè, que està qualificat per desenvolupar una activitat laboral. És un títol reconegut a tot el territori espanyol.</text:p>
            <text:p>- Accions formatives associades a altres especialitats formatives vinculades al fitxer d'especialitats formatives del Servei d'Ocupació de Catalunya (SO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54" calcext:value-type="float">
            <text:p>554</text:p>
          </table:table-cell>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3132" calcext:value-type="float">
            <text:p>3132</text:p>
          </table:table-cell>
          <table:table-cell table:style-name="ce33" office:value-type="string" calcext:value-type="string">
            <text:p>Beques a alumnes de cursos de formació ocupacional</text:p>
          </table:table-cell>
          <table:table-cell table:style-name="ce33" office:value-type="string" calcext:value-type="string">
            <text:p>La finalitat de les beques a alumnes en cursos de formació ocupacional és la de gestionar i concedir aquestes bonificacions i/o exempcions en matèria de formació adreçades a persones treballadores desocupades i a empreses on es realitzin pràctiques professionals no laboral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56" calcext:value-type="float">
            <text:p>556</text:p>
          </table:table-cell>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3135" calcext:value-type="float">
            <text:p>3135</text:p>
          </table:table-cell>
          <table:table-cell table:style-name="ce33" office:value-type="string" calcext:value-type="string">
            <text:p>Gestió de les demandes de treball</text:p>
          </table:table-cell>
          <table:table-cell table:style-name="ce33" office:value-type="string" calcext:value-type="string">
            <text:p>La finalitat de la gestió de les ofertes de treball és dinamitzar les demandes laborals que arriben a la borsa de treball, per tal de facilitar el contacte amb les empreses.</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89" calcext:value-type="float">
            <text:p>589</text:p>
          </table:table-cell>
          <table:table-cell table:number-columns-repeated="1014"/>
        </table:table-row>
        <table:table-row table:style-name="ro6">
          <table:table-cell table:style-name="ce12" office:value-type="string" calcext:value-type="string">
            <text:p>0191</text:p>
          </table:table-cell>
          <table:table-cell table:style-name="ce33" office:value-type="string" calcext:value-type="string">
            <text:p>Ordenació i promoció de l’activitat econòmica</text:p>
          </table:table-cell>
          <table:table-cell table:style-name="ce58" office:value-type="string" calcext:value-type="string">
            <text:p>Foment de l'activitat econòmica i l'ocupació</text:p>
          </table:table-cell>
          <table:table-cell table:style-name="ce33" office:value-type="string" calcext:value-type="string">
            <text:p>Dinamització ocupacional</text:p>
          </table:table-cell>
          <table:table-cell table:style-name="ce71" office:value-type="float" office:value="2648" calcext:value-type="float">
            <text:p>2648</text:p>
          </table:table-cell>
          <table:table-cell table:style-name="ce33" office:value-type="string" calcext:value-type="string">
            <text:p>Gestió de les ofertes de treball</text:p>
          </table:table-cell>
          <table:table-cell table:style-name="ce33" office:value-type="string" calcext:value-type="string">
            <text:p>La finalitat de la gestió de les ofertes de treball és la de gestionar la borsa de treball, recollint ofertes i demandes laborals, per tal de facilitar el contacte entre empreses amb necessitats de personal i persones en situació d'atu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90" calcext:value-type="float">
            <text:p>590</text:p>
          </table:table-cell>
          <table:table-cell table:number-columns-repeated="1014"/>
        </table:table-row>
        <table:table-row table:style-name="ro5">
          <table:table-cell table:style-name="ce6" office:value-type="string" calcext:value-type="string">
            <text:p>0194</text:p>
          </table:table-cell>
          <table:table-cell table:style-name="ce22" office:value-type="string" calcext:value-type="string" table:number-columns-spanned="3" table:number-rows-spanned="1">
            <text:p>POBLACIÓ i ELECCIONS</text:p>
          </table:table-cell>
          <table:covered-table-cell table:number-columns-repeated="2" table:style-name="ce63"/>
          <table:table-cell table:style-name="ce71"/>
          <table:table-cell table:style-name="ce33"/>
          <table:table-cell table:style-name="ce33" office:value-type="string" calcext:value-type="string">
            <text:p>Sota aquesta classe es classifiquen totes aquelles funcions que fan referència o prenen com a base l'adscripció dels veïn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195</text:p>
          </table:table-cell>
          <table:table-cell table:style-name="ce46" office:value-type="string" calcext:value-type="string">
            <text:p>Població i eleccions</text:p>
          </table:table-cell>
          <table:table-cell table:style-name="ce32" office:value-type="string" calcext:value-type="string" table:number-columns-spanned="2" table:number-rows-spanned="1">
            <text:p>Registres de població</text:p>
          </table:table-cell>
          <table:covered-table-cell table:style-name="ce32"/>
          <table:table-cell table:style-name="ce71"/>
          <table:table-cell table:style-name="ce33"/>
          <table:table-cell table:style-name="ce33" office:value-type="string" calcext:value-type="string">
            <text:p>Els ajuntaments necessiten registrar la seva població a través del padró municipal d'habitants i, en certs períodes, també ho han fet a través del Registre Civil municipal i altres instrum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196</text:p>
          </table:table-cell>
          <table:table-cell table:style-name="ce49" office:value-type="string" calcext:value-type="string">
            <text:p>Població i eleccions</text:p>
          </table:table-cell>
          <table:table-cell table:style-name="ce59" office:value-type="string" calcext:value-type="string">
            <text:p>Registres de població</text:p>
          </table:table-cell>
          <table:table-cell table:style-name="ce66" office:value-type="string" calcext:value-type="string">
            <text:p>Padró d'habitants</text:p>
          </table:table-cell>
          <table:table-cell table:style-name="ce71"/>
          <table:table-cell table:style-name="ce33"/>
          <table:table-cell table:style-name="ce33" office:value-type="string" calcext:value-type="string">
            <text:p>És el registre administratiu on consten els veïns d'un municipi i constitueix una prova de la seva residència al municipi. La seva formació, manteniment, revisió i custòdia correspon als ajuntaments respec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3" calcext:value-type="float">
            <text:p>2663</text:p>
          </table:table-cell>
          <table:table-cell table:style-name="ce33" office:value-type="string" calcext:value-type="string">
            <text:p>Fulls d'inscripció familiar del padró municipal d'habitants</text:p>
          </table:table-cell>
          <table:table-cell table:style-name="ce33" office:value-type="string" calcext:value-type="string">
            <text:p>La finalitat dels fulls d'inscripció familiar del padró municipal d'habitants és recollir els documents on consten tots el veïns del municipi. Són els anomenats fulls d'empadronament- un full per família signat pel cap de família-. Les seves dades constitueixen prova de residència i de domicili habitu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6" calcext:value-type="float">
            <text:p>2666</text:p>
          </table:table-cell>
          <table:table-cell table:style-name="ce33" office:value-type="string" calcext:value-type="string">
            <text:p>Registre d'altes del padró municipal d'habitants</text:p>
          </table:table-cell>
          <table:table-cell table:style-name="ce33" office:value-type="string" calcext:value-type="string">
            <text:p>La finalitat del registre d'altes del padró municipal d'habitants és llistar les altes al padró municipal d'habit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7" calcext:value-type="float">
            <text:p>2667</text:p>
          </table:table-cell>
          <table:table-cell table:style-name="ce33" office:value-type="string" calcext:value-type="string">
            <text:p>Registre de baixes del padró municipal d'habitants</text:p>
          </table:table-cell>
          <table:table-cell table:style-name="ce33" office:value-type="string" calcext:value-type="string">
            <text:p>La finalitat del registre de baixes del padró municipal d'habitants és llistar les baixes al padró municipal d'habit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8" calcext:value-type="float">
            <text:p>2668</text:p>
          </table:table-cell>
          <table:table-cell table:style-name="ce33" office:value-type="string" calcext:value-type="string">
            <text:p>Registre de canvis de domicili del padró municipal d'habitants</text:p>
          </table:table-cell>
          <table:table-cell table:style-name="ce33" office:value-type="string" calcext:value-type="string">
            <text:p>La finalitat del registre de canvis de domicili del padró municipal d'habitants és llistar les modificacions per canvi de domicili del padró municipal d'habita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4" calcext:value-type="float">
            <text:p>2664</text:p>
          </table:table-cell>
          <table:table-cell table:style-name="ce33" office:value-type="string" calcext:value-type="string">
            <text:p>Padrons municipals d'habitants</text:p>
          </table:table-cell>
          <table:table-cell table:style-name="ce33" office:value-type="string" calcext:value-type="string">
            <text:p>La finalitat dels padrons municipals d'habitants és la de gestionar   el registre administratiu de competència i actualització municipal on consten tots el veïns d'un municipi. Les seves dades constitueixen prova de residència i de domicili habitual. .</text:p>
            <text:p/>
            <text:p>El padró té una vigència de 5 anys, passats els quals es renova completament amb l'objectiu de corregir errors i desvi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6" calcext:value-type="float">
            <text:p>616</text:p>
          </table:table-cell>
          <table:table-cell table:number-columns-repeated="1014"/>
        </table:table-row>
        <table:table-row table:style-name="ro2">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9" calcext:value-type="float">
            <text:p>2669</text:p>
          </table:table-cell>
          <table:table-cell table:style-name="ce33" office:value-type="string" calcext:value-type="string">
            <text:p>Revisions anuals del padró municipal d'habitants</text:p>
          </table:table-cell>
          <table:table-cell table:style-name="ce33" office:value-type="string" calcext:value-type="string">
            <text:p>La finalitat de les revisions anuals del padró municipal d'habitants és aprovar el total de les variacions estadístiques d'actualització del padró municipal d'habitants realitzades al llarg de l'any i el seu resultat consolidat: total de població, total d'altes i baixes, etcèter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7" calcext:value-type="float">
            <text:p>617</text:p>
          </table:table-cell>
          <table:table-cell table:number-columns-repeated="1014"/>
        </table:table-row>
        <table:table-row table:style-name="ro12">
          <table:table-cell table:style-name="ce12" office:value-type="string" calcext:value-type="string">
            <text:p>0196</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Padró d'habitants</text:p>
          </table:table-cell>
          <table:table-cell table:style-name="ce71" office:value-type="float" office:value="2665" calcext:value-type="float">
            <text:p>2665</text:p>
          </table:table-cell>
          <table:table-cell table:style-name="ce33" office:value-type="string" calcext:value-type="string">
            <text:p>Rectificacions del padró municipal d'habitants</text:p>
          </table:table-cell>
          <table:table-cell table:style-name="ce33" office:value-type="string" calcext:value-type="string">
            <text:p>La finalitat de les rectificacions del padró municipal d'habitants és la de gestionar l'actualització de la informació del padró municipal d'habitants..</text:p>
            <text:p>Els processos d'actualització s'originen amb la presentació de declaracions i altres formularis signats pels interessats i per comunicats oficials de l'INE, del Registre Civil i del Ministeri de l'Interior. </text:p>
            <text:p>Els tipus de modificacions són:</text:p>
            <text:p>- Altes: naixements, canvi de residència o per omissió.</text:p>
            <text:p>- Baixes: canvi de residència, defuncions i inscripcions indegudes.</text:p>
            <text:p>- Canvis de domicili dins del mateix municipi.</text:p>
            <text:p>- Canvis de les característiques personals: estat civil, nivell d'estudis,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3" office:value-type="string" calcext:value-type="string">
            <text:p>0197</text:p>
          </table:table-cell>
          <table:table-cell table:style-name="ce49" office:value-type="string" calcext:value-type="string">
            <text:p>Població i eleccions</text:p>
          </table:table-cell>
          <table:table-cell table:style-name="ce59" office:value-type="string" calcext:value-type="string">
            <text:p>Registres de població</text:p>
          </table:table-cell>
          <table:table-cell table:style-name="ce66" office:value-type="string" calcext:value-type="string">
            <text:p>Modificació del padró d'habitants</text:p>
          </table:table-cell>
          <table:table-cell table:style-name="ce71"/>
          <table:table-cell table:style-name="ce33"/>
          <table:table-cell table:style-name="ce33" office:value-type="string" calcext:value-type="string">
            <text:p>Les causes que motiven la modificació del padró són les altes (per naixement, canvi de residència o per omissió), les baixes (canvi de residència, defunció i inscripció indeguda), els canvis de domicili dins el mateix municipi i el canvi de característiq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4" calcext:value-type="float">
            <text:p>2674</text:p>
          </table:table-cell>
          <table:table-cell table:style-name="ce33" office:value-type="string" calcext:value-type="string">
            <text:p>Baixes per inscripció indeguda o caducitat del permís de residència de persones estrangeres</text:p>
          </table:table-cell>
          <table:table-cell table:style-name="ce33" office:value-type="string" calcext:value-type="string">
            <text:p>La finalitat de les baixes per inscripció indeguda o caducitat del permís de residència de persones estrangeres és la de gestionar la documentació acreditativa per donar de baixa del padró els habitants inscrits indegudament o sense permís de resid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5" calcext:value-type="float">
            <text:p>2675</text:p>
          </table:table-cell>
          <table:table-cell table:style-name="ce33" office:value-type="string" calcext:value-type="string">
            <text:p>Declaracions d'alta del padró municipal d'habitants</text:p>
          </table:table-cell>
          <table:table-cell table:style-name="ce33" office:value-type="string" calcext:value-type="string">
            <text:p>La finalitat de les declaracions d'alta del padró municipal d'habitants és la de gestionar la documentació acreditativa per donar-se d'alta del padró.</text:p>
            <text:p>Inclou les altes per canvis de residència, omissions i naixem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6" calcext:value-type="float">
            <text:p>2676</text:p>
          </table:table-cell>
          <table:table-cell table:style-name="ce33" office:value-type="string" calcext:value-type="string">
            <text:p>Declaracions de baixa del padró municipal d'habitants</text:p>
          </table:table-cell>
          <table:table-cell table:style-name="ce33" office:value-type="string" calcext:value-type="string">
            <text:p>La finalitat de les declaracions de baixa del padró municipal d'habitants és la de gestionar la documentació acreditativa per donar-se de baixa del padró. Poden ser baixes d'ofici o per caducitat.</text:p>
            <text:p>Inclou les baixes per defuncions i canvis de resid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7" calcext:value-type="float">
            <text:p>2677</text:p>
          </table:table-cell>
          <table:table-cell table:style-name="ce33" office:value-type="string" calcext:value-type="string">
            <text:p>Declaracions de canvi de característiques personals</text:p>
          </table:table-cell>
          <table:table-cell table:style-name="ce33" office:value-type="string" calcext:value-type="string">
            <text:p>La finalitat de les declaracions de canvi de característiques personals és la de gestionar la documentació acreditativa dels canvis de les característiques personals: estat civil, nivell d'estudis, ...per deixar-ne constància en el padr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8" calcext:value-type="float">
            <text:p>2678</text:p>
          </table:table-cell>
          <table:table-cell table:style-name="ce33" office:value-type="string" calcext:value-type="string">
            <text:p>Declaracions de canvi de domicili del padró municipal d'habitants</text:p>
          </table:table-cell>
          <table:table-cell table:style-name="ce33" office:value-type="string" calcext:value-type="string">
            <text:p>La finalitat de les declaracions de canvi de domicili del padró municipal d'habitants és la de gestionar la documentació acreditativa dels canvis de domicili dins del mateix municipi per deixar-ne constància en el padr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2">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79" calcext:value-type="float">
            <text:p>2679</text:p>
          </table:table-cell>
          <table:table-cell table:style-name="ce33" office:value-type="string" calcext:value-type="string">
            <text:p>Renovacions / confirmacions de l'empadronament per a persones estrangeres</text:p>
          </table:table-cell>
          <table:table-cell table:style-name="ce33" office:value-type="string" calcext:value-type="string">
            <text:p>La finalitat de les renovacions / confirmacions de l'empadronament per a persones estrangeres és la de gestionar la documentació acreditativa necessària per renovar, cada dos anys, la inscripció en el padró municipal dels estrangers no comunitaris sense autorització de residència perma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8" calcext:value-type="float">
            <text:p>618</text:p>
          </table:table-cell>
          <table:table-cell table:number-columns-repeated="1014"/>
        </table:table-row>
        <table:table-row table:style-name="ro6">
          <table:table-cell table:style-name="ce12" office:value-type="string" calcext:value-type="string">
            <text:p>0197</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Modificació del padró d'habitants</text:p>
          </table:table-cell>
          <table:table-cell table:style-name="ce71" office:value-type="float" office:value="2680" calcext:value-type="float">
            <text:p>2680</text:p>
          </table:table-cell>
          <table:table-cell table:style-name="ce33" office:value-type="string" calcext:value-type="string">
            <text:p>Treballs preliminars per a la formació dels censos generals i dels padrons municipals d'habitants</text:p>
          </table:table-cell>
          <table:table-cell table:style-name="ce33" office:value-type="string" calcext:value-type="string">
            <text:p>La finalitat dels treballs preliminars per a la formació dels censos generals i dels padrons municipals d'habitants és actualitzar els elements territorials amb la finalitat d'identificar inequívocament les unitats censals i permetre la confecció dels padrons municipals d'habitants, els censos electorals i els censos d'edific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61" calcext:value-type="float">
            <text:p>861</text:p>
          </table:table-cell>
          <table:table-cell table:number-columns-repeated="1014"/>
        </table:table-row>
        <table:table-row table:style-name="ro2">
          <table:table-cell table:style-name="ce13" office:value-type="string" calcext:value-type="string">
            <text:p>0198</text:p>
          </table:table-cell>
          <table:table-cell table:style-name="ce49" office:value-type="string" calcext:value-type="string">
            <text:p>Població i eleccions</text:p>
          </table:table-cell>
          <table:table-cell table:style-name="ce59" office:value-type="string" calcext:value-type="string">
            <text:p>Registres de població</text:p>
          </table:table-cell>
          <table:table-cell table:style-name="ce66" office:value-type="string" calcext:value-type="string">
            <text:p>Registre civil municipal</text:p>
          </table:table-cell>
          <table:table-cell table:style-name="ce71"/>
          <table:table-cell table:style-name="ce33"/>
          <table:table-cell table:style-name="ce33" office:value-type="string" calcext:value-type="string">
            <text:p>El Decret de la Regència provisional de 1841 va desenvolupar la creació d'un registre civil municipal de naixements, matrimonis i defuncions, el qual es mantindrà més o menys fins a l'entrada en vigor de la Llei Provisional 2/1870 del Registro Civil sego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198</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Registre civil municipal</text:p>
          </table:table-cell>
          <table:table-cell table:style-name="ce71" office:value-type="float" office:value="2681" calcext:value-type="float">
            <text:p>2681</text:p>
          </table:table-cell>
          <table:table-cell table:style-name="ce33" office:value-type="string" calcext:value-type="string">
            <text:p>Certificats d'inscripció al Registre de parelles de fet</text:p>
          </table:table-cell>
          <table:table-cell table:style-name="ce33" office:value-type="string" calcext:value-type="string">
            <text:p>La finalitat dels certificats d'inscripció al Registre de parelles de fet és acreditar l'existència de parelles estables no casades a fi i efecte, bàsicament, d'estendre la igualtat dels drets civils de què gaudeixen les parelles casades a l'àmbit dels drets de caràcter públic.</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98</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Registre civil municipal</text:p>
          </table:table-cell>
          <table:table-cell table:style-name="ce71" office:value-type="float" office:value="2683" calcext:value-type="float">
            <text:p>2683</text:p>
          </table:table-cell>
          <table:table-cell table:style-name="ce33" office:value-type="string" calcext:value-type="string">
            <text:p>Registre de defuncions</text:p>
          </table:table-cell>
          <table:table-cell table:style-name="ce33" office:value-type="string" calcext:value-type="string">
            <text:p>La finalitat del registre de defuncions és deixar constància de les inscripcions en el Registre Civil pel qual es certifica la mort d'una persona i la baixa del difunt al padró d'habitan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198</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Registre civil municipal</text:p>
          </table:table-cell>
          <table:table-cell table:style-name="ce71" office:value-type="float" office:value="2685" calcext:value-type="float">
            <text:p>2685</text:p>
          </table:table-cell>
          <table:table-cell table:style-name="ce33" office:value-type="string" calcext:value-type="string">
            <text:p>Registre de naixements</text:p>
          </table:table-cell>
          <table:table-cell table:style-name="ce33" office:value-type="string" calcext:value-type="string">
            <text:p>La finalitat del registre de naixements és deixar constància de les inscripcions dels nounats en el Registre Civil, i l'alta d'aquests al padró d'habitant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198</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Registre civil municipal</text:p>
          </table:table-cell>
          <table:table-cell table:style-name="ce71" office:value-type="float" office:value="2684" calcext:value-type="float">
            <text:p>2684</text:p>
          </table:table-cell>
          <table:table-cell table:style-name="ce33" office:value-type="string" calcext:value-type="string">
            <text:p>Registre de matrimonis</text:p>
          </table:table-cell>
          <table:table-cell table:style-name="ce33" office:value-type="string" calcext:value-type="string">
            <text:p>La finalitat del registre de matrimonis és deixar constància de les inscripcions en el Registre Civil de les unions entre dues persones, amb indiferència del sexe, per a la constitució d'una família, a partir d'unes formalitats legals i jurídique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363" calcext:value-type="float">
            <text:p>363</text:p>
          </table:table-cell>
          <table:table-cell table:number-columns-repeated="1014"/>
        </table:table-row>
        <table:table-row table:style-name="ro2">
          <table:table-cell table:style-name="ce12" office:value-type="string" calcext:value-type="string">
            <text:p>0198</text:p>
          </table:table-cell>
          <table:table-cell table:style-name="ce48" office:value-type="string" calcext:value-type="string">
            <text:p>Població i eleccions</text:p>
          </table:table-cell>
          <table:table-cell table:style-name="ce58" office:value-type="string" calcext:value-type="string">
            <text:p>Registres de població</text:p>
          </table:table-cell>
          <table:table-cell table:style-name="ce33" office:value-type="string" calcext:value-type="string">
            <text:p>Registre civil municipal</text:p>
          </table:table-cell>
          <table:table-cell table:style-name="ce71" office:value-type="float" office:value="2687" calcext:value-type="float">
            <text:p>2687</text:p>
          </table:table-cell>
          <table:table-cell table:style-name="ce33" office:value-type="string" calcext:value-type="string">
            <text:p>Sol·licituds d'inscripció al Registre de parelles de fet</text:p>
          </table:table-cell>
          <table:table-cell table:style-name="ce33" office:value-type="string" calcext:value-type="string">
            <text:p>La finalitat de les sol·licituds d'inscripció al Registre de parelles de fet és gestionar les peticions d'enregistrament de les unions entre dues persones de qualsevol sexe que viuen juntes o conviuen en una unitat domèstica anàloga a la del matrimon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632" calcext:value-type="float">
            <text:p>632</text:p>
          </table:table-cell>
          <table:table-cell table:number-columns-repeated="1014"/>
        </table:table-row>
        <table:table-row table:style-name="ro5">
          <table:table-cell table:style-name="ce7" office:value-type="string" calcext:value-type="string">
            <text:p>0199</text:p>
          </table:table-cell>
          <table:table-cell table:style-name="ce46" office:value-type="string" calcext:value-type="string">
            <text:p>Població i eleccions</text:p>
          </table:table-cell>
          <table:table-cell table:style-name="ce32" office:value-type="string" calcext:value-type="string" table:number-columns-spanned="2" table:number-rows-spanned="1">
            <text:p>Estadístiques i censos de població</text:p>
          </table:table-cell>
          <table:covered-table-cell table:style-name="ce67"/>
          <table:table-cell table:style-name="ce71"/>
          <table:table-cell table:style-name="ce33"/>
          <table:table-cell table:style-name="ce33" office:value-type="string" calcext:value-type="string">
            <text:p>Els ens locals apleguen, classifiquen i compten certes variables relatives a la seva població, per a la pròpia gestió i també en el marc de la col·laboració amb l'administració autonòmica i estat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00</text:p>
          </table:table-cell>
          <table:table-cell table:style-name="ce49" office:value-type="string" calcext:value-type="string">
            <text:p>Població i eleccions</text:p>
          </table:table-cell>
          <table:table-cell table:style-name="ce59" office:value-type="string" calcext:value-type="string">
            <text:p>Estadístiques i censos de població</text:p>
          </table:table-cell>
          <table:table-cell table:style-name="ce44" office:value-type="string" calcext:value-type="string">
            <text:p>Censos de població i habitatges</text:p>
          </table:table-cell>
          <table:table-cell table:style-name="ce71"/>
          <table:table-cell table:style-name="ce33"/>
          <table:table-cell table:style-name="ce33" office:value-type="string" calcext:value-type="string">
            <text:p>Amb la creació de la Comisión General de Estadísticas del Reino el 1857 i l'elaboració del cens el mateix any, s'inicia la sèrie de censos oficials: 1860, 1877, 1887 i 1897. Des de 1900 s'han elaborat censos cada 10 anys i a partir de 1950 es realitzen c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0</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Censos de població i habitatges</text:p>
          </table:table-cell>
          <table:table-cell table:style-name="ce71" office:value-type="float" office:value="2688" calcext:value-type="float">
            <text:p>2688</text:p>
          </table:table-cell>
          <table:table-cell table:style-name="ce33" office:value-type="string" calcext:value-type="string">
            <text:p>Formació del Cens de població</text:p>
          </table:table-cell>
          <table:table-cell table:style-name="ce33" office:value-type="string" calcext:value-type="string">
            <text:p>La finalitat de la formació del cens de població és actualitzar el cens de població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00</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Censos de població i habitatges</text:p>
          </table:table-cell>
          <table:table-cell table:style-name="ce71" office:value-type="float" office:value="2690" calcext:value-type="float">
            <text:p>2690</text:p>
          </table:table-cell>
          <table:table-cell table:style-name="ce33" office:value-type="string" calcext:value-type="string">
            <text:p>Cens de població i habitatges</text:p>
          </table:table-cell>
          <table:table-cell table:style-name="ce33" office:value-type="string" calcext:value-type="string">
            <text:p>La finalitat del cens de població i habitatges és confeccionar el llistat oficial del recompte de la població resident en el territori i la seva distribució geogràfica. També proporciona informació sobre les principals característiques demogràfiques i socials de la població i de les llars i famílie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01</text:p>
          </table:table-cell>
          <table:table-cell table:style-name="ce49" office:value-type="string" calcext:value-type="string">
            <text:p>Població i eleccions</text:p>
          </table:table-cell>
          <table:table-cell table:style-name="ce59" office:value-type="string" calcext:value-type="string">
            <text:p>Estadístiques i censos de població</text:p>
          </table:table-cell>
          <table:table-cell table:style-name="ce66" office:value-type="string" calcext:value-type="string">
            <text:p>Estadístiques demogràfiques</text:p>
          </table:table-cell>
          <table:table-cell table:style-name="ce71"/>
          <table:table-cell table:style-name="ce33"/>
          <table:table-cell table:style-name="ce33" office:value-type="string" calcext:value-type="string">
            <text:p>A fi i efecte de poder analitzar la pròpia realitat municipal, interessa als ajuntaments recopilar i rebre dades estadístiques i censals demogràf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3" calcext:value-type="float">
            <text:p>2693</text:p>
          </table:table-cell>
          <table:table-cell table:style-name="ce33" office:value-type="string" calcext:value-type="string">
            <text:p>Butlletins de moviment natural de població</text:p>
          </table:table-cell>
          <table:table-cell table:style-name="ce33" office:value-type="string" calcext:value-type="string">
            <text:p>La finalitat dels butlletins de moviment natural de població és fer constar en una revista de caire periòdic la informació relativa als naixements, matrimonis i defuncions d'un territori, a partir del tractament estadístic de les altes i baixes al padró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4" calcext:value-type="float">
            <text:p>2694</text:p>
          </table:table-cell>
          <table:table-cell table:style-name="ce33" office:value-type="string" calcext:value-type="string">
            <text:p>Certificats i justificants d'empadronament i convivència</text:p>
          </table:table-cell>
          <table:table-cell table:style-name="ce33" office:value-type="string" calcext:value-type="string">
            <text:p>La finalitat dels certificats i justificants d'empadronament i convivència és la de gestionar l'acreditació de la convivència i l'empadronament en el municipi a sol·licitud dels interess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5" calcext:value-type="float">
            <text:p>2695</text:p>
          </table:table-cell>
          <table:table-cell table:style-name="ce33" office:value-type="string" calcext:value-type="string">
            <text:p>Comunicats anuals de variacions del padró municipal d'habitants</text:p>
          </table:table-cell>
          <table:table-cell table:style-name="ce33" office:value-type="string" calcext:value-type="string">
            <text:p>La finalitat dels comunicats anuals de variacions del padró municipal d'habitants és intercanviar la informació amb l'Institut Nacional d'Estadística per a l'elaboració del padró continu i de les seves modificacio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6" calcext:value-type="float">
            <text:p>2696</text:p>
          </table:table-cell>
          <table:table-cell table:style-name="ce33" office:value-type="string" calcext:value-type="string">
            <text:p>Estadístiques de les entitats de població, edificis i albergs</text:p>
          </table:table-cell>
          <table:table-cell table:style-name="ce33" office:value-type="string" calcext:value-type="string">
            <text:p>La finalitat de les estadístiques de les entitats de població, edificis i albergs és la de gestionar la documentació on consten les dades estadístiques pormenoritzade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7" calcext:value-type="float">
            <text:p>2697</text:p>
          </table:table-cell>
          <table:table-cell table:style-name="ce33" office:value-type="string" calcext:value-type="string">
            <text:p>Informes i estadístiques de població</text:p>
          </table:table-cell>
          <table:table-cell table:style-name="ce33" office:value-type="string" calcext:value-type="string">
            <text:p>La finalitat dels informes i estadístiques de població és la de gestionar les estadístiques demogràfico-sanitàries, de creixement intercensal de la població, de mobilitat, de llars i famílies, etc.</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12" office:value-type="string" calcext:value-type="string">
            <text:p>0201</text:p>
          </table:table-cell>
          <table:table-cell table:style-name="ce48" office:value-type="string" calcext:value-type="string">
            <text:p>Població i eleccions</text:p>
          </table:table-cell>
          <table:table-cell table:style-name="ce58" office:value-type="string" calcext:value-type="string">
            <text:p>Estadístiques i censos de població</text:p>
          </table:table-cell>
          <table:table-cell table:style-name="ce33" office:value-type="string" calcext:value-type="string">
            <text:p>Estadístiques demogràfiques</text:p>
          </table:table-cell>
          <table:table-cell table:style-name="ce71" office:value-type="float" office:value="2698" calcext:value-type="float">
            <text:p>2698</text:p>
          </table:table-cell>
          <table:table-cell table:style-name="ce33" office:value-type="string" calcext:value-type="string">
            <text:p>Relacions mensuals de variacions del padró municipal d'habitants</text:p>
          </table:table-cell>
          <table:table-cell table:style-name="ce33" office:value-type="string" calcext:value-type="string">
            <text:p>La finalitat de les relacions mensuals de variacions del padró municipal d'habitants és la de gestionar les declaracions a l'Instituto Nacional de Estadística (IN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02</text:p>
          </table:table-cell>
          <table:table-cell table:style-name="ce46" office:value-type="string" calcext:value-type="string">
            <text:p>Població i eleccions</text:p>
          </table:table-cell>
          <table:table-cell table:style-name="ce32" office:value-type="string" calcext:value-type="string" table:number-columns-spanned="2" table:number-rows-spanned="1">
            <text:p>Processos electorals</text:p>
          </table:table-cell>
          <table:covered-table-cell table:style-name="ce67"/>
          <table:table-cell table:style-name="ce71"/>
          <table:table-cell table:style-name="ce33"/>
          <table:table-cell table:style-name="ce33" office:value-type="string" calcext:value-type="string">
            <text:p>La Llei orgànica del règim electoral general especifica el marc de col·laboració que s'exigeix als ajuntaments pel que fa als processos electorals. Concretament, participen activament en la formació de les meses electorals, fan d'intermediaris de l'Insti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03</text:p>
          </table:table-cell>
          <table:table-cell table:style-name="ce49" office:value-type="string" calcext:value-type="string">
            <text:p>Població i eleccions</text:p>
          </table:table-cell>
          <table:table-cell table:style-name="ce59" office:value-type="string" calcext:value-type="string">
            <text:p>Processos electorals</text:p>
          </table:table-cell>
          <table:table-cell table:style-name="ce66" office:value-type="string" calcext:value-type="string">
            <text:p>Censos electorals</text:p>
          </table:table-cell>
          <table:table-cell table:style-name="ce71"/>
          <table:table-cell table:style-name="ce33"/>
          <table:table-cell table:style-name="ce33" office:value-type="string" calcext:value-type="string">
            <text:p>El cens electoral, elaborat i mantingut per l'Instituto Nacional de Estadística (INE), conté la inscripció dels qui reuneixen els requisits per a ser electors i no estan privats, definitiva o temporalment, del dret a vo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1" calcext:value-type="float">
            <text:p>2701</text:p>
          </table:table-cell>
          <table:table-cell table:style-name="ce33" office:value-type="string" calcext:value-type="string">
            <text:p>Actes de designació de locals per a col·legis electorals</text:p>
          </table:table-cell>
          <table:table-cell table:style-name="ce33" office:value-type="string" calcext:value-type="string">
            <text:p>La finalitat de les actes de designació de locals per a col·legis electorals és concretar les seus electorals per a les conteses elector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2" calcext:value-type="float">
            <text:p>2702</text:p>
          </table:table-cell>
          <table:table-cell table:style-name="ce33" office:value-type="string" calcext:value-type="string">
            <text:p>Cens electoral</text:p>
          </table:table-cell>
          <table:table-cell table:style-name="ce33" office:value-type="string" calcext:value-type="string">
            <text:p>La finalitat del cens electoral és la de gestionar les llistes oficials on consten els ciutadans amb dret a vo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4" calcext:value-type="float">
            <text:p>2704</text:p>
          </table:table-cell>
          <table:table-cell table:style-name="ce33" office:value-type="string" calcext:value-type="string">
            <text:p>Llistes d'altes i baixes d'electors</text:p>
          </table:table-cell>
          <table:table-cell table:style-name="ce33" office:value-type="string" calcext:value-type="string">
            <text:p>La finalitat de les llistes d'altes i baixes d'electors és fer constar les persones que han causat baixa o han estat escrites en el cens elect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7" calcext:value-type="float">
            <text:p>2707</text:p>
          </table:table-cell>
          <table:table-cell table:style-name="ce33" office:value-type="string" calcext:value-type="string">
            <text:p>Revisions mensuals del Cens electoral</text:p>
          </table:table-cell>
          <table:table-cell table:style-name="ce33" office:value-type="string" calcext:value-type="string">
            <text:p>La finalitat de les revisions mensuals del cens electoral és actualitzar mensualment el cens elect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5" calcext:value-type="float">
            <text:p>2705</text:p>
          </table:table-cell>
          <table:table-cell table:style-name="ce33" office:value-type="string" calcext:value-type="string">
            <text:p>Rectificacions del Cens electoral</text:p>
          </table:table-cell>
          <table:table-cell table:style-name="ce33" office:value-type="string" calcext:value-type="string">
            <text:p>La finalitat de les rectificacions del cens electoral és fer constar les persones que han causat baixa o han estat inscrites en el cens electo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28" calcext:value-type="float">
            <text:p>628</text:p>
          </table:table-cell>
          <table:table-cell table:number-columns-repeated="1014"/>
        </table:table-row>
        <table:table-row table:style-name="ro5">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6" calcext:value-type="float">
            <text:p>2706</text:p>
          </table:table-cell>
          <table:table-cell table:style-name="ce33" office:value-type="string" calcext:value-type="string">
            <text:p>Revisions i reclamacions al Cens electoral</text:p>
          </table:table-cell>
          <table:table-cell table:style-name="ce33" office:value-type="string" calcext:value-type="string">
            <text:p>La finalitat de les revisions i reclamacions al cens electoral és la de gestionar <text:s/>la comprovació del cens electoral, d'ofici o a petició dels interess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28" calcext:value-type="float">
            <text:p>628</text:p>
          </table:table-cell>
          <table:table-cell table:number-columns-repeated="1014"/>
        </table:table-row>
        <table:table-row table:style-name="ro2">
          <table:table-cell table:style-name="ce12" office:value-type="string" calcext:value-type="string">
            <text:p>0203</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Censos electorals</text:p>
          </table:table-cell>
          <table:table-cell table:style-name="ce71" office:value-type="float" office:value="2703" calcext:value-type="float">
            <text:p>2703</text:p>
          </table:table-cell>
          <table:table-cell table:style-name="ce33" office:value-type="string" calcext:value-type="string">
            <text:p>Eleccions de membres a tribunal de jurat</text:p>
          </table:table-cell>
          <table:table-cell table:style-name="ce33" office:value-type="string" calcext:value-type="string">
            <text:p>La finalitat de les eleccions de membres a tribunal de jurat és elaborar i informar del llistat dels ciutadans majors d'edat que poden formar d'un tribunal popular. Els candidats a jurats s'extreuen cada dos anys de la llista del cens electoral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0" calcext:value-type="float">
            <text:p>630</text:p>
          </table:table-cell>
          <table:table-cell table:number-columns-repeated="1014"/>
        </table:table-row>
        <table:table-row table:style-name="ro2">
          <table:table-cell table:style-name="ce13" office:value-type="string" calcext:value-type="string">
            <text:p>0204</text:p>
          </table:table-cell>
          <table:table-cell table:style-name="ce49" office:value-type="string" calcext:value-type="string">
            <text:p>Població i eleccions</text:p>
          </table:table-cell>
          <table:table-cell table:style-name="ce59" office:value-type="string" calcext:value-type="string">
            <text:p>Processos electorals</text:p>
          </table:table-cell>
          <table:table-cell table:style-name="ce66" office:value-type="string" calcext:value-type="string">
            <text:p>Processos electorals i referèndums</text:p>
          </table:table-cell>
          <table:table-cell table:style-name="ce71"/>
          <table:table-cell table:style-name="ce33"/>
          <table:table-cell table:style-name="ce33" office:value-type="string" calcext:value-type="string">
            <text:p>En els processos d'elecció dels representants polítics (tant directes com indirectes) i en els referèndums, així com en l'elecció de jutges i fiscals municipals que van tenir lloc durant la Segona República, els ajuntaments generen un expedient relatiu 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04</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Processos electorals i referèndums</text:p>
          </table:table-cell>
          <table:table-cell table:style-name="ce71" office:value-type="float" office:value="2713" calcext:value-type="float">
            <text:p>2713</text:p>
          </table:table-cell>
          <table:table-cell table:style-name="ce33" office:value-type="string" calcext:value-type="string">
            <text:p>Celebracions de referèndums i plebiscits</text:p>
          </table:table-cell>
          <table:table-cell table:style-name="ce33" office:value-type="string" calcext:value-type="string">
            <text:p>La finalitat de les celebracions de referèndums i plebiscits és constatar l'efectuació de les votacions populars per tal que la ciutadania pugui donar la seva opinió respecte una qüestió determinada o la reforma d'una llei o trac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3" calcext:value-type="float">
            <text:p>633</text:p>
          </table:table-cell>
          <table:table-cell table:number-columns-repeated="1014"/>
        </table:table-row>
        <table:table-row table:style-name="ro5">
          <table:table-cell table:style-name="ce12" office:value-type="string" calcext:value-type="string">
            <text:p>0204</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Processos electorals i referèndums</text:p>
          </table:table-cell>
          <table:table-cell table:style-name="ce71" office:value-type="float" office:value="2714" calcext:value-type="float">
            <text:p>2714</text:p>
          </table:table-cell>
          <table:table-cell table:style-name="ce33" office:value-type="string" calcext:value-type="string">
            <text:p>Eleccions a Corts Generals</text:p>
          </table:table-cell>
          <table:table-cell table:style-name="ce33" office:value-type="string" calcext:value-type="string">
            <text:p>La finalitat de les eleccions a Corts Generals és gestionar les activitats i tramitacions relacionades amb les eleccions dels representants polítics al Congrés dels Diputats i al Sen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3" calcext:value-type="float">
            <text:p>633</text:p>
          </table:table-cell>
          <table:table-cell table:number-columns-repeated="1014"/>
        </table:table-row>
        <table:table-row table:style-name="ro5">
          <table:table-cell table:style-name="ce12" office:value-type="string" calcext:value-type="string">
            <text:p>0204</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Processos electorals i referèndums</text:p>
          </table:table-cell>
          <table:table-cell table:style-name="ce71" office:value-type="float" office:value="2715" calcext:value-type="float">
            <text:p>2715</text:p>
          </table:table-cell>
          <table:table-cell table:style-name="ce33" office:value-type="string" calcext:value-type="string">
            <text:p>Eleccions al Parlament de Catalunya</text:p>
          </table:table-cell>
          <table:table-cell table:style-name="ce33" office:value-type="string" calcext:value-type="string">
            <text:p>La finalitat de les eleccions al Parlament de Catalunya és gestionar les activitats i tramitacions relacionades amb les eleccions dels diputats al Parl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3" calcext:value-type="float">
            <text:p>633</text:p>
          </table:table-cell>
          <table:table-cell table:number-columns-repeated="1014"/>
        </table:table-row>
        <table:table-row table:style-name="ro5">
          <table:table-cell table:style-name="ce12" office:value-type="string" calcext:value-type="string">
            <text:p>0204</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Processos electorals i referèndums</text:p>
          </table:table-cell>
          <table:table-cell table:style-name="ce71" office:value-type="float" office:value="2716" calcext:value-type="float">
            <text:p>2716</text:p>
          </table:table-cell>
          <table:table-cell table:style-name="ce33" office:value-type="string" calcext:value-type="string">
            <text:p>Eleccions al Parlament Europeu</text:p>
          </table:table-cell>
          <table:table-cell table:style-name="ce33" office:value-type="string" calcext:value-type="string">
            <text:p>La finalitat de les eleccions al Parlament Europeu és gestionar les activitats i tramitacions relacionades amb les eleccions dels diputats al Parlament Europeu.</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3" calcext:value-type="float">
            <text:p>633</text:p>
          </table:table-cell>
          <table:table-cell table:number-columns-repeated="1014"/>
        </table:table-row>
        <table:table-row table:style-name="ro5">
          <table:table-cell table:style-name="ce12" office:value-type="string" calcext:value-type="string">
            <text:p>0204</text:p>
          </table:table-cell>
          <table:table-cell table:style-name="ce48" office:value-type="string" calcext:value-type="string">
            <text:p>Població i eleccions</text:p>
          </table:table-cell>
          <table:table-cell table:style-name="ce58" office:value-type="string" calcext:value-type="string">
            <text:p>Processos electorals</text:p>
          </table:table-cell>
          <table:table-cell table:style-name="ce33" office:value-type="string" calcext:value-type="string">
            <text:p>Processos electorals i referèndums</text:p>
          </table:table-cell>
          <table:table-cell table:style-name="ce71" office:value-type="float" office:value="2717" calcext:value-type="float">
            <text:p>2717</text:p>
          </table:table-cell>
          <table:table-cell table:style-name="ce33" office:value-type="string" calcext:value-type="string">
            <text:p>Eleccions municipals</text:p>
          </table:table-cell>
          <table:table-cell table:style-name="ce33" office:value-type="string" calcext:value-type="string">
            <text:p>La finalitat de les eleccions municipals és gestionar les activitats i tramitacions relacionades amb les eleccions dels representants polítics a les corporacions loc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33" calcext:value-type="float">
            <text:p>633</text:p>
          </table:table-cell>
          <table:table-cell table:number-columns-repeated="1014"/>
        </table:table-row>
        <table:table-row table:style-name="ro2">
          <table:table-cell table:style-name="ce7" office:value-type="string" calcext:value-type="string">
            <text:p>0205</text:p>
          </table:table-cell>
          <table:table-cell table:style-name="ce46" office:value-type="string" calcext:value-type="string">
            <text:p>Població i eleccions</text:p>
          </table:table-cell>
          <table:table-cell table:style-name="ce32" office:value-type="string" calcext:value-type="string" table:number-columns-spanned="2" table:number-rows-spanned="1">
            <text:p>Gestió dels serveis militars</text:p>
          </table:table-cell>
          <table:covered-table-cell table:style-name="ce67"/>
          <table:table-cell table:style-name="ce71"/>
          <table:table-cell table:style-name="ce33"/>
          <table:table-cell table:style-name="ce33" office:value-type="string" calcext:value-type="string">
            <text:p>Des de la creació dels exèrcits regulars i fins l'any 2001 en què es va suprimir el servei militar obligatori, els ajuntaments portaven a terme l'allistament dels mossos i el control de la situació de reserva. Tanmateix, quan va ser necessari, també van 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06</text:p>
          </table:table-cell>
          <table:table-cell table:style-name="ce49" office:value-type="string" calcext:value-type="string">
            <text:p>Població i eleccions</text:p>
          </table:table-cell>
          <table:table-cell table:style-name="ce59" office:value-type="string" calcext:value-type="string">
            <text:p>Gestió dels serveis militars</text:p>
          </table:table-cell>
          <table:table-cell table:style-name="ce66" office:value-type="string" calcext:value-type="string">
            <text:p>Allistament militar</text:p>
          </table:table-cell>
          <table:table-cell table:style-name="ce71"/>
          <table:table-cell table:style-name="ce33"/>
          <table:table-cell table:style-name="ce33" office:value-type="string" calcext:value-type="string">
            <text:p>Fa referència a les tasques desenvolupades en la fase d'allistament i classificació dels mossos i la col·laboració en la seva classificació, durant els períodes en què era vigent el servei militar obligatori i es requeria de la col·laboració dels consisto</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06</text:p>
          </table:table-cell>
          <table:table-cell table:style-name="ce48" office:value-type="string" calcext:value-type="string">
            <text:p>Població i eleccions</text:p>
          </table:table-cell>
          <table:table-cell table:style-name="ce58" office:value-type="string" calcext:value-type="string">
            <text:p>Gestió dels serveis militars</text:p>
          </table:table-cell>
          <table:table-cell table:style-name="ce33" office:value-type="string" calcext:value-type="string">
            <text:p>Allistament militar</text:p>
          </table:table-cell>
          <table:table-cell table:style-name="ce71" office:value-type="float" office:value="2731" calcext:value-type="float">
            <text:p>2731</text:p>
          </table:table-cell>
          <table:table-cell table:style-name="ce33" office:value-type="string" calcext:value-type="string">
            <text:p>Expedients generals de lleves</text:p>
          </table:table-cell>
          <table:table-cell table:style-name="ce33" office:value-type="string" calcext:value-type="string">
            <text:p>La finalitat dels expedients generals de lleves és deixar constància dels reclutaments de ciutadans per a la realització del servei militar de l'estat.</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office:value-type="float" office:value="514" calcext:value-type="float">
            <text:p>514</text:p>
          </table:table-cell>
          <table:table-cell table:number-columns-repeated="1014"/>
        </table:table-row>
        <table:table-row table:style-name="ro2">
          <table:table-cell table:style-name="ce6" office:value-type="string" calcext:value-type="string">
            <text:p>0210</text:p>
          </table:table-cell>
          <table:table-cell table:style-name="ce22" office:value-type="string" calcext:value-type="string" table:number-columns-spanned="3" table:number-rows-spanned="1">
            <text:p>SERVEIS CULTURALS, DE L'ESPORT i EL LLEURE</text:p>
          </table:table-cell>
          <table:covered-table-cell table:number-columns-repeated="2" table:style-name="ce63"/>
          <table:table-cell table:style-name="ce71"/>
          <table:table-cell table:style-name="ce33"/>
          <table:table-cell table:style-name="ce33" office:value-type="string" calcext:value-type="string">
            <text:p>Sota aquesta classe es classifica la documentació relativa a la gestió, organització i administració de serveis, recursos i activitats per donar compliment a les competències municipals en matèria de cultura, esport i lleu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11</text:p>
          </table:table-cell>
          <table:table-cell table:style-name="ce46" office:value-type="string" calcext:value-type="string">
            <text:p>Serveis culturals, de l’esport i del lleure</text:p>
          </table:table-cell>
          <table:table-cell table:style-name="ce32" office:value-type="string" calcext:value-type="string" table:number-columns-spanned="2" table:number-rows-spanned="1">
            <text:p>Planificació dels serveis culturals, de l'esport i el lleure</text:p>
          </table:table-cell>
          <table:covered-table-cell table:style-name="ce70"/>
          <table:table-cell table:style-name="ce71"/>
          <table:table-cell table:style-name="ce33"/>
          <table:table-cell table:style-name="ce33" office:value-type="string" calcext:value-type="string">
            <text:p>-</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1</text:p>
          </table:table-cell>
          <table:table-cell table:style-name="ce48" office:value-type="string" calcext:value-type="string">
            <text:p>Serveis culturals, de l’esport i del lleure</text:p>
          </table:table-cell>
          <table:table-cell table:style-name="ce33" office:value-type="string" calcext:value-type="string">
            <text:p>Planificació dels serveis culturals, de l'esport i el lleure</text:p>
          </table:table-cell>
          <table:table-cell table:style-name="ce33"/>
          <table:table-cell table:style-name="ce71" office:value-type="float" office:value="2748" calcext:value-type="float">
            <text:p>2748</text:p>
          </table:table-cell>
          <table:table-cell table:style-name="ce33" office:value-type="string" calcext:value-type="string">
            <text:p>Plans de Joventut</text:p>
          </table:table-cell>
          <table:table-cell table:style-name="ce33" office:value-type="string" calcext:value-type="string">
            <text:p>La finalitat dels plans de Joventut és planificar, gestionar, administrar i seguir les accions en matèria de joventut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1</text:p>
          </table:table-cell>
          <table:table-cell table:style-name="ce48" office:value-type="string" calcext:value-type="string">
            <text:p>Serveis culturals, de l’esport i del lleure</text:p>
          </table:table-cell>
          <table:table-cell table:style-name="ce33" office:value-type="string" calcext:value-type="string">
            <text:p>Planificació dels serveis culturals, de l'esport i el lleure</text:p>
          </table:table-cell>
          <table:table-cell table:style-name="ce33"/>
          <table:table-cell table:style-name="ce71" office:value-type="float" office:value="2749" calcext:value-type="float">
            <text:p>2749</text:p>
          </table:table-cell>
          <table:table-cell table:style-name="ce33" office:value-type="string" calcext:value-type="string">
            <text:p>Plans i programes culturals</text:p>
          </table:table-cell>
          <table:table-cell table:style-name="ce33" office:value-type="string" calcext:value-type="string">
            <text:p>La finalitat dels plans i programes culturals és planificar, gestionar, administrar i seguir les accions en matèria de cultura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12</text:p>
          </table:table-cell>
          <table:table-cell table:style-name="ce46" office:value-type="string" calcext:value-type="string">
            <text:p>Serveis culturals, de l’esport i del lleure</text:p>
          </table:table-cell>
          <table:table-cell table:style-name="ce32" office:value-type="string" calcext:value-type="string" table:number-columns-spanned="2" table:number-rows-spanned="1">
            <text:p>Gestió dels equipaments culturals, de l'esport i el lleure</text:p>
          </table:table-cell>
          <table:covered-table-cell table:style-name="ce70"/>
          <table:table-cell table:style-name="ce71"/>
          <table:table-cell table:style-name="ce33"/>
          <table:table-cell table:style-name="ce33" office:value-type="string" calcext:value-type="string">
            <text:p>Planificar i gestionar els usos, els programes i la distribució horària de les activitats que es desenvolupen en els equipaments municipals (sales d'exposicions, teatres, museus, arxius o biblioteques, centres cívics, casals, equipaments esportius), les 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2</text:p>
          </table:table-cell>
          <table:table-cell table:style-name="ce48" office:value-type="string" calcext:value-type="string">
            <text:p>Serveis culturals, de l’esport i del lleure</text:p>
          </table:table-cell>
          <table:table-cell table:style-name="ce33" office:value-type="string" calcext:value-type="string">
            <text:p>Gestió dels equipaments culturals, de l'esport i el lleure</text:p>
          </table:table-cell>
          <table:table-cell table:style-name="ce33"/>
          <table:table-cell table:style-name="ce71" office:value-type="float" office:value="2752" calcext:value-type="float">
            <text:p>2752</text:p>
          </table:table-cell>
          <table:table-cell table:style-name="ce33" office:value-type="string" calcext:value-type="string">
            <text:p>Gestió d'equipaments culturals</text:p>
          </table:table-cell>
          <table:table-cell table:style-name="ce33" office:value-type="string" calcext:value-type="string">
            <text:p>La finalitat de la gestió d'equipaments culturals és la de gestionar, administrar i fer el seguiment dels equipaments cultural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13</text:p>
          </table:table-cell>
          <table:table-cell table:style-name="ce46" office:value-type="string" calcext:value-type="string">
            <text:p>Serveis culturals, de l’esport i del lleure</text:p>
          </table:table-cell>
          <table:table-cell table:style-name="ce32" office:value-type="string" calcext:value-type="string" table:number-columns-spanned="2" table:number-rows-spanned="1">
            <text:p>Activitats culturals</text:p>
          </table:table-cell>
          <table:covered-table-cell table:style-name="ce67"/>
          <table:table-cell table:style-name="ce71"/>
          <table:table-cell table:style-name="ce33"/>
          <table:table-cell table:style-name="ce33" office:value-type="string" calcext:value-type="string">
            <text:p>Coordinació, gestió i execució de programes i activitats culturals i recreatives destinades a promoure i dinamitzar la cultura en els seus diversos àmbits sectorials: la promoció i desenvolupament de les festes populars i la formació i difusió artística 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14</text:p>
          </table:table-cell>
          <table:table-cell table:style-name="ce49" office:value-type="string" calcext:value-type="string">
            <text:p>Serveis culturals, de l’esport i del lleure</text:p>
          </table:table-cell>
          <table:table-cell table:style-name="ce59" office:value-type="string" calcext:value-type="string">
            <text:p>Activitats culturals</text:p>
          </table:table-cell>
          <table:table-cell table:style-name="ce66" office:value-type="string" calcext:value-type="string">
            <text:p>Festes i espectacles</text:p>
          </table:table-cell>
          <table:table-cell table:style-name="ce71"/>
          <table:table-cell table:style-name="ce33"/>
          <table:table-cell table:style-name="ce33" office:value-type="string" calcext:value-type="string">
            <text:p>Aplega la documentació que genera l'organització dels actes que es duen a terme en el marc de les festes majors, el cicle festiu popular (les festes més conegudes i consolidades del calendari festiu, com la cavalcada de Reis, els tres tombs, el Carnestol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4</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Festes i espectacles</text:p>
          </table:table-cell>
          <table:table-cell table:style-name="ce71" office:value-type="float" office:value="2757" calcext:value-type="float">
            <text:p>2757</text:p>
          </table:table-cell>
          <table:table-cell table:style-name="ce33" office:value-type="string" calcext:value-type="string">
            <text:p>Organització d'activitats commemoratives</text:p>
          </table:table-cell>
          <table:table-cell table:style-name="ce33" office:value-type="string" calcext:value-type="string">
            <text:p>La finalitat de l'organització d'activitats commemoratives és la de planificar, gestionar i fer el seguiment d'activitats commemorative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4</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Festes i espectacles</text:p>
          </table:table-cell>
          <table:table-cell table:style-name="ce71" office:value-type="float" office:value="2758" calcext:value-type="float">
            <text:p>2758</text:p>
          </table:table-cell>
          <table:table-cell table:style-name="ce33" office:value-type="string" calcext:value-type="string">
            <text:p>Organització de festes i espectacles</text:p>
          </table:table-cell>
          <table:table-cell table:style-name="ce33" office:value-type="string" calcext:value-type="string">
            <text:p>La finalitat de l'organització de festes i espectacles és planificar, gestionar i seguir les activitats esporàdiques de caire festiu, cultural i de lleure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4</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Festes i espectacles</text:p>
          </table:table-cell>
          <table:table-cell table:style-name="ce71" office:value-type="float" office:value="2759" calcext:value-type="float">
            <text:p>2759</text:p>
          </table:table-cell>
          <table:table-cell table:style-name="ce33" office:value-type="string" calcext:value-type="string">
            <text:p>Organització de la Festa Major</text:p>
          </table:table-cell>
          <table:table-cell table:style-name="ce33" office:value-type="string" calcext:value-type="string">
            <text:p>La finalitat de l'organització de la festa major és la de planificar, gestionar i fer el seguiment de les activitats i espectacles organitzats en les festes tradicionalment més importants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4</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Festes i espectacles</text:p>
          </table:table-cell>
          <table:table-cell table:style-name="ce71" office:value-type="float" office:value="2760" calcext:value-type="float">
            <text:p>2760</text:p>
          </table:table-cell>
          <table:table-cell table:style-name="ce33" office:value-type="string" calcext:value-type="string">
            <text:p>Organització del cicle festiu popular</text:p>
          </table:table-cell>
          <table:table-cell table:style-name="ce33" office:value-type="string" calcext:value-type="string">
            <text:p>La finalitat de l'organització del cicle festiu popular és la de planificar, gestionar i fer el seguiment d'activitats festives i cultural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15</text:p>
          </table:table-cell>
          <table:table-cell table:style-name="ce49" office:value-type="string" calcext:value-type="string">
            <text:p>Serveis culturals, de l’esport i del lleure</text:p>
          </table:table-cell>
          <table:table-cell table:style-name="ce59" office:value-type="string" calcext:value-type="string">
            <text:p>Activitats culturals</text:p>
          </table:table-cell>
          <table:table-cell table:style-name="ce66" office:value-type="string" calcext:value-type="string">
            <text:p>Promoció de la cultura, la recerca i la creativitat</text:p>
          </table:table-cell>
          <table:table-cell table:style-name="ce71"/>
          <table:table-cell table:style-name="ce33"/>
          <table:table-cell table:style-name="ce33" office:value-type="string" calcext:value-type="string">
            <text:p>Fomentar la cultura, la recerca i l'activitat creativa mitjançant l'organització d'activitats culturals (musicals, teatrals, de dansa, arts plàstiques, literàries, exposicions, seminaris, xerrades, presentacions, conferències, etc.) realitzades normal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5</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Promoció de la cultura, la recerca i la creativitat</text:p>
          </table:table-cell>
          <table:table-cell table:style-name="ce71" office:value-type="float" office:value="2761" calcext:value-type="float">
            <text:p>2761</text:p>
          </table:table-cell>
          <table:table-cell table:style-name="ce33" office:value-type="string" calcext:value-type="string">
            <text:p>Organització d'activitats i iniciatives culturals</text:p>
          </table:table-cell>
          <table:table-cell table:style-name="ce33" office:value-type="string" calcext:value-type="string">
            <text:p>La finalitat de l'organització d'activitats i iniciatives culturals és la de planificar, gestionar i fer el seguiment d'activitats festives, culturals i de lleure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5</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Promoció de la cultura, la recerca i la creativitat</text:p>
          </table:table-cell>
          <table:table-cell table:style-name="ce71" office:value-type="float" office:value="2763" calcext:value-type="float">
            <text:p>2763</text:p>
          </table:table-cell>
          <table:table-cell table:style-name="ce33" office:value-type="string" calcext:value-type="string">
            <text:p>Organització de jornades, cursos, conferències i tallers</text:p>
          </table:table-cell>
          <table:table-cell table:style-name="ce33" office:value-type="string" calcext:value-type="string">
            <text:p>La finalitat de l'organització de jornades, cursos, conferències i tallers és la de planificar, gestionar i fer el seguiment d'activitats culturals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5</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Promoció de la cultura, la recerca i la creativitat</text:p>
          </table:table-cell>
          <table:table-cell table:style-name="ce71" office:value-type="float" office:value="2764" calcext:value-type="float">
            <text:p>2764</text:p>
          </table:table-cell>
          <table:table-cell table:style-name="ce33" office:value-type="string" calcext:value-type="string">
            <text:p>Visites guiades</text:p>
          </table:table-cell>
          <table:table-cell table:style-name="ce33" office:value-type="string" calcext:value-type="string">
            <text:p>La finalitat de les visites guiades és planificar, gestionar i seguir les rutes d'interès cultural a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16</text:p>
          </table:table-cell>
          <table:table-cell table:style-name="ce49" office:value-type="string" calcext:value-type="string">
            <text:p>Serveis culturals, de l’esport i del lleure</text:p>
          </table:table-cell>
          <table:table-cell table:style-name="ce59" office:value-type="string" calcext:value-type="string">
            <text:p>Activitats culturals</text:p>
          </table:table-cell>
          <table:table-cell table:style-name="ce66" office:value-type="string" calcext:value-type="string">
            <text:p>Accions de defensa de la llengua</text:p>
          </table:table-cell>
          <table:table-cell table:style-name="ce71"/>
          <table:table-cell table:style-name="ce33"/>
          <table:table-cell table:style-name="ce33" office:value-type="string" calcext:value-type="string">
            <text:p>Actuacions per promoure la participació dels ciutadans en activitats que s'organitzin des de l'ens local o bé en col·laboració amb entitats i organismes relacionats amb la defensa de la llengua catalana i les polítiques de normalització lingüíst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6</text:p>
          </table:table-cell>
          <table:table-cell table:style-name="ce48" office:value-type="string" calcext:value-type="string">
            <text:p>Serveis culturals, de l’esport i del lleure</text:p>
          </table:table-cell>
          <table:table-cell table:style-name="ce58" office:value-type="string" calcext:value-type="string">
            <text:p>Activitats culturals</text:p>
          </table:table-cell>
          <table:table-cell table:style-name="ce33" office:value-type="string" calcext:value-type="string">
            <text:p>Accions de defensa de la llengua</text:p>
          </table:table-cell>
          <table:table-cell table:style-name="ce71" office:value-type="float" office:value="2765" calcext:value-type="float">
            <text:p>2765</text:p>
          </table:table-cell>
          <table:table-cell table:style-name="ce33" office:value-type="string" calcext:value-type="string">
            <text:p>Foment de la llengua catalana / occitana</text:p>
          </table:table-cell>
          <table:table-cell table:style-name="ce33" office:value-type="string" calcext:value-type="string">
            <text:p>La finalitat del foment de la llengua catalana / occitana és planificar, gestionar i seguir les campanyes i activitats de promoció de l'ús de la llengua catalan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17</text:p>
          </table:table-cell>
          <table:table-cell table:style-name="ce46" office:value-type="string" calcext:value-type="string">
            <text:p>Serveis culturals, de l’esport i del lleure</text:p>
          </table:table-cell>
          <table:table-cell table:style-name="ce32" office:value-type="string" calcext:value-type="string" table:number-columns-spanned="2" table:number-rows-spanned="1">
            <text:p>Activitats esportives i de lleure</text:p>
          </table:table-cell>
          <table:covered-table-cell table:style-name="ce67"/>
          <table:table-cell table:style-name="ce71"/>
          <table:table-cell table:style-name="ce33"/>
          <table:table-cell table:style-name="ce33" office:value-type="string" calcext:value-type="string">
            <text:p>Aplega la documentació sobre les activitats de foment de l'esport i del lleu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7</text:p>
          </table:table-cell>
          <table:table-cell table:style-name="ce48" office:value-type="string" calcext:value-type="string">
            <text:p>Serveis culturals, de l’esport i del lleure</text:p>
          </table:table-cell>
          <table:table-cell table:style-name="ce33" office:value-type="string" calcext:value-type="string">
            <text:p>Activitats esportives i de lleure</text:p>
          </table:table-cell>
          <table:table-cell table:style-name="ce33"/>
          <table:table-cell table:style-name="ce71" office:value-type="float" office:value="2766" calcext:value-type="float">
            <text:p>2766</text:p>
          </table:table-cell>
          <table:table-cell table:style-name="ce33" office:value-type="string" calcext:value-type="string">
            <text:p>Col·laboracions en activitats esportives i de lleure no organitzades per la corporació local</text:p>
          </table:table-cell>
          <table:table-cell table:style-name="ce33" office:value-type="string" calcext:value-type="string">
            <text:p>La finalitat de les col·laboracions en activitats esportives i de lleure no organitzades per la corporació local és la de gestionar la participació de l'ajuntament en activitats esportives i de lleure organitzades per entitats del municipi, cedint equipaments, béns, col·laboració de la brigada i de la policia,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7</text:p>
          </table:table-cell>
          <table:table-cell table:style-name="ce48" office:value-type="string" calcext:value-type="string">
            <text:p>Serveis culturals, de l’esport i del lleure</text:p>
          </table:table-cell>
          <table:table-cell table:style-name="ce33" office:value-type="string" calcext:value-type="string">
            <text:p>Activitats esportives i de lleure</text:p>
          </table:table-cell>
          <table:table-cell table:style-name="ce33"/>
          <table:table-cell table:style-name="ce71" office:value-type="float" office:value="2767" calcext:value-type="float">
            <text:p>2767</text:p>
          </table:table-cell>
          <table:table-cell table:style-name="ce33" office:value-type="string" calcext:value-type="string">
            <text:p>Organització d'activitats d'estiu</text:p>
          </table:table-cell>
          <table:table-cell table:style-name="ce33" office:value-type="string" calcext:value-type="string">
            <text:p>La finalitat de l'organització d'activitats d'estiu és planificar, gestionar i seguir les activitats d'estiu, període tradicionalment de vacances i lliure, organitzades per l'ajuntament i dedicades habitualment a nens i jov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7</text:p>
          </table:table-cell>
          <table:table-cell table:style-name="ce48" office:value-type="string" calcext:value-type="string">
            <text:p>Serveis culturals, de l’esport i del lleure</text:p>
          </table:table-cell>
          <table:table-cell table:style-name="ce33" office:value-type="string" calcext:value-type="string">
            <text:p>Activitats esportives i de lleure</text:p>
          </table:table-cell>
          <table:table-cell table:style-name="ce33"/>
          <table:table-cell table:style-name="ce71" office:value-type="float" office:value="2768" calcext:value-type="float">
            <text:p>2768</text:p>
          </table:table-cell>
          <table:table-cell table:style-name="ce33" office:value-type="string" calcext:value-type="string">
            <text:p>Organització d'activitats esportives</text:p>
          </table:table-cell>
          <table:table-cell table:style-name="ce33" office:value-type="string" calcext:value-type="string">
            <text:p>La finalitat de l'organització d'activitats esportives és la de planificar, gestionar i fer el seguiment activitats esportives organitz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7</text:p>
          </table:table-cell>
          <table:table-cell table:style-name="ce48" office:value-type="string" calcext:value-type="string">
            <text:p>Serveis culturals, de l’esport i del lleure</text:p>
          </table:table-cell>
          <table:table-cell table:style-name="ce33" office:value-type="string" calcext:value-type="string">
            <text:p>Activitats esportives i de lleure</text:p>
          </table:table-cell>
          <table:table-cell table:style-name="ce33"/>
          <table:table-cell table:style-name="ce71" office:value-type="float" office:value="2769" calcext:value-type="float">
            <text:p>2769</text:p>
          </table:table-cell>
          <table:table-cell table:style-name="ce33" office:value-type="string" calcext:value-type="string">
            <text:p>Organització d'activitats esportives i de lleure</text:p>
          </table:table-cell>
          <table:table-cell table:style-name="ce33" office:value-type="string" calcext:value-type="string">
            <text:p>La finalitat de l'organització d'activitats esportives i de lleure és planificar, gestionar i seguir les activitats de caire esportiu i de lleure del municipi.</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12" office:value-type="string" calcext:value-type="string">
            <text:p>0217</text:p>
          </table:table-cell>
          <table:table-cell table:style-name="ce48" office:value-type="string" calcext:value-type="string">
            <text:p>Serveis culturals, de l’esport i del lleure</text:p>
          </table:table-cell>
          <table:table-cell table:style-name="ce33" office:value-type="string" calcext:value-type="string">
            <text:p>Activitats esportives i de lleure</text:p>
          </table:table-cell>
          <table:table-cell table:style-name="ce33"/>
          <table:table-cell table:style-name="ce71" office:value-type="float" office:value="2770" calcext:value-type="float">
            <text:p>2770</text:p>
          </table:table-cell>
          <table:table-cell table:style-name="ce33" office:value-type="string" calcext:value-type="string">
            <text:p>Organització d'activitats per al lleure</text:p>
          </table:table-cell>
          <table:table-cell table:style-name="ce33" office:value-type="string" calcext:value-type="string">
            <text:p>La finalitat de l'organització d'activitats per al lleure és la de planificar, gestionar i fer el seguiment activitats de lleure pensades per a joves i organitzades per l'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18</text:p>
          </table:table-cell>
          <table:table-cell table:style-name="ce46" office:value-type="string" calcext:value-type="string">
            <text:p>Serveis culturals, de l’esport i del lleure</text:p>
          </table:table-cell>
          <table:table-cell table:style-name="ce32" office:value-type="string" calcext:value-type="string" table:number-columns-spanned="2" table:number-rows-spanned="1">
            <text:p>Patrimoni cultural</text:p>
          </table:table-cell>
          <table:covered-table-cell table:style-name="ce67"/>
          <table:table-cell table:style-name="ce71"/>
          <table:table-cell table:style-name="ce33"/>
          <table:table-cell table:style-name="ce33" office:value-type="string" calcext:value-type="string">
            <text:p>Actuacions de conservació, preservació, protecció, vigilància i manteniments del patrimoni cultural que es troba dins del terme municipal. El patrimoni cultural el formen tots aquells béns mobles i immobles, tant públics como privats, que pel seu valor h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8</text:p>
          </table:table-cell>
          <table:table-cell table:style-name="ce48" office:value-type="string" calcext:value-type="string">
            <text:p>Serveis culturals, de l’esport i del lleure</text:p>
          </table:table-cell>
          <table:table-cell table:style-name="ce33" office:value-type="string" calcext:value-type="string">
            <text:p>Patrimoni cultural</text:p>
          </table:table-cell>
          <table:table-cell table:style-name="ce33"/>
          <table:table-cell table:style-name="ce71" office:value-type="float" office:value="2773" calcext:value-type="float">
            <text:p>2773</text:p>
          </table:table-cell>
          <table:table-cell table:style-name="ce33" office:value-type="string" calcext:value-type="string">
            <text:p>Declaracions de béns culturals d'interès local (BCIL)</text:p>
          </table:table-cell>
          <table:table-cell table:style-name="ce33" office:value-type="string" calcext:value-type="string">
            <text:p>La finalitat de les declaracions de béns culturals d'interès local (BCIL) és protegir i conservar el patrimoni cultural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8</text:p>
          </table:table-cell>
          <table:table-cell table:style-name="ce48" office:value-type="string" calcext:value-type="string">
            <text:p>Serveis culturals, de l’esport i del lleure</text:p>
          </table:table-cell>
          <table:table-cell table:style-name="ce33" office:value-type="string" calcext:value-type="string">
            <text:p>Patrimoni cultural</text:p>
          </table:table-cell>
          <table:table-cell table:style-name="ce33"/>
          <table:table-cell table:style-name="ce71" office:value-type="float" office:value="2774" calcext:value-type="float">
            <text:p>2774</text:p>
          </table:table-cell>
          <table:table-cell table:style-name="ce33" office:value-type="string" calcext:value-type="string">
            <text:p>Declaracions de béns culturals d'interès nacional (BCIN)</text:p>
          </table:table-cell>
          <table:table-cell table:style-name="ce33" office:value-type="string" calcext:value-type="string">
            <text:p>La finalitat de les declaracions de béns culturals d'interès nacional (BCIN) és protegir i conservar el patrimoni cultural del municipi, considerat d'interès supra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218</text:p>
          </table:table-cell>
          <table:table-cell table:style-name="ce48" office:value-type="string" calcext:value-type="string">
            <text:p>Serveis culturals, de l’esport i del lleure</text:p>
          </table:table-cell>
          <table:table-cell table:style-name="ce33" office:value-type="string" calcext:value-type="string">
            <text:p>Patrimoni cultural</text:p>
          </table:table-cell>
          <table:table-cell table:style-name="ce33"/>
          <table:table-cell table:style-name="ce71" office:value-type="float" office:value="2775" calcext:value-type="float">
            <text:p>2775</text:p>
          </table:table-cell>
          <table:table-cell table:style-name="ce33" office:value-type="string" calcext:value-type="string">
            <text:p>Excavacions arqueològiques</text:p>
          </table:table-cell>
          <table:table-cell table:style-name="ce33" office:value-type="string" calcext:value-type="string">
            <text:p>La finalitat de les excavacions arqueològiques és notificar aquelles excavacions arqueològiques realitzades al municipi i d'aquelles impulsades pel mateix ajuntament.</text:p>
            <text:p/>
            <text:p>El Departament de Cultura notifica les excavacions als consells comarcals i si hi ha troballes es dipositarien al museu comar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8</text:p>
          </table:table-cell>
          <table:table-cell table:style-name="ce48" office:value-type="string" calcext:value-type="string">
            <text:p>Serveis culturals, de l’esport i del lleure</text:p>
          </table:table-cell>
          <table:table-cell table:style-name="ce33" office:value-type="string" calcext:value-type="string">
            <text:p>Patrimoni cultural</text:p>
          </table:table-cell>
          <table:table-cell table:style-name="ce33"/>
          <table:table-cell table:style-name="ce71" office:value-type="float" office:value="2776" calcext:value-type="float">
            <text:p>2776</text:p>
          </table:table-cell>
          <table:table-cell table:style-name="ce33" office:value-type="string" calcext:value-type="string">
            <text:p>Expedients del patrimoni historicoartístic i natural</text:p>
          </table:table-cell>
          <table:table-cell table:style-name="ce33" office:value-type="string" calcext:value-type="string">
            <text:p>La finalitat dels expedients del patrimoni historicoartístic i natural és protegir, conservar i promocionar el patrimoni cultural, històric, artístic i natural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18</text:p>
          </table:table-cell>
          <table:table-cell table:style-name="ce48" office:value-type="string" calcext:value-type="string">
            <text:p>Serveis culturals, de l’esport i del lleure</text:p>
          </table:table-cell>
          <table:table-cell table:style-name="ce33" office:value-type="string" calcext:value-type="string">
            <text:p>Patrimoni cultural</text:p>
          </table:table-cell>
          <table:table-cell table:style-name="ce33"/>
          <table:table-cell table:style-name="ce71" office:value-type="float" office:value="2778" calcext:value-type="float">
            <text:p>2778</text:p>
          </table:table-cell>
          <table:table-cell table:style-name="ce33" office:value-type="string" calcext:value-type="string">
            <text:p>Inventaris o catàlegs dels béns que conformen el patrimoni cultural</text:p>
          </table:table-cell>
          <table:table-cell table:style-name="ce33" office:value-type="string" calcext:value-type="string">
            <text:p>La finalitat dels inventaris o catàlegs dels béns que conformen el patrimoni cultural és la de registrar tots i cadascun dels béns que conformen el patrimoni cultural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6" office:value-type="string" calcext:value-type="string">
            <text:p>0219</text:p>
          </table:table-cell>
          <table:table-cell table:style-name="ce22" office:value-type="string" calcext:value-type="string" table:number-columns-spanned="3" table:number-rows-spanned="1">
            <text:p>SERVEIS PER A L'EDUCACIÓ</text:p>
          </table:table-cell>
          <table:covered-table-cell table:number-columns-repeated="2" table:style-name="ce22"/>
          <table:table-cell table:style-name="ce71"/>
          <table:table-cell table:style-name="ce33"/>
          <table:table-cell table:style-name="ce33" office:value-type="string" calcext:value-type="string">
            <text:p>Sota aquesta classe es classifica la documentació que genera la gestió, organització i execució dels serveis i projectes que, en l'àmbit educatiu no universitari, són de competència municip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7" office:value-type="string" calcext:value-type="string">
            <text:p>0220</text:p>
          </table:table-cell>
          <table:table-cell table:style-name="ce46" office:value-type="string" calcext:value-type="string">
            <text:p>Serveis per a l’educació</text:p>
          </table:table-cell>
          <table:table-cell table:style-name="ce32" office:value-type="string" calcext:value-type="string" table:number-columns-spanned="2" table:number-rows-spanned="1">
            <text:p>Planificació i control escolar</text:p>
          </table:table-cell>
          <table:covered-table-cell table:style-name="ce18"/>
          <table:table-cell table:style-name="ce71"/>
          <table:table-cell table:style-name="ce33"/>
          <table:table-cell table:style-name="ce33" office:value-type="string" calcext:value-type="string">
            <text:p>Recull la documentació relativa a l'oferta educativa del municipi en les diferents etapes: infantil, primària, secundària obligatòria i batxillerat. </text:p>
            <text:p>Es fonamenta en dades demogràfiques que analitzen la població escolar i els serveis educatius que s'ofe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79" calcext:value-type="float">
            <text:p>2779</text:p>
          </table:table-cell>
          <table:table-cell table:style-name="ce33" office:value-type="string" calcext:value-type="string">
            <text:p>Ajuts i beques per a la matriculació</text:p>
          </table:table-cell>
          <table:table-cell table:style-name="ce33" office:value-type="string" calcext:value-type="string">
            <text:p>La finalitat dels ajuts i beques per a la matriculació és gestionar els ajuts i beques a la matriculació en centres escolars. Es diferencia entre ajuts i beques, entre altres motius, perquè tenen un règim tributari difer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0" calcext:value-type="float">
            <text:p>2780</text:p>
          </table:table-cell>
          <table:table-cell table:style-name="ce33" office:value-type="string" calcext:value-type="string">
            <text:p>Calendaris escolars</text:p>
          </table:table-cell>
          <table:table-cell table:style-name="ce33" office:value-type="string" calcext:value-type="string">
            <text:p>La finalitat dels calendaris escolars és la de gestionar l'establiment i el compliment dels períodes lectius i de vacances durant l'any esco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1" calcext:value-type="float">
            <text:p>2781</text:p>
          </table:table-cell>
          <table:table-cell table:style-name="ce33" office:value-type="string" calcext:value-type="string">
            <text:p>Campanyes educatives</text:p>
          </table:table-cell>
          <table:table-cell table:style-name="ce33" office:value-type="string" calcext:value-type="string">
            <text:p>La finalitat de les campanyes educatives és la de recollir la informació relacionada amb la planificació, gestió i seguiment de campanyes amb finalitats pedagòg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92" calcext:value-type="float">
            <text:p>2792</text:p>
          </table:table-cell>
          <table:table-cell table:style-name="ce33" office:value-type="string" calcext:value-type="string">
            <text:p>Planificació d'activitats extraescolars</text:p>
          </table:table-cell>
          <table:table-cell table:style-name="ce33" office:value-type="string" calcext:value-type="string">
            <text:p>La finalitat de la planificació d'activitats extraescolars és planificar i gestionar les activitats formatives fora dels horaris lectiu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93" calcext:value-type="float">
            <text:p>2793</text:p>
          </table:table-cell>
          <table:table-cell table:style-name="ce33" office:value-type="string" calcext:value-type="string">
            <text:p>Planificació i coordinació de l'escolarització</text:p>
          </table:table-cell>
          <table:table-cell table:style-name="ce33" office:value-type="string" calcext:value-type="string">
            <text:p>La finalitat de la planificació i coordinació de l'escolarització és la de planificar i gestionar els mapes escolar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95" calcext:value-type="float">
            <text:p>2795</text:p>
          </table:table-cell>
          <table:table-cell table:style-name="ce33" office:value-type="string" calcext:value-type="string">
            <text:p>Plans i programes educatius</text:p>
          </table:table-cell>
          <table:table-cell table:style-name="ce33" office:value-type="string" calcext:value-type="string">
            <text:p>La finalitat dels plans i programes educatius és la de definir els principis pedagògics i organitzatius així com el projecte lingüístic d'un centre doc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96" calcext:value-type="float">
            <text:p>2796</text:p>
          </table:table-cell>
          <table:table-cell table:style-name="ce33" office:value-type="string" calcext:value-type="string">
            <text:p>Projectes d'innovació pedagògica</text:p>
          </table:table-cell>
          <table:table-cell table:style-name="ce33" office:value-type="string" calcext:value-type="string">
            <text:p>La finalitat dels projectes d'innovació pedagògica és buscar noves alternatives pedagògiques per millorar els recursos d'aprenentatg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5" calcext:value-type="float">
            <text:p>2785</text:p>
          </table:table-cell>
          <table:table-cell table:style-name="ce33" office:value-type="string" calcext:value-type="string">
            <text:p>Fulls de preinscripció d'escolars</text:p>
          </table:table-cell>
          <table:table-cell table:style-name="ce33" office:value-type="string" calcext:value-type="string">
            <text:p>La finalitat dels fulls de preinscripció d'escolars és la de recollir les sol·licituds de plaça escolar pel curs vinent a centres públics i concertats d'educació infantil (de 3 a 6 anys), d'educació primària (de 6 a 12 anys) i ESO durant el període de preinscripció establert pel departament d'Ensenyament de la Generalitat de Catalunya i una vegada finalitzat el mateix i fins a l'inici del proper cu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7" calcext:value-type="float">
            <text:p>2787</text:p>
          </table:table-cell>
          <table:table-cell table:style-name="ce33" office:value-type="string" calcext:value-type="string">
            <text:p>Gestió de l'absentisme escolar</text:p>
          </table:table-cell>
          <table:table-cell table:style-name="ce33" office:value-type="string" calcext:value-type="string">
            <text:p>La finalitat de la gestió de l'absentisme escolar és la deestudiar les causes i conseqüències de l'absència dels alumnes dels centre docents amb l'objectiu d'evitar-la o disminuir-l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8" calcext:value-type="float">
            <text:p>2788</text:p>
          </table:table-cell>
          <table:table-cell table:style-name="ce33" office:value-type="string" calcext:value-type="string">
            <text:p>Gestió del servei públic de transport escolar</text:p>
          </table:table-cell>
          <table:table-cell table:style-name="ce33" office:value-type="string" calcext:value-type="string">
            <text:p>La finalitat dels fulls d'inspecció de rutes de transport escolar és analitzar les rutes de transport escolar amb l'objectiu de millorar-ne l'efici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9" calcext:value-type="float">
            <text:p>2789</text:p>
          </table:table-cell>
          <table:table-cell table:style-name="ce33" office:value-type="string" calcext:value-type="string">
            <text:p>Mapes escolars</text:p>
          </table:table-cell>
          <table:table-cell table:style-name="ce33" office:value-type="string" calcext:value-type="string">
            <text:p>La finalitat dels mapes escolars és la d'elaborar l'anàlisi descriptiva de la situació de l'escolarització al municipi, per tal de planificar-ne les necessitats futu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90" calcext:value-type="float">
            <text:p>2790</text:p>
          </table:table-cell>
          <table:table-cell table:style-name="ce33" office:value-type="string" calcext:value-type="string">
            <text:p>Matriculacions d'alumnes als centres educatius</text:p>
          </table:table-cell>
          <table:table-cell table:style-name="ce33" office:value-type="string" calcext:value-type="string">
            <text:p>La finalitat de les matriculacions d'alumnes als centres educatius és la de <text:s/>valorar les peticions de matriculació (preinscripcions) seguint els criteris establerts per procedir a la matriculació definitiva d'alumnes als diversos centres doc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33" calcext:value-type="float">
            <text:p>133</text:p>
          </table:table-cell>
          <table:table-cell table:number-columns-repeated="1014"/>
        </table:table-row>
        <table:table-row table:style-name="ro5">
          <table:table-cell table:style-name="ce12" office:value-type="string" calcext:value-type="string">
            <text:p>0220</text:p>
          </table:table-cell>
          <table:table-cell table:style-name="ce48" office:value-type="string" calcext:value-type="string">
            <text:p>Serveis per a l’educació</text:p>
          </table:table-cell>
          <table:table-cell table:style-name="ce33" office:value-type="string" calcext:value-type="string">
            <text:p>Planificació i control escolar</text:p>
          </table:table-cell>
          <table:table-cell table:style-name="ce33"/>
          <table:table-cell table:style-name="ce71" office:value-type="float" office:value="2783" calcext:value-type="float">
            <text:p>2783</text:p>
          </table:table-cell>
          <table:table-cell table:style-name="ce33" office:value-type="string" calcext:value-type="string">
            <text:p>Expedients d'alumnes de centres de desenvolupament infantil i atenció precoç (CDIAP)</text:p>
          </table:table-cell>
          <table:table-cell table:style-name="ce33" office:value-type="string" calcext:value-type="string">
            <text:p>La finalitat dels expedients d'alumnes de centres de desenvolupament infantil i atenció precoç (CDIAP) és adaptar els alumnes que necessitin d'un aprenentatge o atenció especialitzad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29" calcext:value-type="float">
            <text:p>829</text:p>
          </table:table-cell>
          <table:table-cell table:number-columns-repeated="1014"/>
        </table:table-row>
        <table:table-row table:style-name="ro2">
          <table:table-cell table:style-name="ce7" office:value-type="string" calcext:value-type="string">
            <text:p>0221</text:p>
          </table:table-cell>
          <table:table-cell table:style-name="ce46" office:value-type="string" calcext:value-type="string">
            <text:p>Serveis per a l’educació</text:p>
          </table:table-cell>
          <table:table-cell table:style-name="ce32" office:value-type="string" calcext:value-type="string" table:number-columns-spanned="2" table:number-rows-spanned="1">
            <text:p>Gestió dels centres educatius propis</text:p>
          </table:table-cell>
          <table:covered-table-cell table:style-name="ce67"/>
          <table:table-cell table:style-name="ce71"/>
          <table:table-cell table:style-name="ce33"/>
          <table:table-cell table:style-name="ce33" office:value-type="string" calcext:value-type="string">
            <text:p>Gestionar els centres educatius de titularitat municipal com les escoles bressol, els tallers ocupacionals, els centres d'educació especial, les escoles d'adults, les escoles d'ensenyaments artístics, les escoles de música, entre d'alt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22</text:p>
          </table:table-cell>
          <table:table-cell table:style-name="ce49" office:value-type="string" calcext:value-type="string">
            <text:p>Serveis per a l’educació</text:p>
          </table:table-cell>
          <table:table-cell table:style-name="ce59" office:value-type="string" calcext:value-type="string">
            <text:p>Gestió dels centres educatius propis</text:p>
          </table:table-cell>
          <table:table-cell table:style-name="ce66" office:value-type="string" calcext:value-type="string">
            <text:p>Plans i programes de centres educatius propis</text:p>
          </table:table-cell>
          <table:table-cell table:style-name="ce71"/>
          <table:table-cell table:style-name="ce33"/>
          <table:table-cell table:style-name="ce33" office:value-type="string" calcext:value-type="string">
            <text:p>Recull els documents que expliciten i concreten els principis educatius i els aspectes de planificació didàctica i d'organització del cent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2</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Plans i programes de centres educatius propis</text:p>
          </table:table-cell>
          <table:table-cell table:style-name="ce71" office:value-type="float" office:value="2800" calcext:value-type="float">
            <text:p>2800</text:p>
          </table:table-cell>
          <table:table-cell table:style-name="ce33" office:value-type="string" calcext:value-type="string">
            <text:p>Plans anuals dels centres educatius (PAC)</text:p>
          </table:table-cell>
          <table:table-cell table:style-name="ce33" office:value-type="string" calcext:value-type="string">
            <text:p>La finalitat dels plans anuals dels centres educatius (pac) és la de definir la programació general anual dels centres docents, elaborada per l'equip directiu, i que inclou els objectius prioritaris del curs i altres com horaris d'activitats, acció tutelar, entrevist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2</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Plans i programes de centres educatius propis</text:p>
          </table:table-cell>
          <table:table-cell table:style-name="ce71" office:value-type="float" office:value="2801" calcext:value-type="float">
            <text:p>2801</text:p>
          </table:table-cell>
          <table:table-cell table:style-name="ce33" office:value-type="string" calcext:value-type="string">
            <text:p>Programacions i unitats didàctiques</text:p>
          </table:table-cell>
          <table:table-cell table:style-name="ce33" office:value-type="string" calcext:value-type="string">
            <text:p>La finalitat de les programacions i unitats didàctiques és la de gestionar les matèries que els alumnes han de seguir forçosament en el desenvolupament de la seva form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2</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Plans i programes de centres educatius propis</text:p>
          </table:table-cell>
          <table:table-cell table:style-name="ce71" office:value-type="float" office:value="2804" calcext:value-type="float">
            <text:p>2804</text:p>
          </table:table-cell>
          <table:table-cell table:style-name="ce33" office:value-type="string" calcext:value-type="string">
            <text:p>Projectes educatius de centres educatius (PEC)</text:p>
          </table:table-cell>
          <table:table-cell table:style-name="ce33" office:value-type="string" calcext:value-type="string">
            <text:p>La finalitat dels projectes educatius de centres educatius (pec) és la de definir els principis pedagògics i organitzatius i el projecte lingüístic dels centres doc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23</text:p>
          </table:table-cell>
          <table:table-cell table:style-name="ce49" office:value-type="string" calcext:value-type="string">
            <text:p>Serveis per a l’educació</text:p>
          </table:table-cell>
          <table:table-cell table:style-name="ce59" office:value-type="string" calcext:value-type="string">
            <text:p>Gestió dels centres educatius propis</text:p>
          </table:table-cell>
          <table:table-cell table:style-name="ce66" office:value-type="string" calcext:value-type="string">
            <text:p>Alumnat dels centres educatius propis</text:p>
          </table:table-cell>
          <table:table-cell table:style-name="ce71"/>
          <table:table-cell table:style-name="ce33"/>
          <table:table-cell table:style-name="ce33" office:value-type="string" calcext:value-type="string">
            <text:p>Compren els dossiers personals dels alum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3</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Alumnat dels centres educatius propis</text:p>
          </table:table-cell>
          <table:table-cell table:style-name="ce71" office:value-type="float" office:value="2806" calcext:value-type="float">
            <text:p>2806</text:p>
          </table:table-cell>
          <table:table-cell table:style-name="ce33" office:value-type="string" calcext:value-type="string">
            <text:p>Actes de notes escolars</text:p>
          </table:table-cell>
          <table:table-cell table:style-name="ce33" office:value-type="string" calcext:value-type="string">
            <text:p>La finalitat de les actes de notes escolars és fer constar les qualificacions obtingudes pels alumnes en cada matèria. Les actes poden ser trimestrals o de curs i formaran part de l'expedient de cada alumn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3</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Alumnat dels centres educatius propis</text:p>
          </table:table-cell>
          <table:table-cell table:style-name="ce71" office:value-type="float" office:value="2808" calcext:value-type="float">
            <text:p>2808</text:p>
          </table:table-cell>
          <table:table-cell table:style-name="ce33" office:value-type="string" calcext:value-type="string">
            <text:p>Registre d'alumnes de centres educatius</text:p>
          </table:table-cell>
          <table:table-cell table:style-name="ce33" office:value-type="string" calcext:value-type="string">
            <text:p>La finalitat del registre d'alumnes de centres educatius és llistar tots els alumnes matriculats en un centre doc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3</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Alumnat dels centres educatius propis</text:p>
          </table:table-cell>
          <table:table-cell table:style-name="ce71" office:value-type="float" office:value="2809" calcext:value-type="float">
            <text:p>2809</text:p>
          </table:table-cell>
          <table:table-cell table:style-name="ce33" office:value-type="string" calcext:value-type="string">
            <text:p>Registre d'escolars</text:p>
          </table:table-cell>
          <table:table-cell table:style-name="ce33" office:value-type="string" calcext:value-type="string">
            <text:p>La finalitat del registre d'escolars és llistar tots els alumnes matriculats en els diversos centres doc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3</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Alumnat dels centres educatius propis</text:p>
          </table:table-cell>
          <table:table-cell table:style-name="ce71" office:value-type="float" office:value="2807" calcext:value-type="float">
            <text:p>2807</text:p>
          </table:table-cell>
          <table:table-cell table:style-name="ce33" office:value-type="string" calcext:value-type="string">
            <text:p>Expedients d'alumnes</text:p>
          </table:table-cell>
          <table:table-cell table:style-name="ce33" office:value-type="string" calcext:value-type="string">
            <text:p>La finalitat dels expedients d'alumnes és la de gestionar els documents oficials o de suport, rebuts o produïts per un determinat centre docent, que fan referència a cadascun dels alumnes que assisteixen o han assistit als diveroso centres doc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08" calcext:value-type="float">
            <text:p>708</text:p>
          </table:table-cell>
          <table:table-cell table:number-columns-repeated="1014"/>
        </table:table-row>
        <table:table-row table:style-name="ro5">
          <table:table-cell table:style-name="ce13" office:value-type="string" calcext:value-type="string">
            <text:p>0224</text:p>
          </table:table-cell>
          <table:table-cell table:style-name="ce49" office:value-type="string" calcext:value-type="string">
            <text:p>Serveis per a l’educació</text:p>
          </table:table-cell>
          <table:table-cell table:style-name="ce59" office:value-type="string" calcext:value-type="string">
            <text:p>Gestió dels centres educatius propis</text:p>
          </table:table-cell>
          <table:table-cell table:style-name="ce66" office:value-type="string" calcext:value-type="string">
            <text:p>Serveis complementaris en centres educatius propis</text:p>
          </table:table-cell>
          <table:table-cell table:style-name="ce71"/>
          <table:table-cell table:style-name="ce33"/>
          <table:table-cell table:style-name="ce33" office:value-type="string" calcext:value-type="string">
            <text:p>Aplega la documentació sobre el servei d'acollida, espais familiars, servei de logopèdia, servei de menjador, etc.</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4</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Serveis complementaris en centres educatius propis</text:p>
          </table:table-cell>
          <table:table-cell table:style-name="ce71" office:value-type="float" office:value="2811" calcext:value-type="float">
            <text:p>2811</text:p>
          </table:table-cell>
          <table:table-cell table:style-name="ce33" office:value-type="string" calcext:value-type="string">
            <text:p>Servei d'acollida</text:p>
          </table:table-cell>
          <table:table-cell table:style-name="ce33" office:value-type="string" calcext:value-type="string">
            <text:p>La finalitat del servei d'acollida és rebre els alumnes en les hores immediatament anteriors i posteriors a l'horari lectiu per tal d'ajudar a les famílies a conciliar vida laboral i famili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4</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Serveis complementaris en centres educatius propis</text:p>
          </table:table-cell>
          <table:table-cell table:style-name="ce71" office:value-type="float" office:value="2812" calcext:value-type="float">
            <text:p>2812</text:p>
          </table:table-cell>
          <table:table-cell table:style-name="ce33" office:value-type="string" calcext:value-type="string">
            <text:p>Servei de logopèdia</text:p>
          </table:table-cell>
          <table:table-cell table:style-name="ce33" office:value-type="string" calcext:value-type="string">
            <text:p>La finalitat del servei de logopèdia és vigilar i tractar els alumnes que tenen problemes per seguir amb normalitat el seu procés de form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4</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Serveis complementaris en centres educatius propis</text:p>
          </table:table-cell>
          <table:table-cell table:style-name="ce71" office:value-type="float" office:value="2813" calcext:value-type="float">
            <text:p>2813</text:p>
          </table:table-cell>
          <table:table-cell table:style-name="ce33" office:value-type="string" calcext:value-type="string">
            <text:p>Servei de mediació escolar</text:p>
          </table:table-cell>
          <table:table-cell table:style-name="ce33" office:value-type="string" calcext:value-type="string">
            <text:p>La finalitat del servei de mediació escolar és arbitrar els conflictes en el centre doc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4</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Serveis complementaris en centres educatius propis</text:p>
          </table:table-cell>
          <table:table-cell table:style-name="ce71" office:value-type="float" office:value="2810" calcext:value-type="float">
            <text:p>2810</text:p>
          </table:table-cell>
          <table:table-cell table:style-name="ce33" office:value-type="string" calcext:value-type="string">
            <text:p>Control de menús escolars</text:p>
          </table:table-cell>
          <table:table-cell table:style-name="ce33" office:value-type="string" calcext:value-type="string">
            <text:p>La finalitat del control de menús escolars és definir els menús que consumiran els alumnes de les escoles municipals i controlar-ne diàriament la qua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19" calcext:value-type="float">
            <text:p>319</text:p>
          </table:table-cell>
          <table:table-cell table:number-columns-repeated="1014"/>
        </table:table-row>
        <table:table-row table:style-name="ro2">
          <table:table-cell table:style-name="ce13" office:value-type="string" calcext:value-type="string">
            <text:p>0225</text:p>
          </table:table-cell>
          <table:table-cell table:style-name="ce49" office:value-type="string" calcext:value-type="string">
            <text:p>Serveis per a l’educació</text:p>
          </table:table-cell>
          <table:table-cell table:style-name="ce59" office:value-type="string" calcext:value-type="string">
            <text:p>Gestió dels centres educatius propis</text:p>
          </table:table-cell>
          <table:table-cell table:style-name="ce66" office:value-type="string" calcext:value-type="string">
            <text:p>Òrgans de gestió dels centres educatius propis</text:p>
          </table:table-cell>
          <table:table-cell table:style-name="ce71"/>
          <table:table-cell table:style-name="ce33"/>
          <table:table-cell table:style-name="ce33" office:value-type="string" calcext:value-type="string">
            <text:p>En aquesta entrada s'inclou tant la documentació que genera la participació dels ens locals en els òrgans de participació i de govern dels centres educatius propis (consell escolar de cada centre, etc.) com la documentació relativa a la presa de possess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5</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Òrgans de gestió dels centres educatius propis</text:p>
          </table:table-cell>
          <table:table-cell table:style-name="ce71" office:value-type="float" office:value="2815" calcext:value-type="float">
            <text:p>2815</text:p>
          </table:table-cell>
          <table:table-cell table:style-name="ce33" office:value-type="string" calcext:value-type="string">
            <text:p>Consells escolars de centres educatius propis</text:p>
          </table:table-cell>
          <table:table-cell table:style-name="ce33" office:value-type="string" calcext:value-type="string">
            <text:p>La finalitat dels consells escolars de centres educatius propis és la de donar suport a l'equip directiu en la gestió de la la comunitat educativa de cada centre doc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5</text:p>
          </table:table-cell>
          <table:table-cell table:style-name="ce48" office:value-type="string" calcext:value-type="string">
            <text:p>Serveis per a l’educació</text:p>
          </table:table-cell>
          <table:table-cell table:style-name="ce58" office:value-type="string" calcext:value-type="string">
            <text:p>Gestió dels centres educatius propis</text:p>
          </table:table-cell>
          <table:table-cell table:style-name="ce33" office:value-type="string" calcext:value-type="string">
            <text:p>Òrgans de gestió dels centres educatius propis</text:p>
          </table:table-cell>
          <table:table-cell table:style-name="ce71" office:value-type="float" office:value="2816" calcext:value-type="float">
            <text:p>2816</text:p>
          </table:table-cell>
          <table:table-cell table:style-name="ce33" office:value-type="string" calcext:value-type="string">
            <text:p>Equips directius de centres educatius</text:p>
          </table:table-cell>
          <table:table-cell table:style-name="ce33" office:value-type="string" calcext:value-type="string">
            <text:p>La finalitat dels equips directius de centres educatius és la de gestionar les direccions de les escoles en la gestió dels centres doc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6" office:value-type="string" calcext:value-type="string">
            <text:p>0226</text:p>
          </table:table-cell>
          <table:table-cell table:style-name="ce22" office:value-type="string" calcext:value-type="string" table:number-columns-spanned="3" table:number-rows-spanned="1">
            <text:p>SERVEIS PER AL BENESTAR i LA SALUT</text:p>
          </table:table-cell>
          <table:covered-table-cell table:number-columns-repeated="2" table:style-name="ce63"/>
          <table:table-cell table:style-name="ce71"/>
          <table:table-cell table:style-name="ce33"/>
          <table:table-cell table:style-name="ce33" office:value-type="string" calcext:value-type="string">
            <text:p>Aplega les actuacions municipals en matèria de benestar social, qualitat de vida i salut de les persones, amb la gestió dels centres i l'impuls de programes i d'activit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27</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Planificació dels serveis per al benestar i la salut</text:p>
          </table:table-cell>
          <table:covered-table-cell table:style-name="ce67"/>
          <table:table-cell table:style-name="ce71"/>
          <table:table-cell table:style-name="ce33"/>
          <table:table-cell table:style-name="ce33" office:value-type="string" calcext:value-type="string">
            <text:p>ENTRADES ELIMINADES (de 3r nviell)</text:p>
            <text:p>+ Planificació dels serveis per al benestar i la salut</text:p>
            <text:p>+ Planificació del servei de benestar so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7</text:p>
          </table:table-cell>
          <table:table-cell table:style-name="ce48" office:value-type="string" calcext:value-type="string">
            <text:p>Serveis per al benestar i la salut</text:p>
          </table:table-cell>
          <table:table-cell table:style-name="ce33" office:value-type="string" calcext:value-type="string">
            <text:p>Planificació dels serveis per al benestar i la salut</text:p>
          </table:table-cell>
          <table:table-cell table:style-name="ce33"/>
          <table:table-cell table:style-name="ce71" office:value-type="float" office:value="2820" calcext:value-type="float">
            <text:p>2820</text:p>
          </table:table-cell>
          <table:table-cell table:style-name="ce33" office:value-type="string" calcext:value-type="string">
            <text:p>Plans i programes d'atenció i promoció social</text:p>
          </table:table-cell>
          <table:table-cell table:style-name="ce33" office:value-type="string" calcext:value-type="string">
            <text:p>La finalitat dels plans i programes d'atenció i promoció social és confeccionar i dissenyar <text:s/>projectes i experiències amb l'objectiu de vetllar i millorar l'estat de salut i benestar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7</text:p>
          </table:table-cell>
          <table:table-cell table:style-name="ce48" office:value-type="string" calcext:value-type="string">
            <text:p>Serveis per al benestar i la salut</text:p>
          </table:table-cell>
          <table:table-cell table:style-name="ce33" office:value-type="string" calcext:value-type="string">
            <text:p>Planificació dels serveis per al benestar i la salut</text:p>
          </table:table-cell>
          <table:table-cell table:style-name="ce33"/>
          <table:table-cell table:style-name="ce71" office:value-type="float" office:value="2821" calcext:value-type="float">
            <text:p>2821</text:p>
          </table:table-cell>
          <table:table-cell table:style-name="ce33" office:value-type="string" calcext:value-type="string">
            <text:p>Plans i programes sanitaris</text:p>
          </table:table-cell>
          <table:table-cell table:style-name="ce33" office:value-type="string" calcext:value-type="string">
            <text:p>La finalitat dels plans i programes sanitaris és planificar i elaborar totes aquelles actuacions destinades a ajudar a millorar la salut públic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228</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Gestió dels equipaments per al benestar i la salut</text:p>
          </table:table-cell>
          <table:covered-table-cell table:style-name="ce67"/>
          <table:table-cell table:style-name="ce71"/>
          <table:table-cell table:style-name="ce33"/>
          <table:table-cell table:style-name="ce33" office:value-type="string" calcext:value-type="string">
            <text:p>Aplega la gestió i programació dels equipaments pel benestar i la salut, tant de centres d'època contemporània com d'antigues institucions benèf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28</text:p>
          </table:table-cell>
          <table:table-cell table:style-name="ce48" office:value-type="string" calcext:value-type="string">
            <text:p>Serveis per al benestar i la salut</text:p>
          </table:table-cell>
          <table:table-cell table:style-name="ce33" office:value-type="string" calcext:value-type="string">
            <text:p>Gestió dels equipaments per al benestar i la salut</text:p>
          </table:table-cell>
          <table:table-cell table:style-name="ce71"/>
          <table:table-cell table:style-name="ce71" office:value-type="float" office:value="2840" calcext:value-type="float">
            <text:p>2840</text:p>
          </table:table-cell>
          <table:table-cell table:style-name="ce33" office:value-type="string" calcext:value-type="string">
            <text:p>Centres de dia</text:p>
          </table:table-cell>
          <table:table-cell table:style-name="ce33" office:value-type="string" calcext:value-type="string">
            <text:p>La finalitat dels centres de dia és gestionar aquests centres assistencials especialitzats en la cura de gent gran.</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28</text:p>
          </table:table-cell>
          <table:table-cell table:style-name="ce48" office:value-type="string" calcext:value-type="string">
            <text:p>Serveis per al benestar i la salut</text:p>
          </table:table-cell>
          <table:table-cell table:style-name="ce33" office:value-type="string" calcext:value-type="string">
            <text:p>Gestió dels equipaments per al benestar i la salut</text:p>
          </table:table-cell>
          <table:table-cell table:style-name="ce33"/>
          <table:table-cell table:style-name="ce71" office:value-type="float" office:value="2824" calcext:value-type="float">
            <text:p>2824</text:p>
          </table:table-cell>
          <table:table-cell table:style-name="ce33" office:value-type="string" calcext:value-type="string">
            <text:p>Gestió dels equipaments per al benestar i la salut.</text:p>
          </table:table-cell>
          <table:table-cell table:style-name="ce33" office:value-type="string" calcext:value-type="string">
            <text:p>La finalitat de la gestió dels equipaments  per al benestar i la salut és administrar, gestionar, dinamitzar els equipaments per al benestar i la salut.</text:p>
            <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5">
          <table:table-cell table:style-name="ce7" office:value-type="string" calcext:value-type="string">
            <text:p>0229</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Promoció i protecció de la salut</text:p>
          </table:table-cell>
          <table:covered-table-cell table:style-name="ce67"/>
          <table:table-cell table:style-name="ce71"/>
          <table:table-cell table:style-name="ce33"/>
          <table:table-cell table:style-name="ce33" office:value-type="string" calcext:value-type="string">
            <text:p>Actuacions de promoció i protecció encaminades a millorar la salut de la pobl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3" office:value-type="string" calcext:value-type="string">
            <text:p>0230</text:p>
          </table:table-cell>
          <table:table-cell table:style-name="ce49" office:value-type="string" calcext:value-type="string">
            <text:p>Serveis per al benestar i la salut</text:p>
          </table:table-cell>
          <table:table-cell table:style-name="ce59" office:value-type="string" calcext:value-type="string">
            <text:p>Promoció i protecció de la salut</text:p>
          </table:table-cell>
          <table:table-cell table:style-name="ce66" office:value-type="string" calcext:value-type="string">
            <text:p>Actuacions i programes de salut</text:p>
          </table:table-cell>
          <table:table-cell table:style-name="ce71"/>
          <table:table-cell table:style-name="ce33"/>
          <table:table-cell table:style-name="ce33" office:value-type="string" calcext:value-type="string">
            <text:p>Programes de promoció de la salut, campanyes i plans municipals, i actuacions específiques com les de vacunació, per incentivar uns costums saludables d'alimentació i d'activitat física, programes contra les addicions i suport als drogodependents, i la p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0</text:p>
          </table:table-cell>
          <table:table-cell table:style-name="ce48" office:value-type="string" calcext:value-type="string">
            <text:p>Serveis per al benestar i la salut</text:p>
          </table:table-cell>
          <table:table-cell table:style-name="ce58" office:value-type="string" calcext:value-type="string">
            <text:p>Promoció i protecció de la salut</text:p>
          </table:table-cell>
          <table:table-cell table:style-name="ce33" office:value-type="string" calcext:value-type="string">
            <text:p>Actuacions i programes de salut</text:p>
          </table:table-cell>
          <table:table-cell table:style-name="ce71" office:value-type="float" office:value="2842" calcext:value-type="float">
            <text:p>2842</text:p>
          </table:table-cell>
          <table:table-cell table:style-name="ce33" office:value-type="string" calcext:value-type="string">
            <text:p>Padrons i registres de malalts atesos</text:p>
          </table:table-cell>
          <table:table-cell table:style-name="ce33" office:value-type="string" calcext:value-type="string">
            <text:p>La finalitat dels padrons i registres de malalts atesos és deixar constància dels malalts atesos en els centres sanitari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0</text:p>
          </table:table-cell>
          <table:table-cell table:style-name="ce48" office:value-type="string" calcext:value-type="string">
            <text:p>Serveis per al benestar i la salut</text:p>
          </table:table-cell>
          <table:table-cell table:style-name="ce58" office:value-type="string" calcext:value-type="string">
            <text:p>Promoció i protecció de la salut</text:p>
          </table:table-cell>
          <table:table-cell table:style-name="ce33" office:value-type="string" calcext:value-type="string">
            <text:p>Actuacions i programes de salut</text:p>
          </table:table-cell>
          <table:table-cell table:style-name="ce71" office:value-type="float" office:value="2843" calcext:value-type="float">
            <text:p>2843</text:p>
          </table:table-cell>
          <table:table-cell table:style-name="ce33" office:value-type="string" calcext:value-type="string">
            <text:p>Revisions mèdiques escolars</text:p>
          </table:table-cell>
          <table:table-cell table:style-name="ce33" office:value-type="string" calcext:value-type="string">
            <text:p>La finalitat de les revisions mèdiques escolars és la de gestionar les revisions mèdiques realitzades als centres escola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0</text:p>
          </table:table-cell>
          <table:table-cell table:style-name="ce48" office:value-type="string" calcext:value-type="string">
            <text:p>Serveis per al benestar i la salut</text:p>
          </table:table-cell>
          <table:table-cell table:style-name="ce58" office:value-type="string" calcext:value-type="string">
            <text:p>Promoció i protecció de la salut</text:p>
          </table:table-cell>
          <table:table-cell table:style-name="ce33" office:value-type="string" calcext:value-type="string">
            <text:p>Actuacions i programes de salut</text:p>
          </table:table-cell>
          <table:table-cell table:style-name="ce71" office:value-type="float" office:value="2836" calcext:value-type="float">
            <text:p>2836</text:p>
          </table:table-cell>
          <table:table-cell table:style-name="ce33" office:value-type="string" calcext:value-type="string">
            <text:p>Campanyes de salut</text:p>
          </table:table-cell>
          <table:table-cell table:style-name="ce33" office:value-type="string" calcext:value-type="string">
            <text:p>La finalitat de les campanyes de salut és la de gestionar les accions destinades a promoure hàbits saludables i a conscienciar sobre la prevenció sanitària.</text:p>
          </table:table-cell>
          <table:table-cell table:style-name="ce33" office:value-type="string" calcext:value-type="string">
            <text:p>Vigent</text:p>
          </table:table-cell>
          <table:table-cell table:style-name="ce33" office:value-type="string" calcext:value-type="string">
            <text:p>Genèrica</text:p>
          </table:table-cell>
          <table:table-cell table:style-name="ce33"/>
          <table:table-cell table:number-columns-repeated="1014"/>
        </table:table-row>
        <table:table-row table:style-name="ro2">
          <table:table-cell table:style-name="ce7" office:value-type="string" calcext:value-type="string">
            <text:p>0232</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Atenció al benestar social</text:p>
          </table:table-cell>
          <table:covered-table-cell table:style-name="ce67"/>
          <table:table-cell table:style-name="ce71"/>
          <table:table-cell table:style-name="ce33"/>
          <table:table-cell table:style-name="ce33" office:value-type="string" calcext:value-type="string">
            <text:p>Polítiques i actuacions municipals en pro del benestar de les persones i la millora de la qualitat de vida, encaminades a assegurar la cobertura de les necessitats personals bàsiques i les necessitats so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33</text:p>
          </table:table-cell>
          <table:table-cell table:style-name="ce49" office:value-type="string" calcext:value-type="string">
            <text:p>Serveis per al benestar i la salut</text:p>
          </table:table-cell>
          <table:table-cell table:style-name="ce59" office:value-type="string" calcext:value-type="string">
            <text:p>Atenció al benestar social</text:p>
          </table:table-cell>
          <table:table-cell table:style-name="ce66" office:value-type="string" calcext:value-type="string">
            <text:p>Expedients personals i familiars</text:p>
          </table:table-cell>
          <table:table-cell table:style-name="ce71"/>
          <table:table-cell table:style-name="ce33"/>
          <table:table-cell table:style-name="ce33" office:value-type="string" calcext:value-type="string">
            <text:p>Dossiers recopilatius que apleguen la documentació i informació de les persones i famílies usuàries dels serveis soci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233</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Expedients personals i familiars</text:p>
          </table:table-cell>
          <table:table-cell table:style-name="ce71" office:value-type="float" office:value="2853" calcext:value-type="float">
            <text:p>2853</text:p>
          </table:table-cell>
          <table:table-cell table:style-name="ce33" office:value-type="string" calcext:value-type="string">
            <text:p>Expedients personals i familiars generats per benestar social</text:p>
          </table:table-cell>
          <table:table-cell table:style-name="ce33" office:value-type="string" calcext:value-type="string">
            <text:p>La finalitat dels expedients personals i familiars generats per benestar social és la de gestionar les dades identificatives i familiars de l'usuari, les de la persona que se'n fa responsable, el pla interdisciplinari d'atenció individualitzada i la prescripció medicofarmacèutica. També pot incloure altra documentació relacionada amb l'atenció a l'usuari que s'hagi generat durant la seva estada al cent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34</text:p>
          </table:table-cell>
          <table:table-cell table:style-name="ce49" office:value-type="string" calcext:value-type="string">
            <text:p>Serveis per al benestar i la salut</text:p>
          </table:table-cell>
          <table:table-cell table:style-name="ce59" office:value-type="string" calcext:value-type="string">
            <text:p>Atenció al benestar social</text:p>
          </table:table-cell>
          <table:table-cell table:style-name="ce66" office:value-type="string" calcext:value-type="string">
            <text:p>Atenció a l'autonomia</text:p>
          </table:table-cell>
          <table:table-cell table:style-name="ce71"/>
          <table:table-cell table:style-name="ce33"/>
          <table:table-cell table:style-name="ce33" office:value-type="string" calcext:value-type="string">
            <text:p>Atenció a l'autonomia física i psíquica de les perso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54" calcext:value-type="float">
            <text:p>2854</text:p>
          </table:table-cell>
          <table:table-cell table:style-name="ce33" office:value-type="string" calcext:value-type="string">
            <text:p>Atenció a la dependència</text:p>
          </table:table-cell>
          <table:table-cell table:style-name="ce33" office:value-type="string" calcext:value-type="string">
            <text:p>La finalitat de l'atenció a la dependència és atendre i donar suport a persones i famílies en situació de depend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56" calcext:value-type="float">
            <text:p>2856</text:p>
          </table:table-cell>
          <table:table-cell table:style-name="ce33" office:value-type="string" calcext:value-type="string">
            <text:p>Banc d'ajudes tècniques</text:p>
          </table:table-cell>
          <table:table-cell table:style-name="ce33" office:value-type="string" calcext:value-type="string">
            <text:p>La finalitat del banc d'ajudes tècniques és donar suport a les persones amb mobilitat reduïda que necessiten guanyar autonomia, seguretat o qualitat de vida. Aquest servei atorga un assessorament tècnic gratuït en adaptacions domiciliàries i accessibi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57" calcext:value-type="float">
            <text:p>2857</text:p>
          </table:table-cell>
          <table:table-cell table:style-name="ce33" office:value-type="string" calcext:value-type="string">
            <text:p>Concessions de bonificació al transport públic</text:p>
          </table:table-cell>
          <table:table-cell table:style-name="ce33" office:value-type="string" calcext:value-type="string">
            <text:p>La finalitat de les concessions de bonificació al transport públic és la de beneficiar a les persones amb recursos econòmics insuficients l'ús gratuït o reduït dels transports, museus i altres equipament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16" calcext:value-type="float">
            <text:p>316</text:p>
          </table:table-cell>
          <table:table-cell table:number-columns-repeated="1014"/>
        </table:table-row>
        <table:table-row table:style-name="ro2">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55" calcext:value-type="float">
            <text:p>2855</text:p>
          </table:table-cell>
          <table:table-cell table:style-name="ce33" office:value-type="string" calcext:value-type="string">
            <text:p>Atenció domiciliària</text:p>
          </table:table-cell>
          <table:table-cell table:style-name="ce33" office:value-type="string" calcext:value-type="string">
            <text:p>La finalitat de l'atenció domiciliària és la de gestionar les actuacions dirigides a proporcionar atencions personals, ajuda a la llar i suport social a aquelles persones amb dificultats de desenvolupament o d'integració social, o manca d'autonomia pers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54" calcext:value-type="float">
            <text:p>754</text:p>
          </table:table-cell>
          <table:table-cell table:number-columns-repeated="1014"/>
        </table:table-row>
        <table:table-row table:style-name="ro2">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58" calcext:value-type="float">
            <text:p>2858</text:p>
          </table:table-cell>
          <table:table-cell table:style-name="ce33" office:value-type="string" calcext:value-type="string">
            <text:p>Servei de teleassistència</text:p>
          </table:table-cell>
          <table:table-cell table:style-name="ce33" office:value-type="string" calcext:value-type="string">
            <text:p>La finalitat del servei de teleassistència és oferir a persones amb dependència i mobilitat reduïda un instrument de comunicació directa, en cas d'urgència, amb serveis assistencials a domicili, oferint segure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54" calcext:value-type="float">
            <text:p>754</text:p>
          </table:table-cell>
          <table:table-cell table:number-columns-repeated="1014"/>
        </table:table-row>
        <table:table-row table:style-name="ro5">
          <table:table-cell table:style-name="ce12" office:value-type="string" calcext:value-type="string">
            <text:p>0234</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utonomia</text:p>
          </table:table-cell>
          <table:table-cell table:style-name="ce71" office:value-type="float" office:value="2860" calcext:value-type="float">
            <text:p>2860</text:p>
          </table:table-cell>
          <table:table-cell table:style-name="ce33" office:value-type="string" calcext:value-type="string">
            <text:p>Sol·licituds de targetes d'aparcament per a persones amb discapacitat</text:p>
          </table:table-cell>
          <table:table-cell table:style-name="ce33" office:value-type="string" calcext:value-type="string">
            <text:p>La finalitat de les sol·licituds de targetes d'aparcament per a persones amb discapacitat és la de gestionar el transport col·lectiu de persones amb discapacitat que superin el barem de mobili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064" calcext:value-type="float">
            <text:p>1064</text:p>
          </table:table-cell>
          <table:table-cell table:number-columns-repeated="1014"/>
        </table:table-row>
        <table:table-row table:style-name="ro5">
          <table:table-cell table:style-name="ce13" office:value-type="string" calcext:value-type="string">
            <text:p>0235</text:p>
          </table:table-cell>
          <table:table-cell table:style-name="ce49" office:value-type="string" calcext:value-type="string">
            <text:p>Serveis per al benestar i la salut</text:p>
          </table:table-cell>
          <table:table-cell table:style-name="ce59" office:value-type="string" calcext:value-type="string">
            <text:p>Atenció al benestar social</text:p>
          </table:table-cell>
          <table:table-cell table:style-name="ce66" office:value-type="string" calcext:value-type="string">
            <text:p>Atenció a la inclusió i cohesió social</text:p>
          </table:table-cell>
          <table:table-cell table:style-name="ce71"/>
          <table:table-cell table:style-name="ce33"/>
          <table:table-cell table:style-name="ce33" office:value-type="string" calcext:value-type="string">
            <text:p>Atenció a les persones i col·lectius amb risc d'exclusió so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3103" calcext:value-type="float">
            <text:p>3103</text:p>
          </table:table-cell>
          <table:table-cell table:style-name="ce33" office:value-type="string" calcext:value-type="string">
            <text:p>Atenció a la gent gran</text:p>
          </table:table-cell>
          <table:table-cell table:style-name="ce33" office:value-type="string" calcext:value-type="string">
            <text:p>La finalitat de l'atenció a la gent gran és assistir a gent gran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986" calcext:value-type="float">
            <text:p>2986</text:p>
          </table:table-cell>
          <table:table-cell table:style-name="ce33" office:value-type="string" calcext:value-type="string">
            <text:p>Informes d'integració social</text:p>
          </table:table-cell>
          <table:table-cell table:style-name="ce33" office:value-type="string" calcext:value-type="string">
            <text:p>La finalitat dels informes d'integració social és la de gestionar <text:s/>el conjunt d'informes que s'elaboren 2 anys després de l'arrelament i que els ajuntaments remeten al departament competent de la Generalitat de Cataluny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7" calcext:value-type="float">
            <text:p>2867</text:p>
          </table:table-cell>
          <table:table-cell table:style-name="ce33" office:value-type="string" calcext:value-type="string">
            <text:p>Atenció a la dona</text:p>
          </table:table-cell>
          <table:table-cell table:style-name="ce33" office:value-type="string" calcext:value-type="string">
            <text:p>La finalitat de l'atenció a la dona és la d'assistir a dones en situació de dificultats o víctimes de la violència de gène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8" calcext:value-type="float">
            <text:p>2868</text:p>
          </table:table-cell>
          <table:table-cell table:style-name="ce33" office:value-type="string" calcext:value-type="string">
            <text:p>Atenció a la família</text:p>
          </table:table-cell>
          <table:table-cell table:style-name="ce33" office:value-type="string" calcext:value-type="string">
            <text:p>La finalitat de l'atenció a la família és assistir a les famílie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9" calcext:value-type="float">
            <text:p>2869</text:p>
          </table:table-cell>
          <table:table-cell table:style-name="ce33" office:value-type="string" calcext:value-type="string">
            <text:p>Atenció a la immigració i a la ciutadania</text:p>
          </table:table-cell>
          <table:table-cell table:style-name="ce33" office:value-type="string" calcext:value-type="string">
            <text:p>La finalitat de l'atenció a la immigració i a la ciutadania és la d'assistir a persones immigrades i ciutadan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0" calcext:value-type="float">
            <text:p>2870</text:p>
          </table:table-cell>
          <table:table-cell table:style-name="ce33" office:value-type="string" calcext:value-type="string">
            <text:p>Atenció a la infància i l'adolescència</text:p>
          </table:table-cell>
          <table:table-cell table:style-name="ce33" office:value-type="string" calcext:value-type="string">
            <text:p>La finalitat de l'atenció a la infància i l'adolescència és la d'assistir a infants i adolescents amb dificultats socioeconòmiques. Inclou els expedients de menors; s'hi vincularà, quan es torni a activar, la Resolució 2015/30- Expedient de l'infant i de l'adolesc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1" calcext:value-type="float">
            <text:p>2871</text:p>
          </table:table-cell>
          <table:table-cell table:style-name="ce33" office:value-type="string" calcext:value-type="string">
            <text:p>Atenció a les víctimes de violència domèstica</text:p>
          </table:table-cell>
          <table:table-cell table:style-name="ce33" office:value-type="string" calcext:value-type="string">
            <text:p>La finalitat de l'atenció a les víctimes de violència domèstica és la d'assistir a dones víctimes de la violència de gèner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2" calcext:value-type="float">
            <text:p>2872</text:p>
          </table:table-cell>
          <table:table-cell table:style-name="ce33" office:value-type="string" calcext:value-type="string">
            <text:p>Atenció a transeünts</text:p>
          </table:table-cell>
          <table:table-cell table:style-name="ce33" office:value-type="string" calcext:value-type="string">
            <text:p>La finalitat de l'atenció a transeünts és assistir a persones sense ll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3" calcext:value-type="float">
            <text:p>2873</text:p>
          </table:table-cell>
          <table:table-cell table:style-name="ce33" office:value-type="string" calcext:value-type="string">
            <text:p>Mediació i convivència ciutadana</text:p>
          </table:table-cell>
          <table:table-cell table:style-name="ce33" office:value-type="string" calcext:value-type="string">
            <text:p>La finalitat de la mediació i convivència ciutadana és la d'arbitrar els problemes de convivència entre veïns del municipi, per tal d'aconseguir resoldre els conflictes sense necessitat de recórrer a la justí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86" calcext:value-type="float">
            <text:p>2886</text:p>
          </table:table-cell>
          <table:table-cell table:style-name="ce33" office:value-type="string" calcext:value-type="string">
            <text:p>Causes pies i beneficis</text:p>
          </table:table-cell>
          <table:table-cell table:style-name="ce33" office:value-type="string" calcext:value-type="string">
            <text:p>La finalitat de les causes pies i beneficis és deixar constància les aportacions i donacions realitzades per a les persones pobres.</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4" calcext:value-type="float">
            <text:p>2864</text:p>
          </table:table-cell>
          <table:table-cell table:style-name="ce33" office:value-type="string" calcext:value-type="string">
            <text:p>Prestacions familiars o personals</text:p>
          </table:table-cell>
          <table:table-cell table:style-name="ce33" office:value-type="string" calcext:value-type="string">
            <text:p>La finalitat dels ajuts familiars o personals és gestionar els recursos econòmics que han de contribuir a pal·liar les carències econòmiques de famílies o persone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11">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9" calcext:value-type="float">
            <text:p>2879</text:p>
          </table:table-cell>
          <table:table-cell table:style-name="ce33" office:value-type="string" calcext:value-type="string">
            <text:p>Informes del servei d'assistència social</text:p>
          </table:table-cell>
          <table:table-cell table:style-name="ce33" office:value-type="string" calcext:value-type="string">
            <text:p>La finalitat dels informes del servei d'assistència social és la de gestionar <text:s/>certs tipus de prestacions, tractament o atenció als centres de serveis socials de la ciutat. L'expedient inclou la fitxa amb les dades bàsiques personals, les dades complementàries i les específiques del titular, els estudis realitzats per l'assistent social més els tràmits portats a terme per atendre, en virtut de les competències municipals, les necessitats de la personal o família en qüestió. També inclou la derivació dels casos a altres administracions compete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81" calcext:value-type="float">
            <text:p>2881</text:p>
          </table:table-cell>
          <table:table-cell table:style-name="ce33" office:value-type="string" calcext:value-type="string">
            <text:p>Menjador social</text:p>
          </table:table-cell>
          <table:table-cell table:style-name="ce33" office:value-type="string" calcext:value-type="string">
            <text:p>La finalitat del menjador social és oferir àpats a persone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82" calcext:value-type="float">
            <text:p>2882</text:p>
          </table:table-cell>
          <table:table-cell table:style-name="ce33" office:value-type="string" calcext:value-type="string">
            <text:p>Padrons i registres de les persones amb necessitats d'atenció social</text:p>
          </table:table-cell>
          <table:table-cell table:style-name="ce33" office:value-type="string" calcext:value-type="string">
            <text:p>La finalitat dels padrons i registres de les persones amb necessitats d'atenció social és deixar constància dels ciutadans del municipi amb necessitats d'atenció soci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2" calcext:value-type="float">
            <text:p>2862</text:p>
          </table:table-cell>
          <table:table-cell table:style-name="ce33" office:value-type="string" calcext:value-type="string">
            <text:p>Ajuts al menjador</text:p>
          </table:table-cell>
          <table:table-cell table:style-name="ce33" office:value-type="string" calcext:value-type="string">
            <text:p>La finalitat dels ajuts al menjador és gestionar els recursos econòmics que han de contribuir al pagament individual del menjador escolar als alumnes que pertanyen a famílie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41" calcext:value-type="float">
            <text:p>541</text:p>
          </table:table-cell>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80" calcext:value-type="float">
            <text:p>2880</text:p>
          </table:table-cell>
          <table:table-cell table:style-name="ce33" office:value-type="string" calcext:value-type="string">
            <text:p>Informes per al reagrupament familiar</text:p>
          </table:table-cell>
          <table:table-cell table:style-name="ce33" office:value-type="string" calcext:value-type="string">
            <text:p>La finalitat dels informes per al reagrupament familiar és la d'acreditar l'adequació de la vivenda en el procés d'obtenció d'una autorització de residència per reagrupament familia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62" calcext:value-type="float">
            <text:p>662</text:p>
          </table:table-cell>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78" calcext:value-type="float">
            <text:p>2878</text:p>
          </table:table-cell>
          <table:table-cell table:style-name="ce33" office:value-type="string" calcext:value-type="string">
            <text:p>Informes d'arrelament social</text:p>
          </table:table-cell>
          <table:table-cell table:style-name="ce33" office:value-type="string" calcext:value-type="string">
            <text:p>La finalitat dels informes d'arrelament social és la d'elaborar informes sobre arrelament social de persones immigrades per tal que aquestes puguin demanar el permís de resid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63" calcext:value-type="float">
            <text:p>663</text:p>
          </table:table-cell>
          <table:table-cell table:number-columns-repeated="1014"/>
        </table:table-row>
        <table:table-row table:style-name="ro2">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63" calcext:value-type="float">
            <text:p>2863</text:p>
          </table:table-cell>
          <table:table-cell table:style-name="ce33" office:value-type="string" calcext:value-type="string">
            <text:p>Ajuts al transport escolar</text:p>
          </table:table-cell>
          <table:table-cell table:style-name="ce33" office:value-type="string" calcext:value-type="string">
            <text:p>La finalitat dels ajuts al transport escolar és gestionar els recursos econòmics que han de contribuir al pagament individual del transport escolar als alumnes que pertanyen a famílies amb dificultats socioeconòm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706" calcext:value-type="float">
            <text:p>706</text:p>
          </table:table-cell>
          <table:table-cell table:number-columns-repeated="1014"/>
        </table:table-row>
        <table:table-row table:style-name="ro5">
          <table:table-cell table:style-name="ce12" office:value-type="string" calcext:value-type="string">
            <text:p>0235</text:p>
          </table:table-cell>
          <table:table-cell table:style-name="ce48" office:value-type="string" calcext:value-type="string">
            <text:p>Serveis per al benestar i la salut</text:p>
          </table:table-cell>
          <table:table-cell table:style-name="ce58" office:value-type="string" calcext:value-type="string">
            <text:p>Atenció al benestar social</text:p>
          </table:table-cell>
          <table:table-cell table:style-name="ce33" office:value-type="string" calcext:value-type="string">
            <text:p>Atenció a la inclusió i cohesió social</text:p>
          </table:table-cell>
          <table:table-cell table:style-name="ce71" office:value-type="float" office:value="2883" calcext:value-type="float">
            <text:p>2883</text:p>
          </table:table-cell>
          <table:table-cell table:style-name="ce33" office:value-type="string" calcext:value-type="string">
            <text:p>Prestacions econòmiques d'urgència social</text:p>
          </table:table-cell>
          <table:table-cell table:style-name="ce33" office:value-type="string" calcext:value-type="string">
            <text:p>La finalitat de les prestacions econòmiques d'urgència social és la d'atendre situacions de necessitats puntuals, urgents i bàsiques, de subsist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800" calcext:value-type="float">
            <text:p>800</text:p>
          </table:table-cell>
          <table:table-cell table:number-columns-repeated="1014"/>
        </table:table-row>
        <table:table-row table:style-name="ro5">
          <table:table-cell table:style-name="ce7" office:value-type="string" calcext:value-type="string">
            <text:p>0236</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Habitatge social</text:p>
          </table:table-cell>
          <table:covered-table-cell table:style-name="ce67"/>
          <table:table-cell table:style-name="ce71"/>
          <table:table-cell table:style-name="ce33"/>
          <table:table-cell table:style-name="ce33" office:value-type="string" calcext:value-type="string">
            <text:p>Contempla la gestió d'habitage social, tant de compra com en règim de lloguer, i el relatiu als habitatges buits o permanentment desocupa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3017" calcext:value-type="float">
            <text:p>3017</text:p>
          </table:table-cell>
          <table:table-cell table:style-name="ce33" office:value-type="string" calcext:value-type="string">
            <text:p>Servei d'Intermediació en Deutes de l'Habitatge (SIDH)</text:p>
          </table:table-cell>
          <table:table-cell table:style-name="ce33" office:value-type="string" calcext:value-type="string">
            <text:p>La finalitat del Servei d'Intermediació en Deutes de l'Habitatge (SIDH) és la intervenció de possibles conflictes d'interessos entre llogaters i propietaris en el lloguer de l'habitatge privat. Aquesta mediació la realitza el propi ajunt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9">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3162" calcext:value-type="float">
            <text:p>3162</text:p>
          </table:table-cell>
          <table:table-cell table:style-name="ce33" office:value-type="string" calcext:value-type="string">
            <text:p>Ajuts excepcionals a l'habitatge</text:p>
          </table:table-cell>
          <table:table-cell table:style-name="ce33" office:value-type="string" calcext:value-type="string">
            <text:p>La finalitat dels ajuts excepcionals a l'habitatge és la de paliar les conseqüències negatives d'una situació d'excepcionalitat que afecti a la capacitat de pagar el lloguer o la quota de les hipoteca dels seu habitatge. La situació d'excepcionalitat pot ser causada per estats d'emergència, excepció, alarma o setge que es pugui declarar en un moment donat en una demarcació territorial determinada. Els fenòmens que poden arribar a conduir a aquesta situació d'excepcionalitat poden ser catàstrofes naturals (incendis o inundacions), disturbis, conflictes armats, epidèmies, o fins i tot incidents químics i/o nuclears. <text:s/>Aquests ajuts atorgats per les corporacions locals, autoritats autonòmiques o estatals tenen part o la totalitat de la tramitació a càrrec d'una corporació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3" calcext:value-type="float">
            <text:p>2903</text:p>
          </table:table-cell>
          <table:table-cell table:style-name="ce33" office:value-type="string" calcext:value-type="string">
            <text:p>Borsa d'habitatges de lloguer</text:p>
          </table:table-cell>
          <table:table-cell table:style-name="ce33" office:value-type="string" calcext:value-type="string">
            <text:p>La finalitat de la borsa d'habitatges de llogues és posar en contacte propietaris que volen llogar els seus habitatges amb ciutadans interessats en el lloguer.</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5" calcext:value-type="float">
            <text:p>2905</text:p>
          </table:table-cell>
          <table:table-cell table:style-name="ce33" office:value-type="string" calcext:value-type="string">
            <text:p>Gestió de promocions no pròpies</text:p>
          </table:table-cell>
          <table:table-cell table:style-name="ce33" office:value-type="string" calcext:value-type="string">
            <text:p>La finalitat de la gestió de promocions no pròpies és gestionar les sol·licituds per accedir al lloguer o compra d'un habitatge de promoció pública promogut per terce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6" calcext:value-type="float">
            <text:p>2906</text:p>
          </table:table-cell>
          <table:table-cell table:style-name="ce33" office:value-type="string" calcext:value-type="string">
            <text:p>Promoció social d'habitatges buits o permanentment desocupats</text:p>
          </table:table-cell>
          <table:table-cell table:style-name="ce33" office:value-type="string" calcext:value-type="string">
            <text:p>La finalitat de la promoció social d'habitatges buits o permanentment desocupats és la d'aconseguir la cessió d'habitatges buits del municipi per gestionar-los com pisos de promoció social i posar-los a disposició dels ciutada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7" calcext:value-type="float">
            <text:p>2907</text:p>
          </table:table-cell>
          <table:table-cell table:style-name="ce33" office:value-type="string" calcext:value-type="string">
            <text:p>Registre de sol·licituds d'habitatges amb protecció oficial</text:p>
          </table:table-cell>
          <table:table-cell table:style-name="ce33" office:value-type="string" calcext:value-type="string">
            <text:p>La finalitat del registre de sol·licituds d'habitatges amb protecció oficial és la de gestionar les sol·licituds d'accés a la compra o lloguer d'habitatges de promoció pública del municipi.</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88" calcext:value-type="float">
            <text:p>488</text:p>
          </table:table-cell>
          <table:table-cell table:number-columns-repeated="1014"/>
        </table:table-row>
        <table:table-row table:style-name="ro2">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4" calcext:value-type="float">
            <text:p>2904</text:p>
          </table:table-cell>
          <table:table-cell table:style-name="ce33" office:value-type="string" calcext:value-type="string">
            <text:p>Concessions d'habitatges de promoció pública en règim de lloguer</text:p>
          </table:table-cell>
          <table:table-cell table:style-name="ce33" office:value-type="string" calcext:value-type="string">
            <text:p>La finalitat de les concessions d'habitatges de promoció pública en règim de lloguer és la de gestionar les sol·licituds per accedir al lloguer d'un habitatge de promoció pública promogut per l'ajuntament o per una altra 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00" calcext:value-type="float">
            <text:p>500</text:p>
          </table:table-cell>
          <table:table-cell table:number-columns-repeated="1014"/>
        </table:table-row>
        <table:table-row table:style-name="ro2">
          <table:table-cell table:style-name="ce12" office:value-type="string" calcext:value-type="string">
            <text:p>0236</text:p>
          </table:table-cell>
          <table:table-cell table:style-name="ce48" office:value-type="string" calcext:value-type="string">
            <text:p>Serveis per al benestar i la salut</text:p>
          </table:table-cell>
          <table:table-cell table:style-name="ce33" office:value-type="string" calcext:value-type="string">
            <text:p>Habitatge social</text:p>
          </table:table-cell>
          <table:table-cell table:style-name="ce33"/>
          <table:table-cell table:style-name="ce71" office:value-type="float" office:value="2902" calcext:value-type="float">
            <text:p>2902</text:p>
          </table:table-cell>
          <table:table-cell table:style-name="ce33" office:value-type="string" calcext:value-type="string">
            <text:p>Adquisicions d'habitatges de protecció oficial</text:p>
          </table:table-cell>
          <table:table-cell table:style-name="ce33" office:value-type="string" calcext:value-type="string">
            <text:p>La finalitat de les adquisicions d'habitatges de protecció oficial és la de gestionar les sol·licituds per accedir a la compra d'un habitatge de promoció pública promogut per l'ajuntament o per una altra administ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16" calcext:value-type="float">
            <text:p>516</text:p>
          </table:table-cell>
          <table:table-cell table:number-columns-repeated="1014"/>
        </table:table-row>
        <table:table-row table:style-name="ro5">
          <table:table-cell table:style-name="ce7" office:value-type="string" calcext:value-type="string">
            <text:p>0237</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Cooperació i solidaritat</text:p>
          </table:table-cell>
          <table:covered-table-cell table:style-name="ce67"/>
          <table:table-cell table:style-name="ce71"/>
          <table:table-cell table:style-name="ce33"/>
          <table:table-cell table:style-name="ce33" office:value-type="string" calcext:value-type="string">
            <text:p>S'hi classifica la documentació relativa al desenvolupament de projectes i actuacions de cooperació i solidaritat amb altres llocs per un benefici i interès comú.</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7</text:p>
          </table:table-cell>
          <table:table-cell table:style-name="ce48" office:value-type="string" calcext:value-type="string">
            <text:p>Serveis per al benestar i la salut</text:p>
          </table:table-cell>
          <table:table-cell table:style-name="ce33" office:value-type="string" calcext:value-type="string">
            <text:p>Cooperació i solidaritat</text:p>
          </table:table-cell>
          <table:table-cell table:style-name="ce33"/>
          <table:table-cell table:style-name="ce71" office:value-type="float" office:value="2910" calcext:value-type="float">
            <text:p>2910</text:p>
          </table:table-cell>
          <table:table-cell table:style-name="ce33" office:value-type="string" calcext:value-type="string">
            <text:p>Cooperació i solidaritat.</text:p>
          </table:table-cell>
          <table:table-cell table:style-name="ce33" office:value-type="string" calcext:value-type="string">
            <text:p>La finalitat de la cooperació i solidaritat és reunir la documentació generada en actuacions en relació a la cooperació i solidaritat internacion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7" office:value-type="string" calcext:value-type="string">
            <text:p>0238</text:p>
          </table:table-cell>
          <table:table-cell table:style-name="ce46" office:value-type="string" calcext:value-type="string">
            <text:p>Serveis per al benestar i la salut</text:p>
          </table:table-cell>
          <table:table-cell table:style-name="ce32" office:value-type="string" calcext:value-type="string" table:number-columns-spanned="2" table:number-rows-spanned="1">
            <text:p>Gestió dels serveis funeraris</text:p>
          </table:table-cell>
          <table:covered-table-cell table:style-name="ce67"/>
          <table:table-cell table:style-name="ce71"/>
          <table:table-cell table:style-name="ce33"/>
          <table:table-cell table:style-name="ce33" office:value-type="string" calcext:value-type="string">
            <text:p>Administració i gestió del cementiri i dels serveis funeraris en gener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3" office:value-type="string" calcext:value-type="string">
            <text:p>0239</text:p>
          </table:table-cell>
          <table:table-cell table:style-name="ce49" office:value-type="string" calcext:value-type="string">
            <text:p>Serveis per al benestar i la salut</text:p>
          </table:table-cell>
          <table:table-cell table:style-name="ce59" office:value-type="string" calcext:value-type="string">
            <text:p>Gestió dels serveis funeraris</text:p>
          </table:table-cell>
          <table:table-cell table:style-name="ce66" office:value-type="string" calcext:value-type="string">
            <text:p>Gestió dels drets de les sepultures</text:p>
          </table:table-cell>
          <table:table-cell table:style-name="ce71"/>
          <table:table-cell table:style-name="ce33"/>
          <table:table-cell table:style-name="ce33" office:value-type="string" calcext:value-type="string">
            <text:p>En aquesta entrada es classifica la documentació relativa a la titularitat de les sepultur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5">
          <table:table-cell table:style-name="ce12" office:value-type="string" calcext:value-type="string">
            <text:p>0239</text:p>
          </table:table-cell>
          <table:table-cell table:style-name="ce48" office:value-type="string" calcext:value-type="string">
            <text:p>Serveis per al benestar i la salut</text:p>
          </table:table-cell>
          <table:table-cell table:style-name="ce58" office:value-type="string" calcext:value-type="string">
            <text:p>Gestió dels serveis funeraris</text:p>
          </table:table-cell>
          <table:table-cell table:style-name="ce33" office:value-type="string" calcext:value-type="string">
            <text:p>Gestió dels drets de les sepultures</text:p>
          </table:table-cell>
          <table:table-cell table:style-name="ce71" office:value-type="float" office:value="2914" calcext:value-type="float">
            <text:p>2914</text:p>
          </table:table-cell>
          <table:table-cell table:style-name="ce33" office:value-type="string" calcext:value-type="string">
            <text:p>Desnonaments de sepultures de propietat</text:p>
          </table:table-cell>
          <table:table-cell table:style-name="ce33" office:value-type="string" calcext:value-type="string">
            <text:p>La finalitat dels desnonaments de sepultures de propietat és la pèrdua de la titularitat de les sepultures del cementiri municipal per impagament o finalització de la concess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26" calcext:value-type="float">
            <text:p>426</text:p>
          </table:table-cell>
          <table:table-cell table:number-columns-repeated="1014"/>
        </table:table-row>
        <table:table-row table:style-name="ro5">
          <table:table-cell table:style-name="ce13" office:value-type="string" calcext:value-type="string">
            <text:p>0239</text:p>
          </table:table-cell>
          <table:table-cell table:style-name="ce49" office:value-type="string" calcext:value-type="string">
            <text:p>Serveis per al benestar i la salut</text:p>
          </table:table-cell>
          <table:table-cell table:style-name="ce59" office:value-type="string" calcext:value-type="string">
            <text:p>Gestió dels serveis funeraris</text:p>
          </table:table-cell>
          <table:table-cell table:style-name="ce66" office:value-type="string" calcext:value-type="string">
            <text:p>Enterraments</text:p>
          </table:table-cell>
          <table:table-cell table:style-name="ce71"/>
          <table:table-cell table:style-name="ce33"/>
          <table:table-cell table:style-name="ce33" office:value-type="string" calcext:value-type="string">
            <text:p>Recull la documentació referida a les llicències d'inhumació i incineració, exhumació i trasllat de cadàvers de difunt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12" office:value-type="string" calcext:value-type="string">
            <text:p>0240</text:p>
          </table:table-cell>
          <table:table-cell table:style-name="ce48" office:value-type="string" calcext:value-type="string">
            <text:p>Serveis per al benestar i la salut</text:p>
          </table:table-cell>
          <table:table-cell table:style-name="ce58" office:value-type="string" calcext:value-type="string">
            <text:p>Gestió dels serveis funeraris</text:p>
          </table:table-cell>
          <table:table-cell table:style-name="ce33" office:value-type="string" calcext:value-type="string">
            <text:p>Enterraments</text:p>
          </table:table-cell>
          <table:table-cell table:style-name="ce71" office:value-type="float" office:value="2926" calcext:value-type="float">
            <text:p>2926</text:p>
          </table:table-cell>
          <table:table-cell table:style-name="ce33" office:value-type="string" calcext:value-type="string">
            <text:p>Incineracions de cadàvers</text:p>
          </table:table-cell>
          <table:table-cell table:style-name="ce33" office:value-type="string" calcext:value-type="string">
            <text:p>La finalitat de les incineracions de cadàvers és gestionar els processos d'incineració de cadàvers. En els casos que el titular estigui mort o no es pugui localitzar, la inhumació s'autoritza igualment sempre que es presenti el títol, però un cop efectuada es requereix els posseïdors perquè instin el traspàs a favor de qui hi tingui dret. Quan es tracti de l'enterrament de la persona titular se segueix el mateix procés sense necessitat de presentar el títo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27" calcext:value-type="float">
            <text:p>427</text:p>
          </table:table-cell>
          <table:table-cell table:number-columns-repeated="1014"/>
        </table:table-row>
        <table:table-row table:style-name="ro2">
          <table:table-cell table:style-name="ce12" office:value-type="string" calcext:value-type="string">
            <text:p>0240</text:p>
          </table:table-cell>
          <table:table-cell table:style-name="ce48" office:value-type="string" calcext:value-type="string">
            <text:p>Serveis per al benestar i la salut</text:p>
          </table:table-cell>
          <table:table-cell table:style-name="ce58" office:value-type="string" calcext:value-type="string">
            <text:p>Gestió dels serveis funeraris</text:p>
          </table:table-cell>
          <table:table-cell table:style-name="ce33" office:value-type="string" calcext:value-type="string">
            <text:p>Enterraments</text:p>
          </table:table-cell>
          <table:table-cell table:style-name="ce71" office:value-type="float" office:value="2923" calcext:value-type="float">
            <text:p>2923</text:p>
          </table:table-cell>
          <table:table-cell table:style-name="ce33" office:value-type="string" calcext:value-type="string">
            <text:p>Contractacions de serveis funeraris per part de la ciutadania</text:p>
          </table:table-cell>
          <table:table-cell table:style-name="ce33" office:value-type="string" calcext:value-type="string">
            <text:p>La finalitat de les contractacions de serveis funeraris per part de la ciutadania és realitzar la contractació d'un servei funerari integral, que en cas d'un òbit es compon de lloguer o concessió d'una sepultura (en el cas que el difunt o els familiars no en disposin) o inciner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33" calcext:value-type="float">
            <text:p>433</text:p>
          </table:table-cell>
          <table:table-cell table:number-columns-repeated="1014"/>
        </table:table-row>
        <table:table-row table:style-name="ro5">
          <table:table-cell table:style-name="ce12" office:value-type="string" calcext:value-type="string">
            <text:p>0240</text:p>
          </table:table-cell>
          <table:table-cell table:style-name="ce48" office:value-type="string" calcext:value-type="string">
            <text:p>Serveis per al benestar i la salut</text:p>
          </table:table-cell>
          <table:table-cell table:style-name="ce58" office:value-type="string" calcext:value-type="string">
            <text:p>Gestió dels serveis funeraris</text:p>
          </table:table-cell>
          <table:table-cell table:style-name="ce33" office:value-type="string" calcext:value-type="string">
            <text:p>Enterraments</text:p>
          </table:table-cell>
          <table:table-cell table:style-name="ce71" office:value-type="float" office:value="2929" calcext:value-type="float">
            <text:p>2929</text:p>
          </table:table-cell>
          <table:table-cell table:style-name="ce33" office:value-type="string" calcext:value-type="string">
            <text:p>Registre d'inhumacions de cadàvers</text:p>
          </table:table-cell>
          <table:table-cell table:style-name="ce33" office:value-type="string" calcext:value-type="string">
            <text:p>La finalitat del registre d'inhumacions de cadàvers és deixar constància de totes les inhumacions que es realitzen diàriam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35" calcext:value-type="float">
            <text:p>435</text:p>
          </table:table-cell>
          <table:table-cell table:number-columns-repeated="1014"/>
        </table:table-row>
        <table:table-row table:style-name="ro2">
          <table:table-cell table:style-name="ce6" office:value-type="string" calcext:value-type="string">
            <text:p>0241</text:p>
          </table:table-cell>
          <table:table-cell table:style-name="ce22" office:value-type="string" calcext:value-type="string" table:number-columns-spanned="3" table:number-rows-spanned="1">
            <text:p>SEGURETAT i PROTECCIÓ CIUTADANA</text:p>
          </table:table-cell>
          <table:covered-table-cell table:number-columns-repeated="2" table:style-name="ce63"/>
          <table:table-cell table:style-name="ce71"/>
          <table:table-cell table:style-name="ce33"/>
          <table:table-cell table:style-name="ce33" office:value-type="string" calcext:value-type="string">
            <text:p>Sota aquesta classe es classifica la documentació sobre les actuacions de seguretat ciutadana i protecció civil, encaminades al desenvolupament i compliment de les polítiques de prevenció i protecció dels ciutadans, en àmbits com les emergències, l'ordre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3">
          <table:table-cell table:style-name="ce7" office:value-type="string" calcext:value-type="string">
            <text:p>0242</text:p>
          </table:table-cell>
          <table:table-cell table:style-name="ce46" office:value-type="string" calcext:value-type="string">
            <text:p>Seguretat i protecció ciutadana</text:p>
          </table:table-cell>
          <table:table-cell table:style-name="ce32" office:value-type="string" calcext:value-type="string" table:number-columns-spanned="2" table:number-rows-spanned="1">
            <text:p>Planificació de la seguretat i protecció ciutadana</text:p>
          </table:table-cell>
          <table:covered-table-cell table:style-name="ce67"/>
          <table:table-cell table:style-name="ce71"/>
          <table:table-cell table:style-name="ce33"/>
          <table:table-cell table:style-name="ce33" office:value-type="string" calcext:value-type="string">
            <text:p>Eines bàsiques de planificació en matèria de seguretat ciutadana.</text:p>
            <text:p>ENTRADES ELIMINADES </text:p>
            <text:p>++ Protecció Civil</text:p>
            <text:p>Els ens locals són les entitats bàsiques de protecció civil per a planificar, coordinar i actuar en aquesta matèria i garantir la protecció de les pe</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3067" calcext:value-type="float">
            <text:p>3067</text:p>
          </table:table-cell>
          <table:table-cell table:style-name="ce33" office:value-type="string" calcext:value-type="string">
            <text:p>Plans de protecció civil municipal / comarcal</text:p>
          </table:table-cell>
          <table:table-cell table:style-name="ce33" office:value-type="string" calcext:value-type="string">
            <text:p>La finalitat dels plans de protecció civil municipal / comarcal és planificar les actuacions derivades de situacions d'emergència. Són obligatoris en municipis de més de 20.000 habitants, turístic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2931" calcext:value-type="float">
            <text:p>2931</text:p>
          </table:table-cell>
          <table:table-cell table:style-name="ce33" office:value-type="string" calcext:value-type="string">
            <text:p>Activacions de plans d'emergència i protecció civil</text:p>
          </table:table-cell>
          <table:table-cell table:style-name="ce33" office:value-type="string" calcext:value-type="string">
            <text:p>La finalitat de les activacions de plans d'emergència i protecció civil és la d'executar aquest instrument de previsió que activa els mecanismes que han de permetre la mobilització dels recursos humans i materials necessaris per a la protecció de les persones i dels béns en cas d'emergènc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2934" calcext:value-type="float">
            <text:p>2934</text:p>
          </table:table-cell>
          <table:table-cell table:style-name="ce33" office:value-type="string" calcext:value-type="string">
            <text:p>Foment de la societat cívica</text:p>
          </table:table-cell>
          <table:table-cell table:style-name="ce33" office:value-type="string" calcext:value-type="string">
            <text:p>La finalitat del foment de la societat cívica és planificar i gestionar les campanyes i activitats de promoció del bon comportament dels ciutadans i la convivència social pacífica de les perso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2935" calcext:value-type="float">
            <text:p>2935</text:p>
          </table:table-cell>
          <table:table-cell table:style-name="ce33" office:value-type="string" calcext:value-type="string">
            <text:p>Informes sobre plans d'autoprotecció de tercers</text:p>
          </table:table-cell>
          <table:table-cell table:style-name="ce33" office:value-type="string" calcext:value-type="string">
            <text:p>La finalitat dels informes sobre plans d'autoprotecció de tercers és la d'analitzar per a la seva homologació els plans d'autoprotecció de les instal·lacions, centres, establiments o dependències d'interès per a la protecció civil local segons la normativa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2938" calcext:value-type="float">
            <text:p>2938</text:p>
          </table:table-cell>
          <table:table-cell table:style-name="ce33" office:value-type="string" calcext:value-type="string">
            <text:p>Plans de seguretat ciutadana</text:p>
          </table:table-cell>
          <table:table-cell table:style-name="ce33" office:value-type="string" calcext:value-type="string">
            <text:p>La finalitat dels plans de seguretat ciutadana és establir un conjunt de normes que puguin assegurar la convivència pacífica, l'ús pacífic dels espais públics i la prevenció dels delictes contra les persones o els bén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2</text:p>
          </table:table-cell>
          <table:table-cell table:style-name="ce48" office:value-type="string" calcext:value-type="string">
            <text:p>Seguretat i protecció ciutadana</text:p>
          </table:table-cell>
          <table:table-cell table:style-name="ce33" office:value-type="string" calcext:value-type="string">
            <text:p>Planificació de la seguretat i protecció ciutadana</text:p>
          </table:table-cell>
          <table:table-cell table:style-name="ce33"/>
          <table:table-cell table:style-name="ce71" office:value-type="float" office:value="2939" calcext:value-type="float">
            <text:p>2939</text:p>
          </table:table-cell>
          <table:table-cell table:style-name="ce33" office:value-type="string" calcext:value-type="string">
            <text:p>Plans especials d'emergència municipal</text:p>
          </table:table-cell>
          <table:table-cell table:style-name="ce33" office:value-type="string" calcext:value-type="string">
            <text:p>La finalitat dels plans especials d'emergència municipal és la de planificar de l'estructura organitzativa de recursos físics i humans per prevenir i operar en cas d'emergència per casos d'accidents, incendis, inundacions, terratrèmols i catàstrofes similar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466" calcext:value-type="float">
            <text:p>466</text:p>
          </table:table-cell>
          <table:table-cell table:number-columns-repeated="1014"/>
        </table:table-row>
        <table:table-row table:style-name="ro6">
          <table:table-cell table:style-name="ce7" office:value-type="string" calcext:value-type="string">
            <text:p>0243</text:p>
          </table:table-cell>
          <table:table-cell table:style-name="ce46" office:value-type="string" calcext:value-type="string">
            <text:p>Seguretat i protecció ciutadana</text:p>
          </table:table-cell>
          <table:table-cell table:style-name="ce32" office:value-type="string" calcext:value-type="string" table:number-columns-spanned="2" table:number-rows-spanned="1">
            <text:p>Actuacions dels cossos de seguretat i protecció ciutadana</text:p>
          </table:table-cell>
          <table:covered-table-cell table:style-name="ce67"/>
          <table:table-cell table:style-name="ce71"/>
          <table:table-cell table:style-name="ce33"/>
          <table:table-cell table:style-name="ce33" office:value-type="string" calcext:value-type="string">
            <text:p>Registre de l'activitat diària dels cossos de seguretat locals.</text:p>
            <text:p>ENTRADES ELIMINADES</text:p>
            <text:p>+ Documentació relativa a les infraccions i denúncies (multes) relacionades amb la seguretat ciutadana, l'ordre públic, el trànsit i la normativa de civisme, així com la d</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48" calcext:value-type="float">
            <text:p>2948</text:p>
          </table:table-cell>
          <table:table-cell table:style-name="ce33" office:value-type="string" calcext:value-type="string">
            <text:p>Denúncies i infraccions de les ordenances municipals</text:p>
          </table:table-cell>
          <table:table-cell table:style-name="ce33" office:value-type="string" calcext:value-type="string">
            <text:p>La finalitat de les denúncies i infraccions de les ordenances municipals és la de gestionar les denúncies per infraccions de les ordenances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5" calcext:value-type="float">
            <text:p>2955</text:p>
          </table:table-cell>
          <table:table-cell table:style-name="ce33" office:value-type="string" calcext:value-type="string">
            <text:p>Queixes i avisos a la policia local</text:p>
          </table:table-cell>
          <table:table-cell table:style-name="ce33" office:value-type="string" calcext:value-type="string">
            <text:p>La finalitat de les queixes a la policia local és la presentació de les reclamacions i protestes que emet la ciutadania a la policia local.</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6">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6" calcext:value-type="float">
            <text:p>2956</text:p>
          </table:table-cell>
          <table:table-cell table:style-name="ce33" office:value-type="string" calcext:value-type="string">
            <text:p>Recursos administratius contra les denúncies de trànsit</text:p>
          </table:table-cell>
          <table:table-cell table:style-name="ce33" office:value-type="string" calcext:value-type="string">
            <text:p>La finalitat dels recursos administratius contra les denúncies de trànsit és mostrar la disconformitat contra una sanció o denúncia imposada per l'Ajuntament en matèria de trànsit, mitjançant la presentació d'un recurs administratiu.</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9" calcext:value-type="float">
            <text:p>2959</text:p>
          </table:table-cell>
          <table:table-cell table:style-name="ce33" office:value-type="string" calcext:value-type="string">
            <text:p>Registre de denúncies de trànsit</text:p>
          </table:table-cell>
          <table:table-cell table:style-name="ce33" office:value-type="string" calcext:value-type="string">
            <text:p>La finalitat del registre de denúncies de trànsit és fer constar de les infraccions de trànsi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61" calcext:value-type="float">
            <text:p>2961</text:p>
          </table:table-cell>
          <table:table-cell table:style-name="ce33" office:value-type="string" calcext:value-type="string">
            <text:p>Registre del dipòsit de vehicles i altres béns</text:p>
          </table:table-cell>
          <table:table-cell table:style-name="ce33" office:value-type="string" calcext:value-type="string">
            <text:p>La finalitat del registre del dipòsit de vehicles i altres béns és fer constar els vehicles i altres béns dipositats en magatzem municipal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63" calcext:value-type="float">
            <text:p>2963</text:p>
          </table:table-cell>
          <table:table-cell table:style-name="ce33" office:value-type="string" calcext:value-type="string">
            <text:p>Relacions de la policia local amb altres cossos de seguretat</text:p>
          </table:table-cell>
          <table:table-cell table:style-name="ce33" office:value-type="string" calcext:value-type="string">
            <text:p>La finalitat de les relacions de la policia local amb altres cossos de seguretat és coordinar la policia municipal amb altres cossos de segureta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3146" calcext:value-type="float">
            <text:p>3146</text:p>
          </table:table-cell>
          <table:table-cell table:style-name="ce33" office:value-type="string" calcext:value-type="string">
            <text:p>Control i seguiment d'actuacions en matèria de seguretat</text:p>
          </table:table-cell>
          <table:table-cell table:style-name="ce33" office:value-type="string" calcext:value-type="string">
            <text:p>La finalitat del control i seguiment d'actuacions en matèria de seguretat és la de fer seguiment dels cossos de seguretat (policia local) a través gravacions de les radioemissores o de les dades de geolocalització dels vehicl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3147" calcext:value-type="float">
            <text:p>3147</text:p>
          </table:table-cell>
          <table:table-cell table:style-name="ce33" office:value-type="string" calcext:value-type="string">
            <text:p>Comunicacions d'emergència i incidències en matèria de seguretat ciutadana</text:p>
          </table:table-cell>
          <table:table-cell table:style-name="ce33" office:value-type="string" calcext:value-type="string">
            <text:p>La finalitat de les comunicacions d'emergència i incidències en matèria de seguretat ciutadana és la de recollir les dades de la app de seguretat ciutadana, gravació de trucades a telèfons d'emergència (092) i enregistrament d'altres dades relacionad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47" calcext:value-type="float">
            <text:p>2947</text:p>
          </table:table-cell>
          <table:table-cell table:style-name="ce33" office:value-type="string" calcext:value-type="string">
            <text:p>Denúncies</text:p>
          </table:table-cell>
          <table:table-cell table:style-name="ce33" office:value-type="string" calcext:value-type="string">
            <text:p>La finalitat de les denúncies és la de gestionar les denúncies presentades pels ciutadans a la policia local, d'acord amb les funcions de l'art. 11 de la Llei 16/1991 de la Policia Local. Cal tenir present que les denúncies en matèria de trànsit estan afectades per la TAAD 29</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9" calcext:value-type="float">
            <text:p>29</text:p>
          </table:table-cell>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45" calcext:value-type="float">
            <text:p>2945</text:p>
          </table:table-cell>
          <table:table-cell table:style-name="ce33" office:value-type="string" calcext:value-type="string">
            <text:p>Comunicats de serveis (de la policia local)</text:p>
          </table:table-cell>
          <table:table-cell table:style-name="ce33" office:value-type="string" calcext:value-type="string">
            <text:p>La finalitat dels comunicats de serveis (de la policia local) és la de planificar els serveis i informar de les actuacions desenvolupades pels agents.</text:p>
            <text:p>Equivalen a les "novetats", document de control i informació de l'activitat diària</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4" calcext:value-type="float">
            <text:p>34</text:p>
          </table:table-cell>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0" calcext:value-type="float">
            <text:p>2950</text:p>
          </table:table-cell>
          <table:table-cell table:style-name="ce33" office:value-type="string" calcext:value-type="string">
            <text:p>Informes d'accidents de trànsit per part de la policia local a les companyies d'assegurances</text:p>
          </table:table-cell>
          <table:table-cell table:style-name="ce33" office:value-type="string" calcext:value-type="string">
            <text:p>La finalitat dels informes d'accidents de trànsit per part de la policia local a les companyies d'assegurances és el facilitament de la policia a les empreses asseguradores dels croquis de senyalització viària de les zones objecte d'alguna incidència de circulaci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123" calcext:value-type="float">
            <text:p>123</text:p>
          </table:table-cell>
          <table:table-cell table:number-columns-repeated="1014"/>
        </table:table-row>
        <table:table-row table:style-name="ro6">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42" calcext:value-type="float">
            <text:p>2942</text:p>
          </table:table-cell>
          <table:table-cell table:style-name="ce33" office:value-type="string" calcext:value-type="string">
            <text:p>Atestats de trànsit de la policia local</text:p>
          </table:table-cell>
          <table:table-cell table:style-name="ce33" office:value-type="string" calcext:value-type="string">
            <text:p>La finalitat dels atestats de trànsit de la policia local és la de gestionar els informes realitzats per els agents de la policia local sobre accidents de trànsit ocorreguts al municipi.</text:p>
            <text:p> La TAAD 920 "Atestats de trànsit de la policia local" queda vinculada perquè els documents que composen l'expedient de la TAAD són en si mateixos un atestat de trànsi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266" calcext:value-type="float">
            <text:p>266</text:p>
          </table:table-cell>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49" calcext:value-type="float">
            <text:p>2949</text:p>
          </table:table-cell>
          <table:table-cell table:style-name="ce33" office:value-type="string" calcext:value-type="string">
            <text:p>Informes contingents de la policia local sol·licitats per altres administracions públiques</text:p>
          </table:table-cell>
          <table:table-cell table:style-name="ce33" office:value-type="string" calcext:value-type="string">
            <text:p>La finalitat dels informes contingents de la policia local sol·licitats per altres administracions públiques és la de gestionar la documentació elaborada per la policia local a petició de l'Administració de Justícia i d'altres Administracions públiqu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386" calcext:value-type="float">
            <text:p>386</text:p>
          </table:table-cell>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1" calcext:value-type="float">
            <text:p>2951</text:p>
          </table:table-cell>
          <table:table-cell table:style-name="ce33" office:value-type="string" calcext:value-type="string">
            <text:p>Intervencions i comisos de la policia local</text:p>
          </table:table-cell>
          <table:table-cell table:style-name="ce33" office:value-type="string" calcext:value-type="string">
            <text:p>La finalitat de les intervencions i comisos de la policia local és intervenir les mercaderies o animals que per les seves característiques incompleixen la normativa legal vig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530" calcext:value-type="float">
            <text:p>530</text:p>
          </table:table-cell>
          <table:table-cell table:number-columns-repeated="1014"/>
        </table:table-row>
        <table:table-row table:style-name="ro6">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2954" calcext:value-type="float">
            <text:p>2954</text:p>
          </table:table-cell>
          <table:table-cell table:style-name="ce33" office:value-type="string" calcext:value-type="string">
            <text:p>Notificacions judicials</text:p>
          </table:table-cell>
          <table:table-cell table:style-name="ce33" office:value-type="string" calcext:value-type="string">
            <text:p>La finalitat de les notificacions judicials és la d'enregistrar les accions, ja sigui personalment o a través de publicacions oficials, per comunicar a una persona una resolució judicial perquè actuï processalment en el judici mitjançant els actes que la llei posa a la seva disposició. Es tractaria dels casos en els quals no actua directament l'agent judicial corresponen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1" calcext:value-type="float">
            <text:p>611</text:p>
          </table:table-cell>
          <table:table-cell table:number-columns-repeated="1014"/>
        </table:table-row>
        <table:table-row table:style-name="ro2">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3131" calcext:value-type="float">
            <text:p>3131</text:p>
          </table:table-cell>
          <table:table-cell table:style-name="ce33" office:value-type="string" calcext:value-type="string">
            <text:p>Citacions judicials</text:p>
          </table:table-cell>
          <table:table-cell table:style-name="ce33" office:value-type="string" calcext:value-type="string">
            <text:p>La finalitat de les citacions judicials és convocar a les persones implicades a la seu judicial.</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612" calcext:value-type="float">
            <text:p>612</text:p>
          </table:table-cell>
          <table:table-cell table:number-columns-repeated="1014"/>
        </table:table-row>
        <table:table-row table:style-name="ro6">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3134" calcext:value-type="float">
            <text:p>3134</text:p>
          </table:table-cell>
          <table:table-cell table:style-name="ce33" office:value-type="string" calcext:value-type="string">
            <text:p>Gestió de troballes</text:p>
          </table:table-cell>
          <table:table-cell table:style-name="ce33" office:value-type="string" calcext:value-type="string">
            <text:p>La finalitat de la gestió de les troballes és encarregar-se de la recepció, custòdia i devolució dels objectes perduts en el terme municipal, així com de la gestió d'aquelles altres troballes que arriben a l'Ajuntament de ciutadans residents al municipi. </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1" calcext:value-type="float">
            <text:p>921</text:p>
          </table:table-cell>
          <table:table-cell table:number-columns-repeated="1014"/>
        </table:table-row>
        <table:table-row table:style-name="ro3">
          <table:table-cell table:style-name="ce12" office:value-type="string" calcext:value-type="string">
            <text:p>0243</text:p>
          </table:table-cell>
          <table:table-cell table:style-name="ce48" office:value-type="string" calcext:value-type="string">
            <text:p>Seguretat i protecció ciutadana</text:p>
          </table:table-cell>
          <table:table-cell table:style-name="ce33" office:value-type="string" calcext:value-type="string">
            <text:p>Actuacions dels cossos de seguretat i protecció ciutadana</text:p>
          </table:table-cell>
          <table:table-cell table:style-name="ce33"/>
          <table:table-cell table:style-name="ce71" office:value-type="float" office:value="3136" calcext:value-type="float">
            <text:p>3136</text:p>
          </table:table-cell>
          <table:table-cell table:style-name="ce33" office:value-type="string" calcext:value-type="string">
            <text:p>Gestió de les identificacions de persones en dependències policials</text:p>
          </table:table-cell>
          <table:table-cell table:style-name="ce33" office:value-type="string" calcext:value-type="string">
            <text:p>La funció de la gestió de les identificacions de persones en dependències policials és acreditar a la persona desplaçada per identificació el temps de permanència en les dependències policials, la causa i la identitat dels agents actuants, i trametre mensualment els extractes de les diligències d'identificació al Ministeri Fiscal.</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24" calcext:value-type="float">
            <text:p>924</text:p>
          </table:table-cell>
          <table:table-cell table:number-columns-repeated="1014"/>
        </table:table-row>
        <table:table-row table:style-name="ro2">
          <table:table-cell table:style-name="ce7" office:value-type="string" calcext:value-type="string">
            <text:p>0244</text:p>
          </table:table-cell>
          <table:table-cell table:style-name="ce46" office:value-type="string" calcext:value-type="string">
            <text:p>Seguretat i protecció ciutadana</text:p>
          </table:table-cell>
          <table:table-cell table:style-name="ce32" office:value-type="string" calcext:value-type="string" table:number-columns-spanned="2" table:number-rows-spanned="1">
            <text:p>Control de les persones detingudes</text:p>
          </table:table-cell>
          <table:covered-table-cell table:style-name="ce67"/>
          <table:table-cell table:style-name="ce71"/>
          <table:table-cell table:style-name="ce33"/>
          <table:table-cell table:style-name="ce33" office:value-type="string" calcext:value-type="string">
            <text:p>S'hi classifica la documentació relativa a la gestió del dipòsit municipal de detinguts o presó.</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4</text:p>
          </table:table-cell>
          <table:table-cell table:style-name="ce48" office:value-type="string" calcext:value-type="string">
            <text:p>Seguretat i protecció ciutadana</text:p>
          </table:table-cell>
          <table:table-cell table:style-name="ce33" office:value-type="string" calcext:value-type="string">
            <text:p>Control de les persones detingudes</text:p>
          </table:table-cell>
          <table:table-cell table:style-name="ce33"/>
          <table:table-cell table:style-name="ce71" office:value-type="float" office:value="2966" calcext:value-type="float">
            <text:p>2966</text:p>
          </table:table-cell>
          <table:table-cell table:style-name="ce33" office:value-type="string" calcext:value-type="string">
            <text:p>Gestió de la presó / dipòsit de detinguts</text:p>
          </table:table-cell>
          <table:table-cell table:style-name="ce33" office:value-type="string" calcext:value-type="string">
            <text:p>La finalitat de la gestió de la presó / dipòsit de detinguts és administrar i mantenir el control dels centres penitenciaris i la custodia de preso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7" office:value-type="string" calcext:value-type="string">
            <text:p>0245</text:p>
          </table:table-cell>
          <table:table-cell table:style-name="ce46" office:value-type="string" calcext:value-type="string">
            <text:p>Seguretat i protecció ciutadana</text:p>
          </table:table-cell>
          <table:table-cell table:style-name="ce32" office:value-type="string" calcext:value-type="string" table:number-columns-spanned="2" table:number-rows-spanned="1">
            <text:p>Control d'armes</text:p>
          </table:table-cell>
          <table:covered-table-cell table:style-name="ce67"/>
          <table:table-cell table:style-name="ce71"/>
          <table:table-cell table:style-name="ce33"/>
          <table:table-cell table:style-name="ce33" office:value-type="string" calcext:value-type="string">
            <text:p>Recull tant la competència històrica de control de les armes de foc, com l'actual relativa a les armes d'aire i gas comprimit.</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5</text:p>
          </table:table-cell>
          <table:table-cell table:style-name="ce48" office:value-type="string" calcext:value-type="string">
            <text:p>Seguretat i protecció ciutadana</text:p>
          </table:table-cell>
          <table:table-cell table:style-name="ce33" office:value-type="string" calcext:value-type="string">
            <text:p>Control d'armes</text:p>
          </table:table-cell>
          <table:table-cell table:style-name="ce33"/>
          <table:table-cell table:style-name="ce71" office:value-type="float" office:value="3145" calcext:value-type="float">
            <text:p>3145</text:p>
          </table:table-cell>
          <table:table-cell table:style-name="ce33" office:value-type="string" calcext:value-type="string">
            <text:p>Gestió i control de l'armament dels cossos de seguretat</text:p>
          </table:table-cell>
          <table:table-cell table:style-name="ce33" office:value-type="string" calcext:value-type="string">
            <text:p>La finalitat de la gestió i control de l'armament dels cossos de seguretat és gestionar i controlar les armes i material que utilitzen els cossos de seguretat.</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5</text:p>
          </table:table-cell>
          <table:table-cell table:style-name="ce48" office:value-type="string" calcext:value-type="string">
            <text:p>Seguretat i protecció ciutadana</text:p>
          </table:table-cell>
          <table:table-cell table:style-name="ce33" office:value-type="string" calcext:value-type="string">
            <text:p>Control d'armes</text:p>
          </table:table-cell>
          <table:table-cell table:style-name="ce33"/>
          <table:table-cell table:style-name="ce71" office:value-type="float" office:value="2971" calcext:value-type="float">
            <text:p>2971</text:p>
          </table:table-cell>
          <table:table-cell table:style-name="ce33" office:value-type="string" calcext:value-type="string">
            <text:p>Permisos d'armes</text:p>
          </table:table-cell>
          <table:table-cell table:style-name="ce33" office:value-type="string" calcext:value-type="string">
            <text:p>La finalitat dels permisos d'armes és autoritzar al titular a dur i utilitzar les armes accionades per aire o un gas comprimit, fora del domicili</text:p>
            <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office:value-type="float" office:value="961" calcext:value-type="float">
            <text:p>961</text:p>
          </table:table-cell>
          <table:table-cell table:number-columns-repeated="1014"/>
        </table:table-row>
        <table:table-row table:style-name="ro2">
          <table:table-cell table:style-name="ce7" office:value-type="string" calcext:value-type="string">
            <text:p>0246</text:p>
          </table:table-cell>
          <table:table-cell table:style-name="ce46" office:value-type="string" calcext:value-type="string">
            <text:p>Seguretat i protecció ciutadana</text:p>
          </table:table-cell>
          <table:table-cell table:style-name="ce32" office:value-type="string" calcext:value-type="string" table:number-columns-spanned="2" table:number-rows-spanned="1">
            <text:p>Control de la circulació de persones</text:p>
          </table:table-cell>
          <table:covered-table-cell table:style-name="ce67"/>
          <table:table-cell table:style-name="ce71"/>
          <table:table-cell table:style-name="ce33"/>
          <table:table-cell table:style-name="ce33" office:value-type="string" calcext:value-type="string">
            <text:p>Documentació de les èpoques en què el municipi ha exercit el control del moviment i circulació de les persones.</text:p>
          </table:table-cell>
          <table:table-cell table:style-name="ce33" office:value-type="string" calcext:value-type="string">
            <text:p>Vigent</text:p>
          </table:table-cell>
          <table:table-cell table:style-name="ce33" office:value-type="string" calcext:value-type="string">
            <text:p>No genèrica</text:p>
          </table:table-cell>
          <table:table-cell table:style-name="ce33"/>
          <table:table-cell table:number-columns-repeated="1014"/>
        </table:table-row>
        <table:table-row table:style-name="ro2">
          <table:table-cell table:style-name="ce12" office:value-type="string" calcext:value-type="string">
            <text:p>0246</text:p>
          </table:table-cell>
          <table:table-cell table:style-name="ce48" office:value-type="string" calcext:value-type="string">
            <text:p>Seguretat i protecció ciutadana</text:p>
          </table:table-cell>
          <table:table-cell table:style-name="ce33" office:value-type="string" calcext:value-type="string">
            <text:p>Control de la circulació de persones</text:p>
          </table:table-cell>
          <table:table-cell table:style-name="ce33"/>
          <table:table-cell table:style-name="ce71" office:value-type="float" office:value="2974" calcext:value-type="float">
            <text:p>2974</text:p>
          </table:table-cell>
          <table:table-cell table:style-name="ce33" office:value-type="string" calcext:value-type="string">
            <text:p>Informes de bona conducta</text:p>
          </table:table-cell>
          <table:table-cell table:style-name="ce33" office:value-type="string" calcext:value-type="string">
            <text:p>La finalitat dels informes de bona conducta és la realització d'una observació o anàlisi efectuada per la policia per a dictaminar i comunicar que una persona s'até i actua d'acord a les normes socials, morals i jurídiques establertes per llei.</text:p>
          </table:table-cell>
          <table:table-cell table:style-name="ce33" office:value-type="string" calcext:value-type="string">
            <text:p>No vigent</text:p>
          </table:table-cell>
          <table:table-cell table:style-name="ce33" office:value-type="string" calcext:value-type="string">
            <text:p>No genèrica</text:p>
          </table:table-cell>
          <table:table-cell table:style-name="ce33"/>
          <table:table-cell table:number-columns-repeated="1014"/>
        </table:table-row>
        <table:table-row table:style-name="ro21" table:number-rows-repeated="4">
          <table:table-cell table:style-name="ce15"/>
          <table:table-cell table:style-name="ce53" table:number-columns-repeated="3"/>
          <table:table-cell table:style-name="ce72"/>
          <table:table-cell table:style-name="ce53" table:number-columns-repeated="5"/>
          <table:table-cell table:number-columns-repeated="1014"/>
        </table:table-row>
        <table:table-row table:style-name="ro21">
          <table:table-cell table:style-name="ce17"/>
          <table:table-cell table:number-columns-repeated="3"/>
          <table:table-cell table:style-name="ce72"/>
          <table:table-cell table:style-name="ce53" table:number-columns-repeated="5"/>
          <table:table-cell table:number-columns-repeated="1014"/>
        </table:table-row>
        <table:table-row table:style-name="ro21" table:number-rows-repeated="1047398">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
      <number:number number:decimal-places="0" number:min-decimal-places="0" number:min-integer-digits="3"/>
    </number:number-style>
    <number:number-style style:name="N105">
      <number:number number:decimal-places="0" number:min-decimal-places="0" number:min-integer-digits="4"/>
    </number:number-style>
    <number:number-style style:name="N106">
      <number:number number:decimal-places="0" number:min-decimal-places="0" number:min-integer-digits="2"/>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28T11:38:52.521000000</dc:date>
    <meta:editing-duration>P9DT4H27M47S</meta:editing-duration>
    <meta:editing-cycles>40</meta:editing-cycles>
    <meta:generator>LibreOffice/7.1.0.3$Windows_X86_64 LibreOffice_project/f6099ecf3d29644b5008cc8f48f42f4a40986e4c</meta:generator>
    <meta:document-statistic meta:table-count="1" meta:cell-count="10012" meta:object-count="0"/>
  </office:meta>
</office:document-meta>
</file>